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5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7" style:family="paragraph" style:parent-style-name="Text_20_body" style:list-style-name="L1">
      <style:paragraph-properties style:line-height-at-least="0cm"/>
    </style:style>
    <style:style style:name="P7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1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1959034477" text:style-name="L1">
              <text:list-item>
                <text:p text:style-name="P79">國民小學</text:p>
              </text:list-item>
              <text:list-item>
                <text:p text:style-name="P79">國民中學</text:p>
              </text:list-item>
              <text:list-item>
                <text:p text:style-name="P79">高中(職)(包括專科一至三年級學生；進修學校學生)</text:p>
              </text:list-item>
              <text:list-item>
                <text:p text:style-name="P80">大專(院)校(包括進修部學生；專科四年級以上學生)</text:p>
              </text:list-item>
              <text:list-item>
                <text:p text:style-name="P8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54750259276890" text:continue-numbering="true" text:style-name="L1">
              <text:list-item>
                <text:p text:style-name="P75">學生證影印本(正、反面，且須具本學期註冊章)</text:p>
              </text:list-item>
            </text:list>
            <text:p text:style-name="P40">國小請檢附在學證明</text:p>
            <text:list xml:id="list154749987919601" text:continue-numbering="true" text:style-name="L1">
              <text:list-item>
                <text:p text:style-name="P77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7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5">戶口名簿影印本或戶籍謄本</text:p>
                <text:p text:style-name="P81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1"><text:soft-page-break/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4289146886" text:style-name="L2">
        <text:list-item>
          <text:p text:style-name="P76">學校名稱請務必填列校名全銜，俾利後續作業。</text:p>
        </text:list-item>
        <text:list-item>
          <text:p text:style-name="P78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8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8"><text:span text:style-name="預設段落字型"><text:span text:style-name="T38">「智育 (學業)成績」欄位：請填列上個學期成績。</text:span></text:span></text:p>
          <text:p text:style-name="P78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0-07-15T11:07:33.401000000</dc:date>
    <meta:print-date>2020-02-19T17:05:55.330000000</meta:print-date>
    <meta:editing-cycles>17</meta:editing-cycles>
    <meta:editing-duration>PT2H33M6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../../../../AppData/Local/Microsoft/Windows/Temporary%20Internet%20Files/Content.IE5/53QL7HGJ/彰化縣自強優秀學生獎學金申請書1082.odt/Normal"/>
  </office:meta>
</office:document-meta>
</file>