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ｫ莵ｽｶﾂﾅ・TW" svg:font-family="ｫ莵ｽｶﾂﾅ・TW, 'MS Gothic'"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5cm" fo:margin-left="0.885cm" table:align="left" style:writing-mode="lr-tb"/>
    </style:style>
    <style:style style:name="表格1.A" style:family="table-column">
      <style:table-column-properties style:column-width="6.107cm"/>
    </style:style>
    <style:style style:name="表格1.B" style:family="table-column">
      <style:table-column-properties style:column-width="10.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52cm" table:align="center" style:writing-mode="lr-tb"/>
    </style:style>
    <style:style style:name="表格2.A" style:family="table-column">
      <style:table-column-properties style:column-width="3.56cm"/>
    </style:style>
    <style:style style:name="表格2.B" style:family="table-column">
      <style:table-column-properties style:column-width="6.96cm"/>
    </style:style>
    <style:style style:name="表格2.1" style:family="table-row">
      <style:table-row-properties fo:keep-together="auto"/>
    </style:style>
    <style:style style:name="表格2.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769cm" fo:margin-left="3.493cm" table:align="left" style:writing-mode="lr-tb"/>
    </style:style>
    <style:style style:name="表格3.A" style:family="table-column">
      <style:table-column-properties style:column-width="2.499cm"/>
    </style:style>
    <style:style style:name="表格3.B" style:family="table-column">
      <style:table-column-properties style:column-width="10.001cm"/>
    </style:style>
    <style:style style:name="表格3.C" style:family="table-column">
      <style:table-column-properties style:column-width="1.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4.711cm" fo:keep-together="auto"/>
    </style:style>
    <style:style style:name="表格3.3" style:family="table-row">
      <style:table-row-properties style:min-row-height="1.288cm" fo:keep-together="auto"/>
    </style:style>
    <style:style style:name="表格3.5" style:family="table-row">
      <style:table-row-properties style:min-row-height="3.175cm" fo:keep-together="auto"/>
    </style:style>
    <style:style style:name="表格4" style:family="table">
      <style:table-properties style:width="13.769cm" fo:margin-left="3.493cm" table:align="left" style:writing-mode="lr-tb"/>
    </style:style>
    <style:style style:name="表格4.A" style:family="table-column">
      <style:table-column-properties style:column-width="2.499cm"/>
    </style:style>
    <style:style style:name="表格4.B" style:family="table-column">
      <style:table-column-properties style:column-width="10.001cm"/>
    </style:style>
    <style:style style:name="表格4.C" style:family="table-column">
      <style:table-column-properties style:column-width="1.2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82cm" fo:keep-together="auto"/>
    </style:style>
    <style:style style:name="表格4.4" style:family="table-row">
      <style:table-row-properties style:min-row-height="1.288cm" fo:keep-together="auto"/>
    </style:style>
    <style:style style:name="表格4.6" style:family="table-row">
      <style:table-row-properties style:min-row-height="3.175cm" fo:keep-together="auto"/>
    </style:style>
    <style:style style:name="表格5" style:family="table">
      <style:table-properties style:width="18.572cm" table:align="center" style:writing-mode="lr-tb"/>
    </style:style>
    <style:style style:name="表格5.A" style:family="table-column">
      <style:table-column-properties style:column-width="1.976cm"/>
    </style:style>
    <style:style style:name="表格5.B" style:family="table-column">
      <style:table-column-properties style:column-width="7.62cm"/>
    </style:style>
    <style:style style:name="表格5.C" style:family="table-column">
      <style:table-column-properties style:column-width="8.97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5.2" style:family="table-row">
      <style:table-row-properties style:min-row-height="2.709cm" fo:keep-together="auto"/>
    </style:style>
    <style:style style:name="表格5.A2" style:family="table-cell">
      <style:table-cell-properties style:vertical-align="middle" fo:background-color="#ffffff" fo:padding-left="0.049cm" fo:padding-right="0.049cm" fo:padding-top="0cm" fo:padding-bottom="0cm" fo:border-left="2.25pt solid #000000" fo:border-right="none" fo:border-top="0.75pt solid #000000" fo:border-bottom="0.5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5.C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3" style:family="table-row">
      <style:table-row-properties style:min-row-height="1.833cm" fo:keep-together="auto"/>
    </style:style>
    <style:style style:name="表格5.C3"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4" style:family="table-row">
      <style:table-row-properties style:min-row-height="4.434cm" fo:keep-together="auto"/>
    </style:style>
    <style:style style:name="表格5.C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7" style:family="table-row">
      <style:table-row-properties style:min-row-height="0.637cm" fo:keep-together="auto"/>
    </style:style>
    <style:style style:name="表格5.C7"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8" style:family="table-row">
      <style:table-row-properties style:min-row-height="8.924cm" fo:keep-together="auto"/>
    </style:style>
    <style:style style:name="表格5.C8"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1" style:family="table-row">
      <style:table-row-properties style:min-row-height="2.387cm" fo:keep-together="auto"/>
    </style:style>
    <style:style style:name="表格5.C11" style:family="table-cell">
      <style:table-cell-properties style:vertical-align="top" fo:padding-left="0.049cm" fo:padding-right="0.049cm" fo:padding-top="0cm" fo:padding-bottom="0cm" fo:border-left="0.5pt solid #000000" fo:border-right="2.25pt solid #000000" fo:border-top="0.75pt solid #000000" fo:border-bottom="0.5pt solid #000000" style:writing-mode="lr-tb"/>
    </style:style>
    <style:style style:name="表格5.12" style:family="table-row">
      <style:table-row-properties style:min-row-height="1.462cm" fo:keep-together="auto"/>
    </style:style>
    <style:style style:name="表格5.C1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3" style:family="table-row">
      <style:table-row-properties style:min-row-height="1.861cm" fo:keep-together="auto"/>
    </style:style>
    <style:style style:name="表格5.A13"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A1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5" style:family="table-row">
      <style:table-row-properties style:min-row-height="3.5cm" fo:keep-together="auto"/>
    </style:style>
    <style:style style:name="表格5.A15"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5.B1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C15" style:family="table-cell">
      <style:table-cell-properties style:vertical-align="middle" fo:padding-left="0.049cm" fo:padding-right="0.049cm" fo:padding-top="0cm" fo:padding-bottom="0cm" fo:border-left="0.5pt solid #000000" fo:border-right="2.25pt solid #000000" fo:border-top="0.75pt solid #000000" fo:border-bottom="none" style:writing-mode="lr-tb"/>
    </style:style>
    <style:style style:name="表格5.16" style:family="table-row">
      <style:table-row-properties style:min-row-height="1.538cm" fo:keep-together="auto"/>
    </style:style>
    <style:style style:name="表格5.A1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6"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5.17" style:family="table-row">
      <style:table-row-properties style:min-row-height="1.401cm" fo:keep-together="auto"/>
    </style:style>
    <style:style style:name="表格5.A1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5.A1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8"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snap-to-layout-grid="false"/>
      <style:text-properties style:font-name="標楷體" fo:font-size="14pt" fo:background-color="#ffffff"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snap-to-layout-grid="false">
        <style:tab-stops>
          <style:tab-stop style:position="-0.953cm"/>
          <style:tab-stop style:position="8.996cm"/>
        </style:tab-stops>
      </style:paragraph-properties>
      <style:text-properties style:font-name="標楷體" fo:font-size="14pt" fo:background-color="#ffffff" style:font-name-asian="標楷體" style:font-size-asian="14pt" style:font-name-complex="標楷體"/>
    </style:style>
    <style:style style:name="P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9" style:family="paragraph" style:parent-style-name="Standard">
      <style:paragraph-properties fo:line-height="0.635cm" style:snap-to-layout-grid="false"/>
      <style:text-properties style:font-name="標楷體" style:font-name-asian="標楷體" style:font-name-complex="標楷體" style:font-size-complex="12pt" style:font-weight-complex="bold"/>
    </style:style>
    <style:style style:name="P10" style:family="paragraph" style:parent-style-name="Standard">
      <style:paragraph-properties fo:text-align="justify" style:justify-single-word="false">
        <style:tab-stops>
          <style:tab-stop style:position="11.007cm"/>
        </style:tab-stops>
      </style:paragraph-properties>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style:font-name="標楷體" fo:background-color="#ffffff" style:font-name-asian="標楷體" style:font-name-complex="標楷體" style:font-size-complex="12pt"/>
    </style:style>
    <style:style style:name="P12" style:family="paragraph" style:parent-style-name="Standard">
      <style:paragraph-properties fo:line-height="0.635cm" fo:text-align="justify" style:justify-single-word="false" style:snap-to-layout-grid="false"/>
      <style:text-properties style:font-name="標楷體" fo:background-color="#ffffff" style:font-name-asian="標楷體" style:font-name-complex="標楷體" style:font-size-complex="12pt"/>
    </style:style>
    <style:style style:name="P13" style:family="paragraph" style:parent-style-name="Standard">
      <style:paragraph-properties fo:line-height="0.635cm" style:snap-to-layout-grid="false"/>
      <style:text-properties style:font-name="標楷體" fo:background-color="#ffffff" style:font-name-asian="標楷體" style:font-name-complex="標楷體" style:font-size-complex="12pt"/>
    </style:style>
    <style:style style:name="P14" style:family="paragraph" style:parent-style-name="Standard">
      <style:paragraph-properties fo:line-height="0.564cm"/>
      <style:text-properties style:font-name="標楷體" fo:background-color="#ffffff" style:font-name-asian="標楷體" style:font-name-complex="標楷體" style:font-size-complex="12pt"/>
    </style:style>
    <style:style style:name="P15" style:family="paragraph" style:parent-style-name="Standard">
      <style:paragraph-properties fo:line-height="0.776cm" fo:text-align="end" style:justify-single-word="false" fo:orphans="2" fo:widows="2"/>
      <style:text-properties style:font-name="標楷體" fo:background-color="#ffffff" style:font-name-asian="標楷體" style:font-name-complex="標楷體" style:font-size-complex="12pt"/>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line-height="0.847cm"/>
      <style:text-properties fo:background-color="#ffffff" style:font-name-asian="Cambria Math"/>
    </style:style>
    <style:style style:name="P18" style:family="paragraph" style:parent-style-name="Standard">
      <style:paragraph-properties fo:margin-left="0.004cm" fo:margin-right="0cm" fo:line-height="0.635cm" fo:text-align="justify" style:justify-single-word="false" fo:text-indent="0cm" style:auto-text-indent="false" style:snap-to-layout-grid="false"/>
    </style:style>
    <style:style style:name="P19" style:family="paragraph" style:parent-style-name="Standard">
      <style:paragraph-properties fo:margin-left="2.997cm" fo:margin-right="0cm" fo:line-height="0.776cm" fo:text-indent="-0.998cm" style:auto-text-indent="false"/>
    </style:style>
    <style:style style:name="P20" style:family="paragraph" style:parent-style-name="Standard">
      <style:paragraph-properties fo:margin-left="2.997cm" fo:margin-right="0cm" fo:line-height="0.776cm" fo:text-align="justify" style:justify-single-word="false" fo:text-indent="-0.998cm" style:auto-text-indent="false"/>
    </style:style>
    <style:style style:name="P21"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fo:background-color="#ffffff" style:font-name-asian="標楷體" style:font-size-asian="14pt" style:font-name-complex="標楷體" style:font-size-complex="14pt"/>
    </style:style>
    <style:style style:name="P22"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fo:background-color="#ffffff" style:font-name-asian="標楷體" style:font-size-asian="14pt" style:font-name-complex="標楷體" style:font-size-complex="14pt" style:font-weight-complex="bold"/>
    </style:style>
    <style:style style:name="P23" style:family="paragraph" style:parent-style-name="Standard">
      <style:paragraph-properties fo:margin-left="3.247cm" fo:margin-right="0cm" fo:margin-top="0cm" fo:margin-bottom="0.318cm" loext:contextual-spacing="false"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2.995cm" fo:margin-right="0cm" fo:line-height="0.776cm" fo:text-align="justify" style:justify-single-word="false" fo:text-indent="-1.002cm" style:auto-text-indent="false"/>
    </style:style>
    <style:style style:name="P25" style:family="paragraph" style:parent-style-name="Standard">
      <style:paragraph-properties fo:margin-left="0.4cm" fo:margin-right="0cm" fo:line-height="0.635cm" fo:text-align="justify" style:justify-single-word="false" fo:text-indent="-0.4cm" style:auto-text-indent="false" style:snap-to-layout-grid="false"/>
    </style:style>
    <style:style style:name="P26" style:family="paragraph" style:parent-style-name="Standard">
      <style:paragraph-properties fo:margin-left="0.4cm" fo:margin-right="0cm" fo:line-height="0.635cm" fo:text-align="justify" style:justify-single-word="false" fo:text-indent="-0.4cm" style:auto-text-indent="false" style:snap-to-layout-grid="false"/>
      <style:text-properties style:font-name="標楷體" fo:background-color="#ffffff" style:font-name-asian="標楷體" style:font-name-complex="標楷體" style:font-size-complex="12pt"/>
    </style:style>
    <style:style style:name="P27" style:family="paragraph" style:parent-style-name="Standard">
      <style:paragraph-properties fo:margin-left="0.55cm" fo:margin-right="0cm" fo:line-height="0.635cm" fo:text-align="justify" style:justify-single-word="false" fo:text-indent="-0.106cm" style:auto-text-indent="false" style:snap-to-layout-grid="false"/>
    </style:style>
    <style:style style:name="P28" style:family="paragraph" style:parent-style-name="Standard">
      <style:paragraph-properties fo:margin-top="0.095cm" fo:margin-bottom="0.095cm" loext:contextual-spacing="false" fo:line-height="0.564cm" fo:text-align="justify" style:justify-single-word="false"/>
    </style:style>
    <style:style style:name="P29" style:family="paragraph" style:parent-style-name="Standard">
      <style:paragraph-properties fo:margin-top="0.095cm" fo:margin-bottom="0.095cm" loext:contextual-spacing="false" fo:line-height="0.564cm"/>
      <style:text-properties style:font-name="標楷體" style:font-name-asian="標楷體" style:font-name-complex="標楷體" style:font-size-complex="12pt"/>
    </style:style>
    <style:style style:name="P30" style:family="paragraph" style:parent-style-name="Standard">
      <style:paragraph-properties fo:margin-top="0.095cm" fo:margin-bottom="0.095cm" loext:contextual-spacing="false" fo:line-height="0.564cm"/>
      <style:text-properties style:font-name="標楷體" fo:background-color="#ffffff" style:font-name-asian="標楷體" style:font-name-complex="標楷體" style:font-size-complex="12pt"/>
    </style:style>
    <style:style style:name="P31" style:family="paragraph" style:parent-style-name="Standard">
      <style:paragraph-properties fo:margin-top="0.095cm" fo:margin-bottom="0.095cm" loext:contextual-spacing="false" fo:line-height="0.564cm" fo:text-align="center" style:justify-single-word="false"/>
      <style:text-properties style:font-name="標楷體" fo:background-color="#ffffff" style:font-name-asian="標楷體" style:font-name-complex="標楷體" style:font-size-complex="12pt"/>
    </style:style>
    <style:style style:name="P32" style:family="paragraph" style:parent-style-name="Standard">
      <style:paragraph-properties fo:margin-top="0.095cm" fo:margin-bottom="0.095cm" loext:contextual-spacing="false" fo:line-height="0.564cm" fo:text-align="justify" style:justify-single-word="false"/>
      <style:text-properties style:font-name="標楷體" fo:background-color="#ffffff" style:font-name-asian="標楷體" style:font-name-complex="標楷體" style:font-size-complex="12pt"/>
    </style:style>
    <style:style style:name="P33" style:family="paragraph" style:parent-style-name="Standard">
      <style:paragraph-properties fo:margin-top="0.095cm" fo:margin-bottom="0.095cm" loext:contextual-spacing="false" fo:line-height="0.564cm" fo:text-align="justify" style:justify-single-word="false" style:snap-to-layout-grid="false"/>
      <style:text-properties style:font-name="標楷體" fo:background-color="#ffffff" style:font-name-asian="標楷體" style:font-name-complex="標楷體" style:font-size-complex="12pt"/>
    </style:style>
    <style:style style:name="P34" style:family="paragraph" style:parent-style-name="Standard">
      <style:paragraph-properties fo:margin-top="0.095cm" fo:margin-bottom="0.095cm" loext:contextual-spacing="false" fo:line-height="0.564cm"/>
      <style:text-properties style:font-name="標楷體" style:letter-kerning="false" fo:background-color="#ffffff" style:font-name-asian="標楷體" style:font-name-complex="標楷體" style:font-size-complex="12pt"/>
    </style:style>
    <style:style style:name="P35" style:family="paragraph" style:parent-style-name="Standard">
      <style:paragraph-properties fo:margin-top="0.095cm" fo:margin-bottom="0.095cm" loext:contextual-spacing="false" fo:line-height="0.564cm"/>
      <style:text-properties style:font-name="標楷體" fo:letter-spacing="-0.025cm" fo:background-color="#ffffff" style:font-name-asian="標楷體" style:font-name-complex="標楷體" style:font-size-complex="12pt"/>
    </style:style>
    <style:style style:name="P36" style:family="paragraph" style:parent-style-name="Standard">
      <style:paragraph-properties fo:margin-top="0.095cm" fo:margin-bottom="0.095cm" loext:contextual-spacing="false" fo:line-height="0.564cm"/>
      <style:text-properties style:font-name="標楷體" fo:letter-spacing="-0.032cm" fo:background-color="#ffffff" style:font-name-asian="標楷體" style:font-name-complex="標楷體" style:font-size-complex="12pt"/>
    </style:style>
    <style:style style:name="P37" style:family="paragraph" style:parent-style-name="Standard">
      <style:paragraph-properties fo:margin-left="0.494cm" fo:margin-right="0cm" fo:margin-top="0.095cm" fo:margin-bottom="0.095cm" loext:contextual-spacing="false" fo:line-height="0.564cm" fo:text-align="center" style:justify-single-word="false" fo:text-indent="0cm" style:auto-text-indent="false"/>
      <style:text-properties style:font-name="標楷體" fo:background-color="#ffffff" style:font-name-asian="標楷體" style:font-name-complex="標楷體" style:font-size-complex="12pt"/>
    </style:style>
    <style:style style:name="P38" style:family="paragraph" style:parent-style-name="Standard">
      <loext:graphic-properties draw:fill="solid" draw:fill-color="#ffffff"/>
      <style:paragraph-properties fo:margin-left="1.058cm" fo:margin-right="0cm" fo:margin-top="0.095cm" fo:margin-bottom="0.095cm" loext:contextual-spacing="false" fo:line-height="0.564cm" fo:text-align="justify" style:justify-single-word="false" fo:text-indent="-1.058cm" style:auto-text-indent="false" fo:background-color="#ffffff"/>
      <style:text-properties style:font-name="標楷體" fo:background-color="#ffffff" style:font-name-asian="標楷體" style:font-name-complex="標楷體" style:font-size-complex="12pt"/>
    </style:style>
    <style:style style:name="P39" style:family="paragraph" style:parent-style-name="Standard">
      <style:paragraph-properties fo:margin-left="0cm" fo:margin-right="0.212cm" fo:margin-top="0.095cm" fo:margin-bottom="0.095cm" loext:contextual-spacing="false" fo:line-height="0.564cm" fo:text-align="justify" style:justify-single-word="false" fo:text-indent="0cm" style:auto-text-indent="false"/>
      <style:text-properties style:font-name="標楷體" fo:background-color="#ffffff" style:font-name-asian="標楷體" style:font-name-complex="標楷體" style:font-size-complex="12pt"/>
    </style:style>
    <style:style style:name="P40" style:family="paragraph" style:parent-style-name="Standard">
      <style:paragraph-properties fo:margin-left="0.314cm" fo:margin-right="0.212cm" fo:margin-top="0.095cm" fo:margin-bottom="0.095cm" loext:contextual-spacing="false" fo:line-height="0.564cm" fo:text-align="justify" style:justify-single-word="false" fo:text-indent="-0.314cm" style:auto-text-indent="false"/>
      <style:text-properties style:font-name="標楷體" fo:background-color="#ffffff" style:font-name-asian="標楷體" style:font-name-complex="標楷體" style:font-size-complex="12pt"/>
    </style:style>
    <style:style style:name="P41" style:family="paragraph" style:parent-style-name="Standard">
      <style:paragraph-properties fo:margin-left="0.212cm" fo:margin-right="0.212cm" fo:margin-top="0.064cm" fo:margin-bottom="0.064cm" loext:contextual-spacing="false" fo:line-height="0.564cm" fo:text-align="justify" style:justify-single-word="false" fo:text-indent="0cm" style:auto-text-indent="false"/>
    </style:style>
    <style:style style:name="P42" style:family="paragraph" style:parent-style-name="Standard">
      <style:paragraph-properties fo:margin-left="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master-page-name="Standard">
      <style:paragraph-properties fo:line-height="0.776cm" fo:text-align="center" style:justify-single-word="false" style:page-number="auto"/>
      <style:text-properties style:font-name="標楷體" fo:font-size="16pt" fo:font-weight="bold" fo:background-color="#ffffff" style:font-name-asian="標楷體" style:font-size-asian="16pt" style:font-weight-asian="bold" style:font-name-complex="標楷體" style:font-size-complex="16pt"/>
    </style:style>
    <style:style style:name="P44" style:family="paragraph" style:parent-style-name="Standard">
      <style:paragraph-properties fo:line-height="0.776cm" fo:text-align="center" style:justify-single-word="false" fo:orphans="2" fo:widows="2"/>
      <style:text-properties style:font-name="標楷體" fo:font-size="16pt" fo:font-weight="bold" fo:background-color="#ffffff" style:font-name-asian="標楷體" style:font-size-asian="16pt" style:font-weight-asian="bold" style:font-name-complex="標楷體" style:font-size-complex="16pt"/>
    </style:style>
    <style:style style:name="P45" style:family="paragraph" style:parent-style-name="Standard" style:list-style-name="WW8Num6">
      <style:paragraph-properties fo:line-height="0.776cm" fo:text-align="justify" style:justify-single-word="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46" style:family="paragraph" style:parent-style-name="Standard" style:list-style-name="WW8Num15">
      <style:paragraph-properties fo:line-height="0.776cm" fo:text-align="justify" style:justify-single-word="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47" style:family="paragraph" style:parent-style-name="Standard" style:list-style-name="WW8Num6">
      <style:paragraph-properties fo:line-height="0.776cm" fo:text-align="justify" style:justify-single-word="false"/>
      <style:text-properties style:font-name="標楷體" fo:font-size="14pt" fo:background-color="#ffffff" style:font-name-asian="標楷體" style:font-size-asian="14pt" style:font-name-complex="標楷體" style:font-size-complex="14pt"/>
    </style:style>
    <style:style style:name="P48" style:family="paragraph" style:parent-style-name="Standard" style:list-style-name="WW8Num6">
      <style:paragraph-properties fo:line-height="0.776cm" fo:text-align="justify" style:justify-single-word="false">
        <style:tab-stops>
          <style:tab-stop style:position="1cm"/>
        </style:tab-stops>
      </style:paragraph-properties>
      <style:text-properties style:font-name="標楷體" fo:font-size="14pt" fo:background-color="#ffffff" style:font-name-asian="標楷體" style:font-size-asian="14pt" style:font-name-complex="標楷體" style:font-size-complex="14pt" style:font-weight-complex="bold"/>
    </style:style>
    <style:style style:name="P49" style:family="paragraph" style:parent-style-name="Standard">
      <style:paragraph-properties fo:line-height="0.564cm"/>
      <style:text-properties style:font-name="標楷體" fo:background-color="#ffffff" style:font-name-asian="標楷體" style:font-name-complex="標楷體" style:font-size-complex="12pt"/>
    </style:style>
    <style:style style:name="P50" style:family="paragraph" style:parent-style-name="Standard" style:list-style-name="WW8Num44">
      <style:paragraph-properties fo:line-height="0.564cm" fo:text-align="justify" style:justify-single-word="false" style:snap-to-layout-grid="false"/>
      <style:text-properties style:font-name="標楷體" fo:background-color="#ffffff" style:font-name-asian="標楷體" style:font-name-complex="標楷體" style:font-size-complex="12pt"/>
    </style:style>
    <style:style style:name="P51" style:family="paragraph" style:parent-style-name="Standard" style:list-style-name="WW8Num12">
      <style:paragraph-properties fo:line-height="0.564cm"/>
      <style:text-properties style:font-name="標楷體" fo:background-color="#ffffff" style:font-name-asian="標楷體" style:font-name-complex="標楷體" style:font-size-complex="12pt"/>
    </style:style>
    <style:style style:name="P52" style:family="paragraph" style:parent-style-name="Standard" style:list-style-name="WW8Num30">
      <style:paragraph-properties fo:line-height="0.564cm"/>
      <style:text-properties style:font-name="標楷體" fo:background-color="#ffffff" style:font-name-asian="標楷體" style:font-name-complex="標楷體" style:font-size-complex="12pt"/>
    </style:style>
    <style:style style:name="P53" style:family="paragraph" style:parent-style-name="Standard" style:list-style-name="WW8Num17">
      <style:paragraph-properties fo:line-height="0.564cm"/>
      <style:text-properties style:font-name="標楷體" fo:background-color="#ffffff" style:font-name-asian="標楷體" style:font-name-complex="標楷體" style:font-size-complex="12pt"/>
    </style:style>
    <style:style style:name="P54" style:family="paragraph" style:parent-style-name="Standard" style:list-style-name="WW8Num18">
      <style:paragraph-properties fo:line-height="0.564cm"/>
      <style:text-properties style:font-name="標楷體" fo:background-color="#ffffff" style:font-name-asian="標楷體" style:font-name-complex="標楷體" style:font-size-complex="12pt"/>
    </style:style>
    <style:style style:name="P55" style:family="paragraph" style:parent-style-name="Standard" style:list-style-name="WW8Num11">
      <style:paragraph-properties fo:line-height="0.564cm"/>
      <style:text-properties style:font-name="標楷體" fo:background-color="#ffffff" style:font-name-asian="標楷體" style:font-name-complex="標楷體" style:font-size-complex="12pt"/>
    </style:style>
    <style:style style:name="P56" style:family="paragraph" style:parent-style-name="Standard" style:list-style-name="WW8Num13">
      <style:paragraph-properties fo:line-height="0.564cm"/>
      <style:text-properties style:font-name="標楷體" fo:background-color="#ffffff" style:font-name-asian="標楷體" style:font-name-complex="標楷體" style:font-size-complex="12pt"/>
    </style:style>
    <style:style style:name="P57" style:family="paragraph" style:parent-style-name="Standard" style:list-style-name="WW8Num28">
      <style:paragraph-properties fo:line-height="0.564cm"/>
      <style:text-properties style:font-name="標楷體" fo:background-color="#ffffff" style:font-name-asian="標楷體" style:font-name-complex="標楷體" style:font-size-complex="12pt"/>
    </style:style>
    <style:style style:name="P58" style:family="paragraph" style:parent-style-name="Standard" style:list-style-name="WW8Num22">
      <style:paragraph-properties fo:line-height="0.564cm"/>
      <style:text-properties style:font-name="標楷體" fo:background-color="#ffffff" style:font-name-asian="標楷體" style:font-name-complex="標楷體" style:font-size-complex="12pt"/>
    </style:style>
    <style:style style:name="P59" style:family="paragraph" style:parent-style-name="Standard" style:list-style-name="WW8Num29">
      <style:paragraph-properties fo:line-height="0.564cm"/>
      <style:text-properties style:font-name="標楷體" fo:background-color="#ffffff" style:font-name-asian="標楷體" style:font-name-complex="標楷體" style:font-size-complex="12pt"/>
    </style:style>
    <style:style style:name="P60" style:family="paragraph" style:parent-style-name="Standard" style:list-style-name="WW8Num19">
      <style:paragraph-properties fo:line-height="0.564cm"/>
      <style:text-properties style:font-name="標楷體" fo:background-color="#ffffff" style:font-name-asian="標楷體" style:font-name-complex="標楷體" style:font-size-complex="12pt"/>
    </style:style>
    <style:style style:name="P61" style:family="paragraph" style:parent-style-name="Standard" style:list-style-name="WW8Num6">
      <style:paragraph-properties fo:line-height="0.776cm" fo:text-align="justify" style:justify-single-word="false"/>
    </style:style>
    <style:style style:name="P62" style:family="paragraph" style:parent-style-name="Standard" style:list-style-name="WW8Num1">
      <style:paragraph-properties fo:line-height="0.776cm" fo:text-align="justify" style:justify-single-word="false"/>
    </style:style>
    <style:style style:name="P63" style:family="paragraph" style:parent-style-name="Standard" style:list-style-name="WW8Num6">
      <style:paragraph-properties fo:line-height="0.776cm" fo:text-align="justify" style:justify-single-word="false">
        <style:tab-stops>
          <style:tab-stop style:position="1cm"/>
        </style:tab-stops>
      </style:paragraph-properties>
    </style:style>
    <style:style style:name="P64" style:family="paragraph" style:parent-style-name="Standard" style:list-style-name="WW8Num6">
      <style:paragraph-properties fo:margin-left="2.752cm" fo:margin-right="0cm" fo:line-height="0.776cm" fo:text-align="justify" style:justify-single-word="false" fo:text-indent="-2.752cm" style:auto-text-indent="false">
        <style:tab-stops>
          <style:tab-stop style:position="1.251cm"/>
        </style:tab-stops>
      </style:paragraph-properties>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65" style:family="paragraph" style:parent-style-name="Standard" style:list-style-name="WW8Num6">
      <style:paragraph-properties fo:margin-left="2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15">
      <style:paragraph-properties fo:margin-left="2cm" fo:margin-right="0cm" fo:line-height="0.776cm" fo:text-align="justify" style:justify-single-word="false" fo:text-indent="-1cm" style:auto-text-indent="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67" style:family="paragraph" style:parent-style-name="Standard" style:list-style-name="WW8Num6">
      <style:paragraph-properties fo:margin-left="2cm" fo:margin-right="0cm" fo:line-height="0.776cm" fo:text-align="justify" style:justify-single-word="false" fo:text-indent="-1cm" style:auto-text-indent="false"/>
    </style:style>
    <style:style style:name="P68" style:family="paragraph" style:parent-style-name="Standard" style:list-style-name="WW8Num6">
      <style:paragraph-properties fo:margin-top="0cm" fo:margin-bottom="0.318cm" loext:contextual-spacing="false" fo:line-height="0.776cm" fo:text-align="justify" style:justify-single-word="false"/>
      <style:text-properties style:font-name="標楷體" fo:font-size="14pt" fo:background-color="#ffffff" style:font-name-asian="標楷體" style:font-size-asian="14pt" style:font-name-complex="標楷體" style:font-size-complex="14pt"/>
    </style:style>
    <style:style style:name="P69" style:family="paragraph" style:parent-style-name="Standard" style:list-style-name="WW8Num6">
      <style:paragraph-properties fo:margin-top="0.318cm" fo:margin-bottom="0cm" loext:contextual-spacing="false" fo:line-height="0.776cm" fo:text-align="justify" style:justify-single-word="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70" style:family="paragraph" style:parent-style-name="Standard" style:list-style-name="WW8Num6">
      <style:paragraph-properties fo:margin-top="0.318cm" fo:margin-bottom="0cm" loext:contextual-spacing="false" fo:line-height="0.776cm" fo:text-align="justify" style:justify-single-word="false"/>
      <style:text-properties style:font-name="標楷體" fo:font-size="14pt" fo:font-weight="bold" fo:background-color="#ffffff" style:font-name-asian="標楷體" style:font-size-asian="14pt" style:font-weight-asian="bold" style:font-name-complex="標楷體" style:font-size-complex="14pt"/>
    </style:style>
    <style:style style:name="P71" style:family="paragraph" style:parent-style-name="Standard" style:list-style-name="WW8Num3">
      <style:paragraph-properties fo:margin-left="3.501cm" fo:margin-right="0cm" fo:line-height="0.776cm" fo:text-align="justify" style:justify-single-word="false" fo:text-indent="-0.501cm" style:auto-text-indent="false"/>
    </style:style>
    <style:style style:name="P72" style:family="paragraph" style:parent-style-name="Standard" style:list-style-name="WW8Num33">
      <style:paragraph-properties fo:margin-left="3.501cm" fo:margin-right="0cm" fo:line-height="0.776cm" fo:text-align="justify" style:justify-single-word="false" fo:text-indent="-0.501cm" style:auto-text-indent="false"/>
    </style:style>
    <style:style style:name="P73" style:family="paragraph" style:parent-style-name="Standard" style:list-style-name="WW8Num27">
      <style:paragraph-properties fo:margin-left="3.501cm" fo:margin-right="0cm" fo:line-height="0.776cm" fo:text-align="justify" style:justify-single-word="false" fo:text-indent="-0.501cm" style:auto-text-indent="false"/>
    </style:style>
    <style:style style:name="P74" style:family="paragraph" style:parent-style-name="Standard" style:list-style-name="WW8Num42">
      <style:paragraph-properties fo:margin-left="3.501cm" fo:margin-right="0cm" fo:line-height="0.776cm" fo:text-align="justify" style:justify-single-word="false" fo:text-indent="-0.501cm" style:auto-text-indent="false"/>
    </style:style>
    <style:style style:name="P75" style:family="paragraph" style:parent-style-name="Standard" style:list-style-name="WW8Num38">
      <style:paragraph-properties fo:margin-left="3.501cm" fo:margin-right="0cm" fo:line-height="0.776cm" fo:text-align="justify" style:justify-single-word="false" fo:text-indent="-0.501cm" style:auto-text-indent="false"/>
    </style:style>
    <style:style style:name="P76" style:family="paragraph" style:parent-style-name="Standard" style:list-style-name="WW8Num36">
      <style:paragraph-properties fo:margin-left="3.501cm" fo:margin-right="0cm" fo:line-height="0.776cm" fo:text-align="justify" style:justify-single-word="false" fo:text-indent="-0.501cm" style:auto-text-indent="false"/>
    </style:style>
    <style:style style:name="P77" style:family="paragraph" style:parent-style-name="Standard" style:list-style-name="WW8Num33">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style>
    <style:style style:name="P78" style:family="paragraph" style:parent-style-name="Standard" style:list-style-name="WW8Num27">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style>
    <style:style style:name="P79" style:family="paragraph" style:parent-style-name="Standard" style:list-style-name="WW8Num42">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style>
    <style:style style:name="P80" style:family="paragraph" style:parent-style-name="Standard" style:list-style-name="WW8Num36">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style>
    <style:style style:name="P81" style:family="paragraph" style:parent-style-name="Standard" style:list-style-name="WW8Num38">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font-weight-complex="bold"/>
    </style:style>
    <style:style style:name="P82" style:family="paragraph" style:parent-style-name="Standard" style:list-style-name="WW8Num9">
      <style:paragraph-properties fo:margin-left="3.501cm" fo:margin-right="0cm" fo:line-height="0.776cm" fo:text-align="justify" style:justify-single-word="false" fo:text-indent="-0.501cm" style:auto-text-indent="false"/>
      <style:text-properties style:font-name="標楷體" fo:font-size="14pt" fo:background-color="#ffffff" style:font-name-asian="標楷體" style:font-size-asian="14pt" style:font-name-complex="標楷體" style:font-size-complex="14pt" style:font-weight-complex="bold"/>
    </style:style>
    <style:style style:name="P83" style:family="paragraph" style:parent-style-name="Standard" style:list-style-name="WW8Num6">
      <style:paragraph-properties fo:margin-left="4.251cm" fo:margin-right="0cm" fo:line-height="0.776cm" fo:text-align="justify" style:justify-single-word="false" fo:text-indent="-0.75cm" style:auto-text-indent="false"/>
      <style:text-properties style:font-name="標楷體" fo:font-size="14pt" fo:background-color="#ffffff" style:font-name-asian="標楷體" style:font-size-asian="14pt" style:font-name-complex="標楷體" style:font-size-complex="14pt"/>
    </style:style>
    <style:style style:name="P84" style:family="paragraph" style:parent-style-name="Standard" style:list-style-name="WW8Num41">
      <style:paragraph-properties fo:margin-left="4.251cm" fo:margin-right="0cm" fo:line-height="0.776cm" fo:text-align="justify" style:justify-single-word="false" fo:text-indent="-0.75cm" style:auto-text-indent="false">
        <style:tab-stops>
          <style:tab-stop style:position="4.752cm"/>
        </style:tab-stops>
      </style:paragraph-properties>
      <style:text-properties style:font-name="標楷體" fo:font-size="14pt" fo:background-color="#ffffff" style:font-name-asian="標楷體" style:font-size-asian="14pt" style:font-name-complex="標楷體" style:font-size-complex="14pt"/>
    </style:style>
    <style:style style:name="P85" style:family="paragraph" style:parent-style-name="Standard" style:list-style-name="WW8Num24">
      <style:paragraph-properties fo:margin-left="4.251cm" fo:margin-right="0cm" fo:line-height="0.776cm" fo:text-align="justify" style:justify-single-word="false" fo:text-indent="-0.75cm" style:auto-text-indent="false">
        <style:tab-stops>
          <style:tab-stop style:position="4.752cm"/>
        </style:tab-stops>
      </style:paragraph-properties>
      <style:text-properties style:font-name="標楷體" fo:font-size="14pt" fo:background-color="#ffffff" style:font-name-asian="標楷體" style:font-size-asian="14pt" style:font-name-complex="標楷體" style:font-size-complex="14pt"/>
    </style:style>
    <style:style style:name="P86" style:family="paragraph" style:parent-style-name="Standard" style:list-style-name="WW8Num6">
      <style:paragraph-properties fo:margin-left="4.251cm" fo:margin-right="0cm" fo:line-height="0.776cm" fo:text-align="justify" style:justify-single-word="false" fo:text-indent="-0.75cm" style:auto-text-indent="false"/>
    </style:style>
    <style:style style:name="P87" style:family="paragraph" style:parent-style-name="Standard" style:list-style-name="WW8Num41">
      <style:paragraph-properties fo:margin-left="4.251cm" fo:margin-right="0cm" fo:line-height="0.776cm" fo:text-align="justify" style:justify-single-word="false" fo:text-indent="-0.75cm" style:auto-text-indent="false">
        <style:tab-stops>
          <style:tab-stop style:position="4.752cm"/>
        </style:tab-stops>
      </style:paragraph-properties>
    </style:style>
    <style:style style:name="P88" style:family="paragraph" style:parent-style-name="Standard" style:list-style-name="WW8Num37">
      <style:paragraph-properties fo:margin-left="4.251cm" fo:margin-right="0cm" fo:line-height="0.776cm" fo:text-align="justify" style:justify-single-word="false" fo:text-indent="-0.7cm" style:auto-text-indent="false"/>
      <style:text-properties style:font-name="標楷體" fo:font-size="14pt" fo:background-color="#ffffff" style:font-name-asian="標楷體" style:font-size-asian="14pt" style:font-name-complex="標楷體" style:font-size-complex="14pt"/>
    </style:style>
    <style:style style:name="P89" style:family="paragraph" style:parent-style-name="Standard" style:list-style-name="WW8Num6">
      <style:paragraph-properties fo:margin-left="1.951cm" fo:margin-right="0cm" fo:line-height="0.776cm" fo:text-align="justify" style:justify-single-word="false" fo:text-indent="-0.951cm" style:auto-text-indent="false"/>
      <style:text-properties style:font-name="標楷體" fo:font-size="14pt" fo:background-color="#ffffff" style:font-name-asian="標楷體" style:font-size-asian="14pt" style:font-name-complex="標楷體" style:font-size-complex="14pt" style:font-weight-complex="bold"/>
    </style:style>
    <style:style style:name="P90" style:family="paragraph" style:parent-style-name="Standard" style:list-style-name="WW8Num6">
      <style:paragraph-properties fo:margin-left="1.951cm" fo:margin-right="0cm" fo:line-height="0.776cm" fo:text-align="justify" style:justify-single-word="false" fo:text-indent="-0.951cm" style:auto-text-indent="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91" style:family="paragraph" style:parent-style-name="Standard" style:list-style-name="WW8Num6">
      <style:paragraph-properties fo:margin-left="2.12cm" fo:margin-right="0cm" fo:line-height="0.776cm" fo:text-align="justify" style:justify-single-word="false" fo:text-indent="-1.12cm" style:auto-text-indent="false"/>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92" style:family="paragraph" style:parent-style-name="Standard" style:list-style-name="WW8Num6">
      <style:paragraph-properties fo:margin-left="2.12cm" fo:margin-right="0cm" fo:line-height="0.776cm" fo:text-align="justify" style:justify-single-word="false" fo:text-indent="-1.12cm" style:auto-text-indent="false">
        <style:tab-stops>
          <style:tab-stop style:position="1cm"/>
        </style:tab-stops>
      </style:paragraph-properties>
      <style:text-properties style:font-name="標楷體" fo:font-size="14pt" fo:font-weight="bold" fo:background-color="#ffffff" style:font-name-asian="標楷體" style:font-size-asian="14pt" style:font-weight-asian="bold" style:font-name-complex="標楷體" style:font-size-complex="14pt"/>
    </style:style>
    <style:style style:name="P93" style:family="paragraph" style:parent-style-name="Standard" style:list-style-name="WW8Num6">
      <style:paragraph-properties fo:margin-left="2.12cm" fo:margin-right="0cm" fo:line-height="0.776cm" fo:text-align="justify" style:justify-single-word="false" fo:text-indent="-1.12cm" style:auto-text-indent="false">
        <style:tab-stops>
          <style:tab-stop style:position="1cm"/>
        </style:tab-stops>
      </style:paragraph-properties>
    </style:style>
    <style:style style:name="P94" style:family="paragraph" style:parent-style-name="Standard" style:list-style-name="WW8Num6">
      <style:paragraph-properties fo:margin-left="2.2cm" fo:margin-right="0cm" fo:line-height="0.776cm" fo:text-align="justify" style:justify-single-word="false" fo:text-indent="-0.199cm" style:auto-text-indent="false"/>
    </style:style>
    <style:style style:name="P95" style:family="paragraph" style:parent-style-name="Standard" style:list-style-name="WW8Num45">
      <style:paragraph-properties fo:margin-left="0.464cm" fo:margin-right="0cm" fo:line-height="0.635cm" fo:text-align="justify" style:justify-single-word="false" fo:text-indent="-0.464cm" style:auto-text-indent="false" style:snap-to-layout-grid="false"/>
    </style:style>
    <style:style style:name="P96" style:family="paragraph" style:parent-style-name="Standard" style:list-style-name="WW8Num45">
      <style:paragraph-properties fo:margin-left="0.561cm" fo:margin-right="0cm" fo:line-height="0.635cm" fo:text-align="justify" style:justify-single-word="false" fo:text-indent="-0.561cm" style:auto-text-indent="false" style:snap-to-layout-grid="false"/>
      <style:text-properties style:font-name="標楷體" fo:background-color="#ffffff" style:font-name-asian="標楷體" style:font-name-complex="標楷體" style:font-size-complex="12pt"/>
    </style:style>
    <style:style style:name="P97" style:family="paragraph" style:parent-style-name="Standard" style:list-style-name="WW8Num6">
      <style:paragraph-properties fo:margin-left="3cm" fo:margin-right="0cm" fo:line-height="0.776cm" fo:text-align="justify" style:justify-single-word="false" fo:text-indent="-1cm" style:auto-text-indent="false"/>
      <style:text-properties style:font-name="標楷體" fo:font-size="14pt" fo:background-color="#ffffff" style:font-name-asian="標楷體" style:font-size-asian="14pt" style:font-name-complex="標楷體" style:font-size-complex="14pt" style:font-weight-complex="bold"/>
    </style:style>
    <style:style style:name="P98" style:family="paragraph" style:parent-style-name="Standard">
      <style:paragraph-properties fo:margin-left="1.998cm" fo:margin-right="0cm" fo:line-height="0.776cm" fo:text-indent="0cm" style:auto-text-indent="false"/>
      <style:text-properties style:font-name="標楷體" fo:font-size="14pt" fo:background-color="#ffffff" style:font-name-asian="標楷體" style:font-size-asian="14pt" style:font-name-complex="標楷體" style:font-size-complex="14pt"/>
    </style:style>
    <style:style style:name="P99" style:family="paragraph" style:parent-style-name="Standard" style:list-style-name="WW8Num32">
      <style:paragraph-properties fo:margin-left="3.501cm" fo:margin-right="0cm" fo:line-height="0.776cm" fo:text-align="justify" style:justify-single-word="false" fo:text-indent="-0.504cm" style:auto-text-indent="false"/>
    </style:style>
    <style:style style:name="P100" style:family="paragraph" style:parent-style-name="Standard" style:list-style-name="WW8Num32">
      <style:paragraph-properties fo:margin-left="3.501cm" fo:margin-right="0cm" fo:line-height="0.776cm" fo:text-align="justify" style:justify-single-word="false" fo:text-indent="-0.504cm" style:auto-text-indent="false"/>
      <style:text-properties style:font-name="標楷體" fo:font-size="14pt" fo:background-color="#ffffff" style:font-name-asian="標楷體" style:font-size-asian="14pt" style:font-name-complex="標楷體" style:font-size-complex="14pt"/>
    </style:style>
    <style:style style:name="P101" style:family="paragraph" style:parent-style-name="Standard" style:list-style-name="WW8Num6">
      <style:paragraph-properties fo:margin-left="2cm" fo:margin-right="0cm" fo:line-height="0.776cm" fo:text-align="justify" style:justify-single-word="false" fo:text-indent="-0.988cm" style:auto-text-indent="false">
        <style:tab-stops>
          <style:tab-stop style:position="1cm"/>
        </style:tab-stops>
      </style:paragraph-properties>
    </style:style>
    <style:style style:name="P102" style:family="paragraph" style:parent-style-name="Standard" style:list-style-name="WW8Num6">
      <style:paragraph-properties fo:margin-left="2cm" fo:margin-right="0cm" fo:line-height="0.776cm" fo:text-align="justify" style:justify-single-word="false" fo:text-indent="-0.988cm" style:auto-text-indent="false">
        <style:tab-stops>
          <style:tab-stop style:position="1cm"/>
        </style:tab-stops>
      </style:paragraph-properties>
      <style:text-properties style:font-name="標楷體" fo:font-size="14pt" fo:background-color="#ffffff" style:font-name-asian="標楷體" style:font-size-asian="14pt" style:font-name-complex="標楷體" style:font-size-complex="14pt"/>
    </style:style>
    <style:style style:name="P103" style:family="paragraph" style:parent-style-name="Standard" style:list-style-name="WW8Num6">
      <style:paragraph-properties fo:margin-left="2cm" fo:margin-right="0cm" fo:line-height="0.776cm" fo:text-align="justify" style:justify-single-word="false" fo:text-indent="-0.988cm" style:auto-text-indent="false">
        <style:tab-stops>
          <style:tab-stop style:position="1cm"/>
        </style:tab-stops>
      </style:paragraph-properties>
      <style:text-properties style:font-name="標楷體" fo:font-size="14pt" fo:background-color="#ffffff" style:font-name-asian="標楷體" style:font-size-asian="14pt" style:font-name-complex="標楷體" style:font-size-complex="14pt" style:font-weight-complex="bold"/>
    </style:style>
    <style:style style:name="P104" style:family="paragraph" style:parent-style-name="Standard">
      <style:paragraph-properties fo:line-height="0.847cm" fo:text-align="justify" style:justify-single-word="false" fo:break-before="page" style:snap-to-layout-grid="false"/>
      <style:text-properties style:font-name="標楷體" fo:font-size="14pt" fo:font-weight="bold" fo:background-color="#ffffff" style:font-name-asian="標楷體" style:font-size-asian="14pt" style:font-weight-asian="bold" style:font-name-complex="標楷體" style:font-weight-complex="bold"/>
    </style:style>
    <style:style style:name="P105" style:family="paragraph" style:parent-style-name="Standard" style:list-style-name="WW8Num25">
      <style:paragraph-properties fo:margin-left="0.635cm" fo:margin-right="0.212cm" fo:margin-top="0.095cm" fo:margin-bottom="0.095cm" loext:contextual-spacing="false" fo:line-height="0.564cm" fo:text-align="justify" style:justify-single-word="false" fo:text-indent="-0.635cm" style:auto-text-indent="false"/>
      <style:text-properties style:font-name="標楷體" fo:background-color="#ffffff" style:font-name-asian="標楷體" style:font-name-complex="標楷體" style:font-size-complex="12pt"/>
    </style:style>
    <style:style style:name="P106" style:family="paragraph" style:parent-style-name="Standard">
      <style:paragraph-properties fo:margin-top="0.095cm" fo:margin-bottom="0.095cm" loext:contextual-spacing="false" fo:line-height="0.564cm" fo:text-align="justify" style:justify-single-word="false"/>
      <style:text-properties style:font-name="標楷體" fo:background-color="#ffffff" style:font-name-asian="標楷體" style:font-name-complex="標楷體" style:font-size-complex="12pt"/>
    </style:style>
    <style:style style:name="P107" style:family="paragraph" style:parent-style-name="Standard" style:list-style-name="WW8Num21">
      <style:paragraph-properties fo:margin-top="0.095cm" fo:margin-bottom="0.095cm" loext:contextual-spacing="false" fo:line-height="0.564cm"/>
      <style:text-properties style:font-name="標楷體" fo:background-color="#ffffff" style:font-name-asian="標楷體" style:font-name-complex="標楷體" style:font-size-complex="12pt"/>
    </style:style>
    <style:style style:name="P108" style:family="paragraph" style:parent-style-name="Standard">
      <loext:graphic-properties draw:fill="solid" draw:fill-color="#ffffff"/>
      <style:paragraph-properties fo:margin-left="1.058cm" fo:margin-right="0cm" fo:margin-top="0.095cm" fo:margin-bottom="0.095cm" loext:contextual-spacing="false" fo:line-height="0.564cm" fo:text-indent="-1.058cm" style:auto-text-indent="false" fo:background-color="#ffffff"/>
      <style:text-properties style:font-name="標楷體" fo:background-color="#ffffff" style:font-name-asian="標楷體" style:font-name-complex="標楷體" style:font-size-complex="12pt"/>
    </style:style>
    <style:style style:name="P109" style:family="paragraph" style:parent-style-name="Standard" style:list-style-name="WW8Num8">
      <style:paragraph-properties fo:margin-top="0.064cm" fo:margin-bottom="0.064cm" loext:contextual-spacing="false" fo:line-height="0.564cm"/>
      <style:text-properties style:font-name="標楷體" fo:background-color="#ffffff" style:font-name-asian="標楷體" style:font-name-complex="標楷體" style:font-size-complex="12pt"/>
    </style:style>
    <style:style style:name="P110" style:family="paragraph" style:parent-style-name="Standard" style:list-style-name="WW8Num5">
      <style:paragraph-properties fo:margin-top="0.064cm" fo:margin-bottom="0.064cm" loext:contextual-spacing="false" fo:line-height="0.564cm"/>
      <style:text-properties style:font-name="標楷體" fo:background-color="#ffffff" style:font-name-asian="標楷體" style:font-name-complex="標楷體" style:font-size-complex="12pt"/>
    </style:style>
    <style:style style:name="P111" style:family="paragraph" style:parent-style-name="Standard" style:list-style-name="WW8Num8">
      <style:paragraph-properties fo:margin-top="0.064cm" fo:margin-bottom="0.064cm" loext:contextual-spacing="false" fo:line-height="0.564cm"/>
    </style:style>
    <style:style style:name="P112" style:family="paragraph" style:parent-style-name="Standard">
      <style:paragraph-properties fo:margin-left="0.212cm" fo:margin-right="0.212cm" fo:margin-top="0.064cm" fo:margin-bottom="0.064cm" loext:contextual-spacing="false" fo:line-height="0.564cm" fo:text-align="justify" style:justify-single-word="false" fo:text-indent="0cm" style:auto-text-indent="false"/>
      <style:text-properties style:font-name="標楷體" fo:background-color="#ffffff" style:font-name-asian="標楷體" style:font-name-complex="標楷體" style:font-size-complex="12pt"/>
    </style:style>
    <style:style style:name="P113" style:family="paragraph" style:parent-style-name="Standard">
      <style:paragraph-properties fo:margin-left="0cm" fo:margin-right="0.212cm" fo:margin-top="0.095cm" fo:margin-bottom="0.095cm" loext:contextual-spacing="false" fo:line-height="0.564cm" fo:text-align="justify" style:justify-single-word="false" fo:text-indent="0cm" style:auto-text-indent="false"/>
      <style:text-properties style:font-name="標楷體" fo:background-color="#ffffff"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language-asian="zh" style:country-asian="HK" style:font-name-complex="標楷體" style:font-size-complex="12pt"/>
    </style:style>
    <style:style style:name="T4" style:family="text">
      <style:text-properties style:font-name="標楷體" fo:background-color="#ffffff" loext:char-shading-value="0" style:font-name-asian="標楷體" style:font-name-complex="標楷體" style:font-size-complex="12pt"/>
    </style:style>
    <style:style style:name="T5" style:family="text">
      <style:text-properties style:font-name="標楷體" fo:background-color="#ffffff" loext:char-shading-value="0" style:font-name-asian="標楷體"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fo:background-color="#ffffff" loext:char-shading-value="0"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3" style:family="text">
      <style:text-properties style:font-name="標楷體" fo:font-size="14pt" officeooo:rsid="0009b559" fo:background-color="#ffffff" loext:char-shading-value="0" style:font-name-asian="標楷體" style:font-size-asian="14pt" style:font-name-complex="標楷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標楷體" style:font-size-complex="12pt"/>
    </style:style>
    <style:style style:name="T15" style:family="text">
      <style:text-properties style:font-name="標楷體" fo:font-size="14pt" fo:background-color="#ffffff" loext:char-shading-value="0" style:font-name-asian="標楷體" style:font-size-asian="14pt" style:language-asian="zh" style:country-asian="HK" style:font-name-complex="標楷體" style:font-size-complex="14pt"/>
    </style:style>
    <style:style style:name="T16" style:family="text">
      <style:text-properties style:font-name="標楷體" fo:font-size="14pt" fo:background-color="#ffffff" loext:char-shading-value="0" style:font-name-asian="標楷體" style:font-size-asian="14pt" style:language-asian="zh" style:country-asian="HK" style:font-name-complex="標楷體" style:font-size-complex="14pt" style:font-weight-complex="bold"/>
    </style:style>
    <style:style style:name="T17" style:family="text">
      <style:text-properties style:font-name="標楷體" fo:font-size="14pt" fo:background-color="#ffffff" loext:char-shading-value="0" style:font-name-asian="標楷體" style:font-size-asian="14pt" style:font-name-complex="Cambria Math" style:font-size-complex="14pt"/>
    </style:style>
    <style:style style:name="T18"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fo:background-color="#ffffff" loext:char-shading-value="0" style:font-name-asian="標楷體" style:font-size-asian="14pt" style:language-asian="zh" style:country-asian="HK" style:font-weight-asian="bold" style:font-name-complex="標楷體" style:font-size-complex="14pt" style:font-weight-complex="bold"/>
    </style:style>
    <style:style style:name="T20"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font-weight-complex="bold"/>
    </style:style>
    <style:style style:name="T23" style:family="text">
      <style:text-properties style:font-name="標楷體" fo:font-size="14pt" fo:language="none" fo:country="none" fo:background-color="#ffffff" loext:char-shading-value="0" style:font-name-asian="標楷體" style:font-size-asian="14pt" style:font-name-complex="標楷體" style:font-size-complex="14pt"/>
    </style:style>
    <style:style style:name="T24" style:family="text">
      <style:text-properties style:font-name="標楷體" fo:font-size="14pt" fo:language="none" fo:country="none" style:text-underline-style="solid" style:text-underline-width="auto" style:text-underline-color="font-color" fo:background-color="#ffffff" loext:char-shading-value="0" style:font-name-asian="標楷體" style:font-size-asian="14pt" style:font-name-complex="標楷體" style:font-size-complex="14pt"/>
    </style:style>
    <style:style style:name="T25" style:family="text">
      <style:text-properties style:font-name="標楷體" fo:font-size="14pt" fo:language="zh" fo:country="TW" style:letter-kerning="false" fo:background-color="#ffffff" loext:char-shading-value="0" style:font-name-asian="標楷體" style:font-size-asian="14pt" style:font-name-complex="Cambria Math" style:font-size-complex="14pt"/>
    </style:style>
    <style:style style:name="T26" style:family="text">
      <style:text-properties style:font-name="標楷體" fo:font-size="14pt" fo:language="zh" fo:country="TW" style:letter-kerning="false" fo:background-color="#ffffff" loext:char-shading-value="0" style:font-name-asian="標楷體" style:font-size-asian="14pt" style:language-asian="zh" style:country-asian="HK" style:font-name-complex="Cambria Math" style:font-size-complex="14pt"/>
    </style:style>
    <style:style style:name="T27" style:family="text">
      <style:text-properties style:font-name="標楷體" fo:font-size="14pt" fo:language="zh" fo:country="TW" style:text-underline-style="solid" style:text-underline-width="auto" style:text-underline-color="font-color" style:letter-kerning="false" fo:background-color="#ffffff" loext:char-shading-value="0" style:font-name-asian="標楷體" style:font-size-asian="14pt" style:font-name-complex="Cambria Math" style:font-size-complex="14pt"/>
    </style:style>
    <style:style style:name="T28" style:family="text">
      <style:text-properties style:font-name="標楷體" fo:font-weight="bold" fo:background-color="#ffffff" loext:char-shading-value="0" style:font-name-asian="標楷體" style:font-weight-asian="bold" style:font-name-complex="標楷體" style:font-size-complex="12pt"/>
    </style:style>
    <style:style style:name="T29" style:family="text">
      <style:text-properties style:font-name="標楷體" fo:font-weight="bold" fo:background-color="#ffffff" loext:char-shading-value="0" style:font-name-asian="標楷體" style:language-asian="zh" style:country-asian="HK" style:font-weight-asian="bold" style:font-name-complex="標楷體" style:font-size-complex="12pt"/>
    </style:style>
    <style:style style:name="T30" style:family="text">
      <style:text-properties style:font-name="標楷體" style:text-underline-style="solid" style:text-underline-width="auto" style:text-underline-color="font-color" fo:background-color="#ffffff" loext:char-shading-value="0" style:font-name-asian="標楷體" style:font-name-complex="標楷體" style:font-size-complex="12pt"/>
    </style:style>
    <style:style style:name="T31" style:family="text">
      <style:text-properties style:font-name="標楷體" fo:language="none" fo:country="none" style:font-name-asian="標楷體" style:font-name-complex="標楷體" style:font-size-complex="12pt"/>
    </style:style>
    <style:style style:name="T32" style:family="text">
      <style:text-properties style:font-name="標楷體" fo:letter-spacing="-0.032cm" fo:background-color="#ffffff" loext:char-shading-value="0" style:font-name-asian="標楷體" style:font-name-complex="標楷體" style:font-size-complex="12pt"/>
    </style:style>
    <style:style style:name="T33" style:family="text">
      <style:text-properties style:text-underline-style="solid" style:text-underline-width="auto" style:text-underline-color="font-color"/>
    </style:style>
    <style:style style:name="T34" style:family="text">
      <style:text-properties fo:color="#000000" style:font-name="標楷體" fo:font-size="14pt" fo:background-color="#ffffff"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教育部青年發展署</text:p>
      <text:p text:style-name="P44">110年大專校院推動職涯輔導補助計畫作業須知</text:p>
      <text:p text:style-name="P15">中華民國109年10月7日核定</text:p>
      <text:list xml:id="list3878702566" text:style-name="WW8Num6">
        <text:list-item>
          <text:p text:style-name="P64">依據</text:p>
          <text:list>
            <text:list-item>
              <text:p text:style-name="P65">教育部青年發展署（下稱本署）青年職涯輔導推動計畫。</text:p>
            </text:list-item>
            <text:list-item>
              <text:p text:style-name="P67"><text:span text:style-name="T6">本署推動青年職涯輔導及發展獎補助要點</text:span><text:span text:style-name="T11">。</text:span></text:p>
            </text:list-item>
          </text:list>
        </text:list-item>
        <text:list-item>
          <text:p text:style-name="P45">目的</text:p>
        </text:list-item>
      </text:list>
      <text:p text:style-name="P42">為協助大專校院學生職涯發展，順利接軌職場，補助學校結合內外部資源，配合國家重點產業發展，規劃多樣化或系列性之職涯輔導及發展計畫，並依不同族群之獨特性，結合相關資源，針對其需求進行職涯輔導，協助青年多元職涯發展，促進青年儘早找到未來發展職志。</text:p>
      <text:list xml:id="list134116008580428" text:continue-numbering="true" text:style-name="WW8Num6">
        <text:list-item>
          <text:p text:style-name="P61"><text:span text:style-name="T18">適用對象：</text:span><text:span text:style-name="T11">全國</text:span><text:span text:style-name="T12">公私立大專校院（</text:span><text:span text:style-name="T11">不含軍警校院及空中大學</text:span><text:span text:style-name="T12">）。</text:span></text:p>
        </text:list-item>
        <text:list-item>
          <text:p text:style-name="P68"><text:span text:style-name="T1">辦理期程：</text:span> </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1">項目</text:p>
            </table:table-cell>
            <table:table-cell table:style-name="表格1.B1" office:value-type="string">
              <text:p text:style-name="P11">期程</text:p>
            </table:table-cell>
          </table:table-row>
        </table:table-header-rows>
        <table:table-row table:style-name="表格1.1">
          <table:table-cell table:style-name="表格1.A1" office:value-type="string">
            <text:p text:style-name="P12">作業須知公告</text:p>
          </table:table-cell>
          <table:table-cell table:style-name="表格1.B2" office:value-type="string">
            <text:p text:style-name="P16"><text:span text:style-name="T4">109</text:span><text:span text:style-name="T5">年</text:span><text:span text:style-name="T4">10月</text:span></text:p>
          </table:table-cell>
        </table:table-row>
        <table:table-row table:style-name="表格1.1">
          <table:table-cell table:style-name="表格1.A1" office:value-type="string">
            <text:p text:style-name="P12">線上提案作業</text:p>
          </table:table-cell>
          <table:table-cell table:style-name="表格1.B2" office:value-type="string">
            <text:p text:style-name="P16"><text:span text:style-name="T4">109</text:span><text:span text:style-name="T5">年</text:span><text:span text:style-name="T4">10</text:span><text:span text:style-name="T5">月</text:span><text:span text:style-name="T4">19日至11月19日</text:span></text:p>
          </table:table-cell>
        </table:table-row>
        <table:table-row table:style-name="表格1.1">
          <table:table-cell table:style-name="表格1.A1" office:value-type="string">
            <text:p text:style-name="P12">公告受補助學校名單</text:p>
          </table:table-cell>
          <table:table-cell table:style-name="表格1.B2" office:value-type="string">
            <text:p text:style-name="P16"><text:span text:style-name="T4">109</text:span><text:span text:style-name="T5">年</text:span><text:span text:style-name="T4">12月</text:span></text:p>
          </table:table-cell>
        </table:table-row>
        <table:table-row table:style-name="表格1.1">
          <table:table-cell table:style-name="表格1.A1" office:value-type="string">
            <text:p text:style-name="P12">修正計畫書並請領第1期款</text:p>
          </table:table-cell>
          <table:table-cell table:style-name="表格1.B2" office:value-type="string">
            <text:p text:style-name="P16"><text:span text:style-name="T4">公告日起至110</text:span><text:span text:style-name="T5">年</text:span><text:span text:style-name="T4">1月10日</text:span></text:p>
          </table:table-cell>
        </table:table-row>
        <table:table-row table:style-name="表格1.1">
          <table:table-cell table:style-name="表格1.A1" office:value-type="string">
            <text:p text:style-name="P12">計畫執行期間</text:p>
          </table:table-cell>
          <table:table-cell table:style-name="表格1.B2" office:value-type="string">
            <text:p text:style-name="P16"><text:span text:style-name="T4">110</text:span><text:span text:style-name="T5">年</text:span><text:span text:style-name="T4">1月1日起至110</text:span><text:span text:style-name="T5">年</text:span><text:span text:style-name="T4">11月15日</text:span></text:p>
          </table:table-cell>
        </table:table-row>
        <table:table-row table:style-name="表格1.1">
          <table:table-cell table:style-name="表格1.A1" office:value-type="string">
            <text:p text:style-name="P13">結案及請領第2期款</text:p>
          </table:table-cell>
          <table:table-cell table:style-name="表格1.B2" office:value-type="string">
            <text:p text:style-name="P18"><text:span text:style-name="T4">執行完成後1個月內，且不得晚於110</text:span><text:span text:style-name="T5">年</text:span><text:span text:style-name="T4">11月30日</text:span></text:p>
          </table:table-cell>
        </table:table-row>
      </table:table>
      <text:list xml:id="list134116537419709" text:continue-numbering="true" text:style-name="WW8Num6">
        <text:list-item>
          <text:p text:style-name="P69">補助範圍</text:p>
        </text:list-item>
      </text:list>
      <text:list xml:id="list3126703957" text:style-name="WW8Num15">
        <text:list-item>
          <text:p text:style-name="P66">對象</text:p>
        </text:list-item>
      </text:list>
      <text:p text:style-name="P21">(一)學生：協助學生職涯發展，如自我探索、職場能力及態度的培養、職場體驗、求職技巧、開設職涯輔導課程或將職涯輔導融入課程，及其他有助發展職涯之相關規劃。</text:p>
      <text:p text:style-name="P21">(二)系所教職員、職輔人員：協助職涯輔導單位人員、系所教師及職涯導師提升知能，如職涯輔導技巧、了解產業趨勢與就業環境、資源結合運用，及其他有助提升職涯輔導知能之相關規劃。</text:p>
      <text:list xml:id="list134115635778229" text:continue-numbering="true" text:style-name="WW8Num15">
        <text:list-item>
          <text:p text:style-name="P46">辦理形式 </text:p>
        </text:list-item>
      </text:list>
      <text:p text:style-name="P21">(一)辦理形式以多元整合、活潑且具創意的原則規劃，以提高學生、系所教職員、職輔人員參與意願。</text:p>
      <text:p text:style-name="P20"><text:span text:style-name="T11">(二)參考本署編撰之「大專校院學生職涯發展教材」內容，並整合校內</text:span><text:soft-page-break/><text:span text:style-name="T11">外相關資源，或運用民間團體及企業等資源，就學生職涯輔導工作進行不同單位之合作，</text:span><text:span text:style-name="T15">可</text:span><text:span text:style-name="T11">開設職涯輔導課程，搭配辦理職涯輔導活動，使資源發揮功能綜效。</text:span></text:p>
      <text:p text:style-name="P23">大專校院學生職涯發展教材主軸與主題 (活動項目及內涵詳<text:span text:style-name="T33">附件一</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4">3大主軸</text:p>
            </table:table-cell>
            <table:table-cell table:style-name="表格2.B1" office:value-type="string">
              <text:p text:style-name="P4">7大主題</text:p>
            </table:table-cell>
          </table:table-row>
        </table:table-header-rows>
        <table:table-row table:style-name="表格2.1">
          <table:table-cell table:style-name="表格2.A2" office:value-type="string">
            <text:p text:style-name="P3">職涯優勢學習</text:p>
          </table:table-cell>
          <table:table-cell table:style-name="表格2.B2" office:value-type="string">
            <text:p text:style-name="P5">主題1：發掘優勢</text:p>
            <text:p text:style-name="P5">主題2：提升優勢</text:p>
          </table:table-cell>
        </table:table-row>
        <table:table-row table:style-name="表格2.1">
          <table:table-cell table:style-name="表格2.A3" office:value-type="string">
            <text:p text:style-name="P3">職涯進路準備</text:p>
          </table:table-cell>
          <table:table-cell table:style-name="表格2.B3" office:value-type="string">
            <text:p text:style-name="P5">主題3：體察職業運作</text:p>
            <text:p text:style-name="P5">主題4：展現個人競爭力</text:p>
            <text:p text:style-name="P5">主題5：掌握職場社會化</text:p>
          </table:table-cell>
        </table:table-row>
        <table:table-row table:style-name="表格2.1">
          <table:table-cell table:style-name="表格2.A4" office:value-type="string">
            <text:p text:style-name="P3">職涯籌劃實踐</text:p>
          </table:table-cell>
          <table:table-cell table:style-name="表格2.B4" office:value-type="string">
            <text:p text:style-name="P5">主題6：打造希望感</text:p>
            <text:p text:style-name="P5">主題7：提升實踐力</text:p>
          </table:table-cell>
        </table:table-row>
      </table:table>
      <text:list xml:id="list134116969063341" text:continue-numbering="true" text:style-name="WW8Num15">
        <text:list-item>
          <text:p text:style-name="P46">類型</text:p>
        </text:list-item>
      </text:list>
      <text:p text:style-name="P20"><text:span text:style-name="T11">(一)</text:span><text:span text:style-name="T15">全校類</text:span><text:span text:style-name="T11">：須由</text:span><text:span text:style-name="T15">校內副校長級以上或校長指定專責一級單位主管</text:span><text:span text:style-name="T11">擔任計畫主持人，</text:span><text:span text:style-name="T15">以</text:span><text:span text:style-name="T11">職輔單位</text:span><text:span text:style-name="T15">為計畫</text:span><text:span text:style-name="T11">主辦單位，統籌相關事項，</text:span><text:span text:style-name="T15">結合行政</text:span><text:span text:style-name="T11">、</text:span><text:span text:style-name="T15">教學</text:span><text:span text:style-name="T11">等</text:span><text:span text:style-name="T15">單位</text:span><text:span text:style-name="T12">共同規劃執行。</text:span></text:p>
      <text:list xml:id="list3337979297" text:style-name="WW8Num3">
        <text:list-item>
          <text:p text:style-name="P71"><text:span text:style-name="T11">辦理目標以建構完善之職涯輔導生態系統為主，並提升職輔單位為一級單位，強化學校教職員職涯輔導專業知能，協助學生職涯發展。透過整合校內外資源，將大一至大四分為職涯探索、職能養成、職場體驗及就業接軌等階段，於各階段串接資源並規劃相應之職輔策略及作法，推動全面性職涯輔導工作</text:span><text:span text:style-name="T8">。</text:span></text:p>
        </text:list-item>
        <text:list-item>
          <text:p text:style-name="P71"><text:span text:style-name="T11">關鍵績效指標如下（</text:span><text:span text:style-name="T15">以</text:span><text:span text:style-name="T11">108</text:span><text:span text:style-name="T15">學年度教育部公告資料為基準</text:span><text:span text:style-name="T11">）：</text:span></text:p>
        </text:list-item>
      </text:list>
      <text:list xml:id="list134117079261499" text:continue-list="list134116537419709" text:style-name="WW8Num6">
        <text:list-item>
          <text:list>
            <text:list-item>
              <text:list>
                <text:list-item>
                  <text:list>
                    <text:list-item>
                      <text:list>
                        <text:list-item>
                          <text:p text:style-name="P83">指定指標：由學校自訂各指標比率。</text:p>
                        </text:list-item>
                      </text:list>
                    </text:list-item>
                  </text:list>
                </text:list-item>
              </text:list>
            </text:list-item>
          </text:list>
        </text:list-item>
      </text:list>
      <text:list xml:id="list12437048" text:style-name="WW8Num1">
        <text:list-item>
          <text:p text:style-name="P62"><text:span text:style-name="T11">全校</text:span><text:span text:style-name="T15">具正式學籍學生參與</text:span><text:span text:style-name="T11">職涯輔導測驗評量（</text:span><text:span text:style-name="T15">如</text:span><text:span text:style-name="T11">UCAN、CCN、CPAS、CVHS</text:span><text:span text:style-name="T15">等</text:span><text:span text:style-name="T11">…）施測率。</text:span></text:p>
        </text:list-item>
        <text:list-item>
          <text:p text:style-name="P62"><text:span text:style-name="T11">全校系</text:span><text:span text:style-name="T15">（</text:span><text:span text:style-name="T11">所）、</text:span><text:span text:style-name="T15">學位學程已完成建置</text:span><text:span text:style-name="T11">職涯發展路徑</text:span><text:span text:style-name="T15">（</text:span><text:span text:style-name="T11">須含職業領域、具體職業名稱、對應建議修讀課程、所需養成</text:span><text:span text:style-name="T15">之</text:span><text:span text:style-name="T11">共同職能、專業職能等</text:span><text:span text:style-name="T15">能力</text:span><text:span text:style-name="T11">內涵）</text:span><text:span text:style-name="T15">之比</text:span><text:span text:style-name="T11">率。</text:span></text:p>
        </text:list-item>
        <text:list-item>
          <text:p text:style-name="P62"><text:span text:style-name="T15">全校</text:span><text:span text:style-name="T11">運用本署「大專校院學生職涯發展教材」課程數。</text:span></text:p>
        </text:list-item>
        <text:list-item>
          <text:p text:style-name="P62"><text:span text:style-name="T15">全校職輔單位人</text:span><text:span text:style-name="T11">員具職輔</text:span><text:span text:style-name="T15">相關專業證照</text:span><text:span text:style-name="T11">（</text:span><text:span text:style-name="T15">如</text:span><text:span text:style-name="T11">GCDF、CDA、CPAS、CVHS</text:span><text:span text:style-name="T15">之初階、進階等專業證書者</text:span><text:span text:style-name="T11">）比率。</text:span></text:p>
        </text:list-item>
        <text:list-item>
          <text:p text:style-name="P62"><text:span text:style-name="T15">串聯學校校內外資源的具體作法</text:span><text:span text:style-name="T11">。</text:span></text:p>
        </text:list-item>
      </text:list>
      <text:list xml:id="list134117318912045" text:continue-list="list134117079261499" text:style-name="WW8Num6">
        <text:list-item>
          <text:list>
            <text:list-item>
              <text:list>
                <text:list-item>
                  <text:list>
                    <text:list-item>
                      <text:list>
                        <text:list-item>
                          <text:p text:style-name="P86"><text:soft-page-break/><text:span text:style-name="T11">自訂指標：由學校自訂指標及其比率，</text:span><text:span text:style-name="T15">如學生參與</text:span><text:span text:style-name="T11">職涯輔導測驗評量</text:span><text:span text:style-name="T15">後解測人數、全校職涯導師人數</text:span><text:span text:style-name="T11">…</text:span><text:span text:style-name="T15">等項目</text:span><text:span text:style-name="T11">。</text:span></text:p>
                        </text:list-item>
                      </text:list>
                    </text:list-item>
                  </text:list>
                </text:list-item>
              </text:list>
            </text:list-item>
          </text:list>
        </text:list-item>
      </text:list>
      <text:p text:style-name="P20"><text:span text:style-name="T11">(二)</text:span><text:span text:style-name="T15">創新</text:span><text:span text:style-name="T11">類：須由校內職輔單位、通識中心或系所（院）為計畫主辦單位，並設定計畫主持人。</text:span></text:p>
      <text:list xml:id="list1402030814" text:style-name="WW8Num33">
        <text:list-item>
          <text:p text:style-name="P72"><text:span text:style-name="T6">辦理目標以建立有助於提升學生未來職涯發展之實驗</text:span><text:span text:style-name="T8">項目</text:span><text:span text:style-name="T6">，如創新職輔策略作法、創新教學課程、創新職輔活動等。</text:span></text:p>
        </text:list-item>
        <text:list-item>
          <text:p text:style-name="P77">關鍵績效指標，由學校自訂指標及其比率。</text:p>
        </text:list-item>
      </text:list>
      <text:p text:style-name="P20"><text:span text:style-name="T11">(三)教材類：</text:span><text:span text:style-name="T15">須由</text:span><text:span text:style-name="T11">校內</text:span><text:span text:style-name="T15">系所（院）</text:span><text:span text:style-name="T11">、通識中心等教學單位為計畫主辦單位，並設定計畫主持人</text:span><text:span text:style-name="T15">。</text:span></text:p>
      <text:list xml:id="list2268000564" text:style-name="WW8Num27">
        <text:list-item>
          <text:p text:style-name="P78">近二年（108年、109年）未曾獲本署補助者，可單一系所辦理；近二年曾獲本署補助者，須跨系所（院）共同辦理。</text:p>
        </text:list-item>
        <text:list-item>
          <text:p text:style-name="P78">辦理目標對象需涵蓋校內上開所提系所（院）內各年級之學生，內容以系所（院）或通識開設職涯課程，或職涯融入系所專業課程，並須運用本署編撰之「大專校院學生職涯發展教材」為主。所規劃之職輔課程與活動須依各年級不同，安排相對應之內容。</text:p>
        </text:list-item>
        <text:list-item>
          <text:p text:style-name="P73"><text:span text:style-name="T11">關鍵績效指標如下（</text:span><text:span text:style-name="T15">以</text:span><text:span text:style-name="T11">108</text:span><text:span text:style-name="T15">學年度教育部公告資料為基準</text:span><text:span text:style-name="T11">）：</text:span></text:p>
        </text:list-item>
      </text:list>
      <text:list xml:id="list715658363" text:style-name="WW8Num37">
        <text:list-item>
          <text:p text:style-name="P88">指定指標：上開所提系所（院）運用本署教材之課程數。</text:p>
        </text:list-item>
        <text:list-item>
          <text:p text:style-name="P88">自訂指標：由學校自訂指標及其比率。</text:p>
        </text:list-item>
      </text:list>
      <text:p text:style-name="P20"><text:span text:style-name="T11">(</text:span><text:span text:style-name="T15">四</text:span><text:span text:style-name="T11">)原住民族類：須由校內一級主管以上擔任計畫主持人，以原資中心或職輔中心為計畫主辦單位及共同辦理單位。</text:span></text:p>
      <text:list xml:id="list3940892497" text:style-name="WW8Num42">
        <text:list-item>
          <text:p text:style-name="P79">辦理目標如下：</text:p>
        </text:list-item>
      </text:list>
      <text:list xml:id="list3812759440" text:style-name="WW8Num41">
        <text:list-item>
          <text:p text:style-name="P84">原資中心於辦理原住民學生相關事務時，就職涯發展部分，調查蒐集原住民學生之需求，請職輔中心提供諮詢講師、職涯課程、職輔活動、產業參訪、就業博覽會等相關服務之協助。</text:p>
        </text:list-item>
        <text:list-item>
          <text:p text:style-name="P84">職輔中心辦理既有職輔相關課程及活動時，請原資中心提供可參與原住民學生名單，協助宣導並邀集原住民學生參與。</text:p>
        </text:list-item>
        <text:list-item>
          <text:p text:style-name="P87"><text:span text:style-name="T11">辦理原住民學生活動，提供其赴部落原鄉體驗或服務的機會，進而提升其未來畢業後留鄉發展之可能性；</text:span><text:span text:style-name="T15">系所</text:span><text:span text:style-name="T11">辦理多元化之職涯課程或活動，協助其職能發展，並引導原住民學生深入原鄉服務，協助原住民族人才之多元發展。</text:span></text:p>
        </text:list-item>
      </text:list>
      <text:list xml:id="list134115464620826" text:continue-list="list3940892497" text:style-name="WW8Num42">
        <text:list-item>
          <text:p text:style-name="P74"><text:span text:style-name="T11">關鍵績效指標如下（</text:span><text:span text:style-name="T15">以</text:span><text:span text:style-name="T11">108</text:span><text:span text:style-name="T15">學年度教育部公告資料為基準</text:span><text:span text:style-name="T11">）：</text:span></text:p>
        </text:list-item>
      </text:list>
      <text:list xml:id="list3506087376" text:style-name="WW8Num24">
        <text:list-item>
          <text:p text:style-name="P85"><text:soft-page-break/>指定指標：全校原住民學生職涯輔導測驗評量施測率達90%，並提供諮商輔導。</text:p>
        </text:list-item>
        <text:list-item>
          <text:p text:style-name="P85">自訂指標：由學校自訂指標及其比率。</text:p>
        </text:list-item>
      </text:list>
      <text:list xml:id="list134117064604652" text:continue-list="list134117318912045" text:style-name="WW8Num6">
        <text:list-item>
          <text:p text:style-name="P45">補助原則</text:p>
          <text:list>
            <text:list-item>
              <text:p text:style-name="P61"><text:span text:style-name="T11">視提案規劃之職輔課程與活動內容以部分補助為原則，全校</text:span><text:span text:style-name="T15">類</text:span><text:span text:style-name="T11">每案補助上限</text:span><text:span text:style-name="T15">新臺幣</text:span><text:span text:style-name="T11">(</text:span><text:span text:style-name="T15">以下同</text:span><text:span text:style-name="T11">)100萬元；</text:span><text:span text:style-name="T7">創新</text:span><text:span text:style-name="T9">類</text:span><text:span text:style-name="T7">每案補助上限30萬元；</text:span><text:span text:style-name="T15">教材類</text:span><text:span text:style-name="T11">每案補助上限30萬元；原住民族</text:span><text:span text:style-name="T9">類</text:span><text:span text:style-name="T11">每案補助上限40萬元</text:span><text:span text:style-name="T15">。獲全校類補助案者</text:span><text:span text:style-name="T11">，</text:span><text:span text:style-name="T15">將不予補助其他類別</text:span><text:span text:style-name="T11">，</text:span><text:span text:style-name="T15">其他類別每校獲補助案件以</text:span><text:span text:style-name="T11">2</text:span><text:span text:style-name="T15">案為限</text:span><text:span text:style-name="T11">。</text:span></text:p>
            </text:list-item>
            <text:list-item>
              <text:p text:style-name="P89">以部分補助為原則，惟符合國家重點產業發展、創新規劃或其他因素，經本署核定後，得全額補助。另臺北市立大學隸屬臺北市政府，依據中央補助地方經費之規定，補助比例不得超過計畫總金額之90%，不足金額由該校另行籌措。</text:p>
            </text:list-item>
            <text:list-item>
              <text:p text:style-name="P47">非屬教育部輔導私立大專校院改善及停辦實施原則第三點規定之專案輔導學校。</text:p>
            </text:list-item>
          </text:list>
        </text:list-item>
        <text:list-item>
          <text:p text:style-name="P45">申請與審查及公告</text:p>
          <text:list>
            <text:list-item>
              <text:p text:style-name="P90">提案申請及初審</text:p>
            </text:list-item>
          </text:list>
        </text:list-item>
      </text:list>
      <text:p text:style-name="P24"><text:span text:style-name="T11">(一)</text:span><text:span text:style-name="T12">109年10月19日</text:span><text:span text:style-name="T16">上午</text:span><text:span text:style-name="T12">8</text:span><text:span text:style-name="T16">時</text:span><text:span text:style-name="T12">至11月1</text:span><text:span text:style-name="T13">9</text:span><text:span text:style-name="T12">日</text:span><text:span text:style-name="T16">下午</text:span><text:span text:style-name="T12">5</text:span><text:span text:style-name="T16">時</text:span><text:span text:style-name="T12">於本署青年職涯輔導資訊平臺（</text:span><text:a xlink:type="simple" xlink:href="https://mycareer.yda.gov.tw/" text:style-name="Internet_20_link" text:visited-style-name="Visited_20_Internet_20_Link"><text:span text:style-name="Internet_20_link"><text:span text:style-name="T34">https://mycareer.yda.gov.tw</text:span></text:span></text:a><text:span text:style-name="T11">，</text:span><text:span text:style-name="T12">下稱職輔平臺）線上提案（提案計畫書格式詳</text:span><text:span text:style-name="T22">附件二</text:span><text:span text:style-name="T12">）。</text:span></text:p>
      <text:p text:style-name="P20"><text:span text:style-name="T11">(二)由各區召集學校受理區域內學校申請案件、初審、諮詢服務等事宜（</text:span><text:span text:style-name="T21">北區</text:span><text:span text:style-name="T11">：</text:span><text:span text:style-name="T23">基隆市、新北市、臺北市、桃園市、宜蘭縣、花蓮縣、連江縣。</text:span><text:span text:style-name="T24">中區</text:span><text:span text:style-name="T11">：</text:span><text:span text:style-name="T23">新竹市、新竹縣、</text:span><text:span text:style-name="T10">苗栗縣、臺中市、南投縣、彰化縣、雲林縣。</text:span><text:span text:style-name="T20">南區</text:span><text:span text:style-name="T11">：嘉義縣、嘉義市、臺南市，高雄市、屏東縣、臺東縣、澎湖縣、金門縣）。</text:span></text:p>
      <text:p text:style-name="P22">(三)提案申請內容不符合本須知之規定、表件欠缺或逾期申請等，不列入複審。</text:p>
      <text:p text:style-name="P20"><text:span text:style-name="T12">(四)</text:span><text:span text:style-name="T11">提案學校經召集學校通知補正資料，於2個工作日內至職輔平臺補正，逾期未完成，不列入複審。</text:span></text:p>
      <text:p text:style-name="P21"/>
      <text:p text:style-name="P22"/>
      <text:list xml:id="list134117131305244" text:continue-numbering="true" text:style-name="WW8Num6">
        <text:list-item>
          <text:list>
            <text:list-item>
              <text:p text:style-name="P91"><text:soft-page-break/>複審及決審</text:p>
              <text:list>
                <text:list-item>
                  <text:p text:style-name="P94"><text:span text:style-name="T12">全校類</text:span><text:span text:style-name="T16">及</text:span><text:span text:style-name="T12">創新類</text:span></text:p>
                </text:list-item>
              </text:list>
            </text:list-item>
          </text:list>
        </text:list-item>
      </text:list>
      <text:list xml:id="list4239366989" text:style-name="WW8Num38">
        <text:list-item>
          <text:p text:style-name="P75"><text:span text:style-name="T12">本署邀請專家學者，組成審查小組進行</text:span><text:span text:style-name="T16">線上</text:span><text:span text:style-name="T12">複審並遴選部分案件進入決審，通過複審案件者須至決審會議（暫訂109年12月</text:span><text:span text:style-name="T16">中</text:span><text:span text:style-name="T12">旬）進行簡報，如未出席簡報視同放棄。</text:span></text:p>
        </text:list-item>
        <text:list-item>
          <text:p text:style-name="P81">審查內容：</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1">審查項目</text:p>
            </table:table-cell>
            <table:table-cell table:style-name="表格3.A1" office:value-type="string">
              <text:p text:style-name="P11">審查重點</text:p>
            </table:table-cell>
            <table:table-cell table:style-name="表格3.C1" office:value-type="string">
              <text:p text:style-name="P11">比重</text:p>
            </table:table-cell>
          </table:table-row>
        </table:table-header-rows>
        <table:table-row table:style-name="表格3.2">
          <table:table-cell table:style-name="表格3.A1" office:value-type="string">
            <text:p text:style-name="P8">規劃與執行</text:p>
          </table:table-cell>
          <table:table-cell table:style-name="表格3.A1" office:value-type="string">
            <text:list xml:id="list4149410972" text:style-name="WW8Num45">
              <text:list-item>
                <text:p text:style-name="P95"><text:span text:style-name="T3">依各校特色</text:span><text:span text:style-name="T2">，</text:span><text:span text:style-name="T3">規劃</text:span><text:span text:style-name="T2">自身多元</text:span><text:span text:style-name="T3">目標</text:span><text:span text:style-name="T2">，訂定優勢重點發展的面向</text:span></text:p>
              </text:list-item>
              <text:list-item>
                <text:p text:style-name="P95"><text:span text:style-name="T4">連結校內外資源之具體措施，</text:span><text:span text:style-name="T2">預定達成目標明確適當</text:span></text:p>
              </text:list-item>
              <text:list-item>
                <text:p text:style-name="P95"><text:span text:style-name="T2">企劃內容具體完整合宜具啟發性，且符合參與對象的需求、</text:span><text:span text:style-name="T4">產業發展趨勢(</text:span><text:span text:style-name="T2">包括：5+2創新產業、新南向、推動地方創生等政策)</text:span></text:p>
              </text:list-item>
              <text:list-item>
                <text:p text:style-name="P96">企劃構思的新穎性、開創性及特色性</text:p>
              </text:list-item>
            </text:list>
          </table:table-cell>
          <table:table-cell table:style-name="表格3.C1" office:value-type="string">
            <text:p text:style-name="P11">40%</text:p>
          </table:table-cell>
        </table:table-row>
        <table:table-row table:style-name="表格3.3">
          <table:table-cell table:style-name="表格3.A1" office:value-type="string">
            <text:p text:style-name="P9">品管與績效</text:p>
          </table:table-cell>
          <table:table-cell table:style-name="表格3.A1" office:value-type="string">
            <text:p text:style-name="P16"><text:span text:style-name="T2">1.辦理期程規劃</text:span><text:span text:style-name="T3">、</text:span><text:span text:style-name="T4">績效評估</text:span><text:span text:style-name="T2">與管控</text:span></text:p>
            <text:p text:style-name="P25"><text:span text:style-name="T2">2.辦理</text:span><text:span text:style-name="T4">效果之擴散與推廣(如：參與人次、</text:span><text:span text:style-name="T5">新聞稿</text:span><text:span text:style-name="T2">、</text:span><text:span text:style-name="T3">成果展等</text:span><text:span text:style-name="T4">)</text:span></text:p>
          </table:table-cell>
          <table:table-cell table:style-name="表格3.C1" office:value-type="string">
            <text:p text:style-name="P11">30%</text:p>
          </table:table-cell>
        </table:table-row>
        <table:table-row table:style-name="表格3.1">
          <table:table-cell table:style-name="表格3.A1" office:value-type="string">
            <text:p text:style-name="P13">經費編列</text:p>
          </table:table-cell>
          <table:table-cell table:style-name="表格3.A1" office:value-type="string">
            <text:p text:style-name="P12">經費項目及分配之合理性</text:p>
          </table:table-cell>
          <table:table-cell table:style-name="表格3.C1" office:value-type="string">
            <text:p text:style-name="P11">20%</text:p>
          </table:table-cell>
        </table:table-row>
        <table:table-row table:style-name="表格3.5">
          <table:table-cell table:style-name="表格3.A1" office:value-type="string">
            <text:p text:style-name="P13">參與本署職涯輔導推動計畫情形（本項由本署評分）</text:p>
          </table:table-cell>
          <table:table-cell table:style-name="表格3.A1" office:value-type="string">
            <text:p text:style-name="P26">1.本署核定之補助案於108年執行、核銷及結案情形</text:p>
            <text:p text:style-name="P25"><text:span text:style-name="T4">2.本署109年補助計畫成果</text:span><text:span text:style-name="T5">分享</text:span><text:span text:style-name="T4">會、召集學校聯繫會議、</text:span><text:span text:style-name="T5">種子教師培訓</text:span><text:span text:style-name="T4">活動、全國職涯輔導主管會議參與情形（申請學校或單位）</text:span></text:p>
          </table:table-cell>
          <table:table-cell table:style-name="表格3.C1" office:value-type="string">
            <text:p text:style-name="P11">10%</text:p>
          </table:table-cell>
        </table:table-row>
      </table:table>
      <text:list xml:id="list134116043101913" text:continue-list="list134117131305244" text:style-name="WW8Num6">
        <text:list-item>
          <text:list>
            <text:list-item>
              <text:list>
                <text:list-item>
                  <text:p text:style-name="P94"><text:span text:style-name="T12">教材類</text:span><text:span text:style-name="T16">及</text:span><text:span text:style-name="T12">原住民族類</text:span></text:p>
                </text:list-item>
              </text:list>
            </text:list-item>
          </text:list>
        </text:list-item>
      </text:list>
      <text:list xml:id="list1112134834" text:style-name="WW8Num9">
        <text:list-item>
          <text:p text:style-name="P82">本署邀請專家學者，組成審查小組進行複審，以線上審查為原則，並召開決審會議。</text:p>
        </text:list-item>
        <text:list-item>
          <text:p text:style-name="P82">審查內容：</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1">審查項目</text:p>
            </table:table-cell>
            <table:table-cell table:style-name="表格4.A1" office:value-type="string">
              <text:p text:style-name="P11">審查重點</text:p>
            </table:table-cell>
            <table:table-cell table:style-name="表格4.C1" office:value-type="string">
              <text:p text:style-name="P11">比重</text:p>
            </table:table-cell>
          </table:table-row>
        </table:table-header-rows>
        <table:table-row table:style-name="表格4.1">
          <table:table-cell table:style-name="表格4.A1" table:number-rows-spanned="2" office:value-type="string">
            <text:p text:style-name="P8">規劃與執行</text:p>
          </table:table-cell>
          <table:table-cell table:style-name="表格4.A1" office:value-type="string">
            <text:p text:style-name="P25"><text:span text:style-name="T4">1.目標</text:span><text:span text:style-name="T2">明確適當</text:span></text:p>
            <text:p text:style-name="P25"><text:span text:style-name="T2">2.企劃內容具體完整合宜具啟發性，且符合參與對象的</text:span><text:span text:style-name="T4">需求、產業發展趨勢(包括：5+2創新產業、新南向、推動地方創生等政策)</text:span></text:p>
            <text:p text:style-name="P26">3.連結校內外資源之具體措施</text:p>
          </table:table-cell>
          <table:table-cell table:style-name="表格4.C1" office:value-type="string">
            <text:p text:style-name="P11">30%</text:p>
          </table:table-cell>
        </table:table-row>
        <table:table-row table:style-name="表格4.3">
          <table:covered-table-cell/>
          <table:table-cell table:style-name="表格4.A1" office:value-type="string">
            <text:p text:style-name="P25"><text:span text:style-name="T4">4.</text:span><text:span text:style-name="T28">(</text:span><text:span text:style-name="T29">教材類</text:span><text:span text:style-name="T28">)</text:span><text:span text:style-name="T4">運用本署「大專校院學生職涯發展教材」，至科系內各年級對應職輔課程及活動規劃</text:span></text:p>
            <text:p text:style-name="P27"><text:soft-page-break/><text:span text:style-name="T28">(</text:span><text:span text:style-name="T29">原住民族類</text:span><text:span text:style-name="T28">)</text:span><text:span text:style-name="T31">提案單位</text:span><text:span text:style-name="T4">針對原住民學生需求，進行適性化職涯輔導</text:span></text:p>
          </table:table-cell>
          <table:table-cell table:style-name="表格4.C1" office:value-type="string">
            <text:p text:style-name="P11">30%</text:p>
          </table:table-cell>
        </table:table-row>
        <table:table-row table:style-name="表格4.4">
          <table:table-cell table:style-name="表格4.A1" office:value-type="string">
            <text:p text:style-name="P9">品管與績效</text:p>
          </table:table-cell>
          <table:table-cell table:style-name="表格4.A1" office:value-type="string">
            <text:p text:style-name="P16"><text:span text:style-name="T2">1.辦理期程規劃</text:span><text:span text:style-name="T3">、</text:span><text:span text:style-name="T4">績效評估</text:span><text:span text:style-name="T2">與管控</text:span></text:p>
            <text:p text:style-name="P25"><text:span text:style-name="T4">2.</text:span><text:span text:style-name="T2">辦理</text:span><text:span text:style-name="T4">效果之擴散與推廣(如：參與人次、新聞稿、成果展、教材、教案或影片)</text:span></text:p>
          </table:table-cell>
          <table:table-cell table:style-name="表格4.C1" office:value-type="string">
            <text:p text:style-name="P11">15%</text:p>
          </table:table-cell>
        </table:table-row>
        <table:table-row table:style-name="表格4.1">
          <table:table-cell table:style-name="表格4.A1" office:value-type="string">
            <text:p text:style-name="P13">經費編列</text:p>
          </table:table-cell>
          <table:table-cell table:style-name="表格4.A1" office:value-type="string">
            <text:p text:style-name="P12">經費項目及分配之合理性</text:p>
          </table:table-cell>
          <table:table-cell table:style-name="表格4.C1" office:value-type="string">
            <text:p text:style-name="P11">15%</text:p>
          </table:table-cell>
        </table:table-row>
        <table:table-row table:style-name="表格4.6">
          <table:table-cell table:style-name="表格4.A1" office:value-type="string">
            <text:p text:style-name="P13">參與本署職涯輔導推動計畫情形（本項由本署評分）</text:p>
          </table:table-cell>
          <table:table-cell table:style-name="表格4.A1" office:value-type="string">
            <text:p text:style-name="P26">1.本署核定之補助案於108年執行、核銷及結案情形</text:p>
            <text:p text:style-name="P25"><text:span text:style-name="T4">2.本署109年補助計畫成果</text:span><text:span text:style-name="T5">分享</text:span><text:span text:style-name="T4">會、召集學校聯繫會議、</text:span><text:span text:style-name="T5">種子教師培訓</text:span><text:span text:style-name="T4">活動、全國職涯輔導主管會議參與情形（申請學校或單位）</text:span></text:p>
          </table:table-cell>
          <table:table-cell table:style-name="表格4.C1" office:value-type="string">
            <text:p text:style-name="P11">10%</text:p>
          </table:table-cell>
        </table:table-row>
      </table:table>
      <text:list xml:id="list134115738337784" text:continue-list="list134116043101913" text:style-name="WW8Num6">
        <text:list-item>
          <text:list>
            <text:list-item>
              <text:list>
                <text:list-item>
                  <text:p text:style-name="P97">考量公平合理，審查委員服務單位倘為提案學校，不參與該校提案計畫書審查。</text:p>
                </text:list-item>
              </text:list>
            </text:list-item>
            <text:list-item>
              <text:p text:style-name="P91">公告</text:p>
            </text:list-item>
          </text:list>
        </text:list-item>
      </text:list>
      <text:p text:style-name="P98">本署於官網（https://www.yda.gov.tw）及職輔平臺公告受補助學校名單，並函知各受補助學校。</text:p>
      <text:list xml:id="list134115675952185" text:continue-numbering="true" text:style-name="WW8Num6">
        <text:list-item>
          <text:p text:style-name="P69">經費</text:p>
          <text:list>
            <text:list-item>
              <text:p text:style-name="P93"><text:span text:style-name="T18">經費編列</text:span><text:span text:style-name="T19">及</text:span><text:span text:style-name="T18">支用</text:span></text:p>
            </text:list-item>
          </text:list>
        </text:list-item>
      </text:list>
      <text:p text:style-name="P20"><text:span text:style-name="T12">(一)補助項目與基準，</text:span><text:span text:style-name="T7">依</text:span><text:span text:style-name="T12">「110年大專校院推動職涯輔導補助計畫補助項目及經費概算編列基準表」（下稱本署編列基準表）編列（</text:span><text:span text:style-name="T22">附表</text:span><text:span text:style-name="T12">），</text:span><text:span text:style-name="T11">不補助人事費、行政管理費、資本門及出國計畫等費用。</text:span></text:p>
      <text:p text:style-name="P20"><text:span text:style-name="T6">(</text:span><text:span text:style-name="T8">二</text:span><text:span text:style-name="T6">)</text:span><text:span text:style-name="T12">若提案計畫同時向其他政府部門申請經費補助，須註明申請之計畫名稱及額度，惟同一項目之經費不得重複申請。</text:span></text:p>
      <text:p text:style-name="P20"><text:span text:style-name="T12">(</text:span><text:span text:style-name="T16">三</text:span><text:span text:style-name="T12">)</text:span><text:span text:style-name="T11">補助經費得支用之期間為110年1月1日起至110年11月15日。</text:span></text:p>
      <text:list xml:id="list1067808413" text:style-name="WW8Num32">
        <text:list-item>
          <text:p text:style-name="P99"><text:span text:style-name="T11">已核定之補助計畫如有重大變更，應於活動前至職輔平臺填報變更對照表（</text:span><text:span text:style-name="T21">附件三</text:span><text:span text:style-name="T11">），若致活動預算規模變更者，應</text:span><text:span text:style-name="T15">線上填報</text:span><text:span text:style-name="T11">「經費調整對照表」（</text:span><text:span text:style-name="T21">附件四</text:span><text:span text:style-name="T11">）及經費申請表，本署同意後，據以變更執行。</text:span></text:p>
        </text:list-item>
        <text:list-item>
          <text:p text:style-name="P100">已核定之補助計畫於執行期間若有新增經費項目之需求，且原核定計畫金額不變，請依下列說明辦理：</text:p>
        </text:list-item>
      </text:list>
      <text:list xml:id="list134116083314369" text:continue-list="list134115675952185" text:style-name="WW8Num6">
        <text:list-item>
          <text:list>
            <text:list-item>
              <text:list>
                <text:list-item>
                  <text:list>
                    <text:list-item>
                      <text:list>
                        <text:list-item>
                          <text:p text:style-name="P86"><text:span text:style-name="T11">屬於</text:span><text:span text:style-name="T12">本署編列基準表</text:span><text:span text:style-name="T11">之經費項目，</text:span><text:span text:style-name="T25">得依據「</text:span><text:span text:style-name="T11">教育部補(捐)助及委辦經費核撥結報作業要點</text:span><text:span text:style-name="T25">」第8點第6款之規定，各項</text:span><text:soft-page-break/><text:span text:style-name="T25">變更得循各校內部行政程序自行辦理，由其他核定之業務費項目勻支，不須再函文本署辦理變更，並請於結案之經費收支結算表、</text:span><text:span text:style-name="T11">經費支出明細表</text:span><text:span text:style-name="T25">逕增列此項目。</text:span></text:p>
                        </text:list-item>
                        <text:list-item>
                          <text:p text:style-name="P86"><text:span text:style-name="T12">非屬本署編列基準表</text:span><text:span text:style-name="T11">之經費項目，</text:span><text:span text:style-name="T25">依「教育部補(捐)助及委辦經費核撥結報作業要點」、「教育部及所屬機關（構）辦理各類會議講習訓練與研討（習）會管理要點」與主計相關規定編列，並</text:span><text:span text:style-name="T11">請敘明原因及用途，先函文本署</text:span><text:span text:style-name="T25">核定</text:span><text:span text:style-name="T11">後始得支用。 </text:span></text:p>
                        </text:list-item>
                      </text:list>
                    </text:list-item>
                  </text:list>
                </text:list-item>
              </text:list>
            </text:list-item>
          </text:list>
        </text:list-item>
      </text:list>
      <text:p text:style-name="P20"><text:span text:style-name="T11">(</text:span><text:span text:style-name="T15">四</text:span><text:span text:style-name="T11">)各校須自行處理應扣繳所得稅（如：工讀費、工作費、競賽獎金等）。</text:span></text:p>
      <text:p text:style-name="P20"><text:span text:style-name="T25">(</text:span><text:span text:style-name="T26">五</text:span><text:span text:style-name="T25">)</text:span><text:span text:style-name="T11">參與本署辦理成果分享會…等本計畫相關活動，出席學校代表之交通費由該校提供，或由核定補助金額內支用。</text:span></text:p>
      <text:list xml:id="list134116030589038" text:continue-numbering="true" text:style-name="WW8Num6">
        <text:list-item>
          <text:list>
            <text:list-item>
              <text:p text:style-name="P92">經費核撥及結報</text:p>
            </text:list-item>
          </text:list>
        </text:list-item>
      </text:list>
      <text:p text:style-name="P19"><text:span text:style-name="T11">(一)審核結果公告後，受補助學校須於110年1月10日前至職輔平臺，參酌審查委員意見修正及列印計畫書，併同「內容修正對照表」（</text:span><text:span text:style-name="T21">附件五</text:span><text:span text:style-name="T11">）、修正後經費申請表、領據等，函文送該區召集學校初審，經本署複審後請領第1期款（核定補助金額50%）。</text:span></text:p>
      <text:p text:style-name="P22">(二)受補助學校須於執行完成後1個月內，且不得晚於11月30日，依「教育部補(捐)助及委辦經費核撥結報作業要點」辦理結報。</text:p>
      <text:list xml:id="list250054954" text:style-name="WW8Num36">
        <text:list-item>
          <text:p text:style-name="P76"><text:span text:style-name="T11">至職輔平臺線上填報成果報告（</text:span><text:span text:style-name="T21">附件六</text:span><text:span text:style-name="T11">）、</text:span><text:span text:style-name="T25">經費收支結算表（</text:span><text:span text:style-name="T27">附件</text:span><text:span text:style-name="T21">七</text:span><text:span text:style-name="T25">）、經費支出明細表（</text:span><text:span text:style-name="T27">附件</text:span><text:span text:style-name="T21">八</text:span><text:span text:style-name="T25">）</text:span><text:span text:style-name="T11">。</text:span></text:p>
        </text:list-item>
        <text:list-item>
          <text:p text:style-name="P76"><text:span text:style-name="T12">列印</text:span><text:span text:style-name="T25">經費收支結算表</text:span><text:span text:style-name="T11">、</text:span><text:span text:style-name="T25">經費支出明細表用印後上傳</text:span><text:span text:style-name="T11">職輔平臺。</text:span></text:p>
        </text:list-item>
        <text:list-item>
          <text:p text:style-name="P76"><text:span text:style-name="T11">成果報告及</text:span><text:span text:style-name="T25">經費收支結算表（用印正本）1式2份，</text:span><text:span text:style-name="T11">併同領據，函文</text:span><text:span text:style-name="T12">送</text:span><text:span text:style-name="T11">該</text:span><text:span text:style-name="T12">區召集學校</text:span><text:span text:style-name="T11">初審</text:span><text:span text:style-name="T12">，經本署複審後請領</text:span><text:span text:style-name="T11">第2期款（核定補助金額50%）。</text:span></text:p>
        </text:list-item>
        <text:list-item>
          <text:p text:style-name="P76"><text:bookmark-start text:name="_Hlk507247192"/><text:span text:style-name="T11">補助剩餘款應按核定補助金額占核定計畫金額之比率繳回。</text:span><text:bookmark-end text:name="_Hlk507247192"/><text:span text:style-name="T14">原始憑證應專款專冊裝訂，由受補助學校</text:span><text:span text:style-name="T17">妥善保存及管理，本署得視實際需要，通知調閱查驗或派員抽查。</text:span></text:p>
        </text:list-item>
        <text:list-item>
          <text:p text:style-name="P80">依活動方式，於結案成果報告附件提供細部文件，以供核銷檢核。</text:p>
        </text:list-item>
      </text:list>
      <text:p text:style-name="P20"><text:span text:style-name="T12">(三)上開各期經費請領，若超過最後請領期限未來函者，</text:span><text:span text:style-name="T11">本署將通知</text:span><text:soft-page-break/><text:span text:style-name="T11">限期改善，及結案所列目標績效未達80%等情形，依情節得降低補助金額、撤銷其補助資格</text:span><text:span text:style-name="T12">。</text:span></text:p>
      <text:p text:style-name="P20"><text:span text:style-name="T12">(四)</text:span><text:span text:style-name="T11">無合理原因未依補助計畫辦理、未達目標績效或違反本須知規定情事者，本署將通知限期改善，依情節得降低補助金額、撤銷其補助資格、或要求繳回尚未執行或全部之經費，並列入未來補助與否之參據。</text:span></text:p>
      <text:list xml:id="list134116319810830" text:continue-list="list134116030589038" text:style-name="WW8Num6">
        <text:list-item>
          <text:p text:style-name="P70">受補助學校宣導配合事項</text:p>
          <text:list>
            <text:list-item>
              <text:p text:style-name="P101"><text:span text:style-name="T12">提供本署統計相關資料</text:span><text:span text:style-name="T11">、</text:span><text:span text:style-name="T12">照片</text:span><text:span text:style-name="T11">、職輔人員或學生心得、案例故事、競賽得獎事蹟、文章、新聞稿、照片、影音等，並無償授權提供本署</text:span><text:span text:style-name="T12">基於非營利之宣導</text:span><text:span text:style-name="T11">運用，或轉為推動相關業務之運用參考。</text:span></text:p>
            </text:list-item>
            <text:list-item>
              <text:p text:style-name="P102">於校內或受邀至他校分享，協助推廣職輔推動經驗與秘訣。</text:p>
            </text:list-item>
            <text:list-item>
              <text:p text:style-name="P102">辦理計畫之手冊、活動布條、海報或宣導品等，須加註補助機關為教育部青年發展署。</text:p>
            </text:list-item>
            <text:list-item>
              <text:p text:style-name="P102">請於學校網頁超連結本署官網、職輔平臺等網站。</text:p>
            </text:list-item>
          </text:list>
        </text:list-item>
        <text:list-item>
          <text:p text:style-name="P70">其他事項</text:p>
          <text:list>
            <text:list-item>
              <text:p text:style-name="P63"><text:span text:style-name="T12">依公職人員利益衝突迴避法第14條第2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16">本署</text:span><text:span text:style-name="T12">。</text:span></text:p>
            </text:list-item>
            <text:list-item>
              <text:p text:style-name="P48">經本署核定補助之案件如涉及採購事項或個人資料事項，應分別依政府採購法或個人資料保護法相關規定辦理。</text:p>
            </text:list-item>
            <text:list-item>
              <text:p text:style-name="P63"><text:span text:style-name="T16">依性別主流、</text:span><text:span text:style-name="T12">CEDAW</text:span><text:span text:style-name="T16">與兩公約等國家政策</text:span><text:span text:style-name="T12">，</text:span><text:span text:style-name="T16">於</text:span><text:span text:style-name="T12">規劃及執行計畫時，應具備性別平等意識，尊重多元性別差異，促進性別地位之實質平等，遵行「性別平等教育法」相關規範。</text:span></text:p>
            </text:list-item>
            <text:list-item>
              <text:p text:style-name="P103">計畫執行過程中須注意參與人員之安全、辦理活動保險，及符合環保、節能減碳之理念。</text:p>
            </text:list-item>
            <text:list-item>
              <text:p text:style-name="P101"><text:span text:style-name="T12">已核定補助計畫產出之各項資料內容，無償授權本署及本署指定者得</text:span><text:soft-page-break/><text:span text:style-name="T12">不限時間、地域或內容之利用，著作人並應同意對本署及本署指定者不行使著作人格權。</text:span></text:p>
            </text:list-item>
          </text:list>
        </text:list-item>
      </text:list>
      <text:p text:style-name="P22">(一)本署基於非營利之推廣，享有使用權，不限時間、地域或內容，得重製、散布、發行、編輯、改作、公開口述、公開播送、公開上映、公開演出、公開傳輸、公開展示之方式利用以及創作衍生宣導內容，並無償上傳本署官網或專屬網站，透過網際網路公開傳輸或播送。若閱覽者基於個人非營利目的之檢索、瀏覽、下載或列印，亦得不限時間與地域，為公益推廣、學術研究或教學目的之利用。</text:p>
      <text:p text:style-name="P22">(二)受補助學校擔保其對本計畫之各項資料內容，無不法侵害他人著作權或其他權利之情事，若有侵害情事須自行負法律責任。</text:p>
      <text:list xml:id="list134116889607639" text:continue-numbering="true" text:style-name="WW8Num6">
        <text:list-item>
          <text:list>
            <text:list-item>
              <text:p text:style-name="P103">110年成果分享會及本計畫各相關活動之出席情形，將列為111年本計畫補助審查參考。</text:p>
            </text:list-item>
            <text:list-item>
              <text:p text:style-name="P102">大專校院職涯輔導工作參考手冊、大專校院學生職涯發展教材等職涯輔導參考資料，請至職輔平臺（大專校院職涯輔導補助計畫/計畫說明）下載。</text:p>
            </text:list-item>
            <text:list-item>
              <text:p text:style-name="P101"><text:span text:style-name="T12">本須知問題釋疑（</text:span><text:span text:style-name="T22">附件九</text:span><text:span text:style-name="T12">），若有補充或調整，將另行公告。</text:span></text:p>
            </text:list-item>
            <text:list-item>
              <text:p text:style-name="P103">本署有調整、修改、變更或暫停本須知之權利。</text:p>
            </text:list-item>
            <text:list-item>
              <text:p text:style-name="P101"><text:span text:style-name="T12">本須知</text:span><text:span text:style-name="T11">核定後實施，修正時亦同。</text:span></text:p>
            </text:list-item>
          </text:list>
        </text:list-item>
      </text:list>
      <text:p text:style-name="P104">【附表】110年大專校院推動職涯輔導補助計畫</text:p>
      <text:p text:style-name="P7">補助項目及經費概算編列基準表</text:p>
      <text:p text:style-name="P7"/>
      <text:p text:style-name="P6">★備註：計畫辦理期間收據或發票抬頭為受補助學校，統編亦為該校統編，不可為個人。</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1">項目</text:p>
            </table:table-cell>
            <table:table-cell table:style-name="表格5.B1" office:value-type="string">
              <text:p text:style-name="P37">編列基準</text:p>
            </table:table-cell>
            <table:table-cell table:style-name="表格5.C1" office:value-type="string">
              <text:p text:style-name="P31">說明</text:p>
            </table:table-cell>
          </table:table-row>
        </table:table-header-rows>
        <table:table-row table:style-name="表格5.2">
          <table:table-cell table:style-name="表格5.A2" office:value-type="string">
            <text:p text:style-name="P32">主持費、引言費</text:p>
          </table:table-cell>
          <table:table-cell table:style-name="表格5.B2" office:value-type="string">
            <text:p text:style-name="P32">每人次1,000元至2,500元。</text:p>
          </table:table-cell>
          <table:table-cell table:style-name="表格5.C2" office:value-type="string">
            <text:list xml:id="list1454585350" text:style-name="WW8Num44">
              <text:list-item>
                <text:p text:style-name="P50">以邀請受補助學校以外之學者專家，參加具有專案性之重大諮詢事項會議為限。一般經常性業務會議，不得支給出席費。又受補助學校人員及應邀機關指派出席代表，亦不得支給出席費。</text:p>
              </text:list-item>
              <text:list-item>
                <text:p text:style-name="P50">核銷時應檢附會議簽到紀錄。</text:p>
              </text:list-item>
            </text:list>
          </table:table-cell>
        </table:table-row>
        <table:table-row table:style-name="表格5.3">
          <table:table-cell table:style-name="表格5.A2" office:value-type="string">
            <text:p text:style-name="P30">諮詢費、輔導費、指導費</text:p>
          </table:table-cell>
          <table:table-cell table:style-name="表格5.B2" office:value-type="string">
            <text:p text:style-name="P28"><text:span text:style-name="T2">每人次1,000元至2,500元</text:span><text:span text:style-name="T4">。</text:span></text:p>
          </table:table-cell>
          <table:table-cell table:style-name="表格5.C3" office:value-type="string">
            <text:list xml:id="list2072056320" text:style-name="WW8Num12">
              <text:list-item>
                <text:p text:style-name="P51">執行計畫過程中邀請專家學者提供諮詢、輔導與指導之費用。得比照出席費編列。</text:p>
              </text:list-item>
              <text:list-item>
                <text:p text:style-name="P51">受補助學校內專任教職員不得支領。</text:p>
              </text:list-item>
            </text:list>
          </table:table-cell>
        </table:table-row>
        <table:table-row table:style-name="表格5.4">
          <table:table-cell table:style-name="表格5.A2" office:value-type="string">
            <text:p text:style-name="P30">講座</text:p>
            <text:p text:style-name="P30">鐘點費</text:p>
          </table:table-cell>
          <table:table-cell table:style-name="表格5.B2" office:value-type="string">
            <text:list xml:id="list781148944" text:style-name="WW8Num25">
              <text:list-item>
                <text:p text:style-name="P105">外聘－國內專家學者2,000元。</text:p>
              </text:list-item>
              <text:list-item>
                <text:p text:style-name="P105">外聘－與主辦機關(構)、學校有隸屬關係之機關(構)學校人員1,500元。</text:p>
              </text:list-item>
              <text:list-item>
                <text:p text:style-name="P105">內聘－主辦機關(構)、學校人員1,000元。</text:p>
              </text:list-item>
              <text:list-item>
                <text:p text:style-name="P105">講座助理－協助教學並實際授課之講座助理，其支給數額按同一課程講座鐘點費減半支給。</text:p>
              </text:list-item>
            </text:list>
          </table:table-cell>
          <table:table-cell table:style-name="表格5.C4" office:value-type="string">
            <text:list xml:id="list3406174419" text:style-name="WW8Num30">
              <text:list-item>
                <text:p text:style-name="P52">依「軍公教人員兼職費及講座鐘點費支給規定」辦理。</text:p>
              </text:list-item>
              <text:list-item>
                <text:p text:style-name="P52">授課時間每節為50分鐘；連續上課2節者為90分鐘，未滿者減半支給。</text:p>
              </text:list-item>
              <text:list-item>
                <text:p text:style-name="P52">邀請國外專家學者來臺擔任講座之鐘點費支給數額，得由主辦機關衡酌國外專家學者國際聲譽、學術地位、課程內容及延聘難易程度等相關條件自行訂定。</text:p>
              </text:list-item>
            </text:list>
          </table:table-cell>
        </table:table-row>
        <table:table-row table:style-name="表格5.2">
          <table:table-cell table:style-name="表格5.A2" office:value-type="string">
            <text:p text:style-name="P29">臨時工作人員/工讀費</text:p>
          </table:table-cell>
          <table:table-cell table:style-name="表格5.B2" office:value-type="string">
            <text:p text:style-name="P32">以現行勞動基準法所訂每人每小時最低基本工資1.2倍為支給上限，然不得低於勞動基準法所訂之最低基本工資。大專校院如有規定則依其規定，惟如超過1.2倍上限金額，則由學校自行支付。</text:p>
          </table:table-cell>
          <table:table-cell table:style-name="表格5.C5" office:value-type="string">
            <text:list xml:id="list420037525" text:style-name="WW8Num17">
              <text:list-item>
                <text:p text:style-name="P53">辦理計畫所需臨時人力、工讀生。</text:p>
              </text:list-item>
              <text:list-item>
                <text:p text:style-name="P53">應依工作內容及性質核實編列。</text:p>
              </text:list-item>
              <text:list-item>
                <text:p text:style-name="P53">不補助實習、見習薪資或津貼。</text:p>
              </text:list-item>
            </text:list>
          </table:table-cell>
        </table:table-row>
        <table:table-row table:style-name="表格5.2">
          <table:table-cell table:style-name="表格5.A2" office:value-type="string">
            <text:p text:style-name="P30">印刷費</text:p>
          </table:table-cell>
          <table:table-cell table:style-name="表格5.B2" office:value-type="string">
            <text:p text:style-name="P32">核實編列。</text:p>
          </table:table-cell>
          <table:table-cell table:style-name="表格5.C6" office:value-type="string">
            <text:list xml:id="list4270387432" text:style-name="WW8Num18">
              <text:list-item>
                <text:p text:style-name="P54">為撙節印刷費用支出，各種文件印刷，應以實用為主，力避豪華精美，並儘量先採光碟版或網路版方式辦理。</text:p>
              </text:list-item>
              <text:list-item>
                <text:p text:style-name="P54">印刷費須依政府採購法規定程序辦理招標或比議價，檢附承印廠商發票核實報支。</text:p>
              </text:list-item>
            </text:list>
          </table:table-cell>
        </table:table-row>
        <table:table-row table:style-name="表格5.7">
          <table:table-cell table:style-name="表格5.A2" office:value-type="string">
            <text:p text:style-name="P30">資料</text:p>
            <text:p text:style-name="P30">蒐集費</text:p>
          </table:table-cell>
          <table:table-cell table:style-name="表格5.B2" office:value-type="string">
            <text:p text:style-name="P32">上限20,000元。</text:p>
          </table:table-cell>
          <table:table-cell table:style-name="表格5.C7" office:value-type="string">
            <text:list xml:id="list1842223744" text:style-name="WW8Num11">
              <text:list-item>
                <text:p text:style-name="P55">凡辦理計畫所須購置或影印必需之參考圖書資料等屬之。</text:p>
              </text:list-item>
              <text:list-item>
                <text:p text:style-name="P55">圖書之購置以具有專門性且與計畫直接有關者為限。</text:p>
              </text:list-item>
              <text:list-item>
                <text:p text:style-name="P55">擬購圖書應詳列其名稱、數量、單價及總價於<text:soft-page-break/>計畫申請書中。</text:p>
              </text:list-item>
              <text:list-item>
                <text:p text:style-name="P55">檢附廠商發票核實報支。</text:p>
              </text:list-item>
            </text:list>
          </table:table-cell>
        </table:table-row>
        <table:table-row table:style-name="表格5.8">
          <table:table-cell table:style-name="表格5.A2" office:value-type="string">
            <text:p text:style-name="P30">膳宿費</text:p>
          </table:table-cell>
          <table:table-cell table:style-name="表格5.B2" office:value-type="string">
            <text:list xml:id="list498328268" text:style-name="WW8Num21">
              <text:list-item>
                <text:p text:style-name="P107">便當以80元/個、茶點40元/個為上限。</text:p>
              </text:list-item>
              <text:list-item>
                <text:p text:style-name="P107">辦理半日者（活動辦理時間逾4小時）：每人膳費上限120元。</text:p>
              </text:list-item>
              <text:list-item>
                <text:p text:style-name="P107">辦理1日（含）以上者（活動辦理時間逾6小時）：</text:p>
              </text:list-item>
            </text:list>
            <text:p text:style-name="P108">（1）辦理期程第1日（包括1日活動）不提供早餐，其1日膳費以200元為基礎。</text:p>
            <text:p text:style-name="P108">（2）參加對象為學生，或政府機關學校人員者，第2日起每人每日膳費上限為250元。</text:p>
            <text:p text:style-name="P108">（2）參加對象主要為政府機關學校以外之人士者，每人每日膳費上限為500元。 </text:p>
            <text:p text:style-name="P38">4.每日住宿費上限為1,600元。</text:p>
          </table:table-cell>
          <table:table-cell table:style-name="表格5.C8" office:value-type="string">
            <text:list xml:id="list1273310531" text:style-name="WW8Num13">
              <text:list-item>
                <text:p text:style-name="P56">所需經費應依預定議程覈實編列。</text:p>
              </text:list-item>
              <text:list-item>
                <text:p text:style-name="P56">應本撙節原則辦理，並得視實際需要依各基準核算之總額範圍內互相調整支應。</text:p>
              </text:list-item>
              <text:list-item>
                <text:p text:style-name="P56">如於本項膳宿費以外再發給外賓其他酬勞者，其支付費用總額仍應不得超出行政院所訂「各機關聘請國外顧問、專家及學者來臺工作期間支付費用最高標準表」規定。</text:p>
              </text:list-item>
            </text:list>
          </table:table-cell>
        </table:table-row>
        <table:table-row table:style-name="表格5.2">
          <table:table-cell table:style-name="表格5.A2" office:value-type="string">
            <text:p text:style-name="P32">保險費</text:p>
          </table:table-cell>
          <table:table-cell table:style-name="表格5.B2" office:value-type="string">
            <text:p text:style-name="P39">核實編列。</text:p>
          </table:table-cell>
          <table:table-cell table:style-name="表格5.C9" office:value-type="string">
            <text:list xml:id="list768803633" text:style-name="WW8Num28">
              <text:list-item>
                <text:p text:style-name="P57">辦理本計畫辦理各類會議、講習訓練與研討（習）會及其他活動所需之保險費屬之。</text:p>
              </text:list-item>
              <text:list-item>
                <text:p text:style-name="P57">「公務人員因公傷殘死亡慰問金發給辦法」施行後，各機關學校不得再為其公教人員投保額外險，爰不能重複編列保險費，僅得為非上開與會人員辦理保險。 </text:p>
              </text:list-item>
              <text:list-item>
                <text:p text:style-name="P57">每人每天保額至少200萬元，最高以300萬元為限，超過額度由學校自籌經費。</text:p>
              </text:list-item>
              <text:list-item>
                <text:p text:style-name="P57">得支用於公共意外險。</text:p>
              </text:list-item>
            </text:list>
          </table:table-cell>
        </table:table-row>
        <table:table-row table:style-name="表格5.2">
          <table:table-cell table:style-name="表格5.A2" office:value-type="string">
            <text:p text:style-name="P30">場地</text:p>
            <text:p text:style-name="P30">使用費</text:p>
          </table:table-cell>
          <table:table-cell table:style-name="表格5.B2" office:value-type="string">
            <text:p text:style-name="P40">核實編列。</text:p>
          </table:table-cell>
          <table:table-cell table:style-name="表格5.C10" office:value-type="string">
            <text:list xml:id="list3255555333" text:style-name="WW8Num22">
              <text:list-item>
                <text:p text:style-name="P58">辦理計畫相關活動、會議所需之場地費用，不補助內部場地使用費。。</text:p>
              </text:list-item>
              <text:list-item>
                <text:p text:style-name="P58">凡辦理研討會、研習會所需租借場地使用費屬之。</text:p>
              </text:list-item>
            </text:list>
          </table:table-cell>
        </table:table-row>
        <table:table-row table:style-name="表格5.11">
          <table:table-cell table:style-name="表格5.A2" office:value-type="string">
            <text:p text:style-name="P10">設備</text:p>
            <text:p text:style-name="P10">使用費</text:p>
          </table:table-cell>
          <table:table-cell table:style-name="表格5.B2" office:value-type="string">
            <text:p text:style-name="P32">核實編列，上限10,000元。</text:p>
          </table:table-cell>
          <table:table-cell table:style-name="表格5.C11" office:value-type="string">
            <text:list xml:id="list1538197829" text:style-name="WW8Num29">
              <text:list-item>
                <text:p text:style-name="P59">各執行單位因執行計畫，所分攤之電腦、儀器設備或軟體使用費用。</text:p>
              </text:list-item>
              <text:list-item>
                <text:p text:style-name="P59">如出具領據報支，應檢附計算標準、實際使用時數及耗材支用情形等支出數據資料。</text:p>
              </text:list-item>
            </text:list>
          </table:table-cell>
        </table:table-row>
        <table:table-row table:style-name="表格5.12">
          <table:table-cell table:style-name="表格5.A2" office:value-type="string">
            <text:p text:style-name="P30">競賽</text:p>
            <text:p text:style-name="P30">獎勵金</text:p>
          </table:table-cell>
          <table:table-cell table:style-name="表格5.B2" office:value-type="string">
            <text:p text:style-name="P32">經費上限為20,000元</text:p>
          </table:table-cell>
          <table:table-cell table:style-name="表格5.C12" office:value-type="string">
            <text:p text:style-name="P14">分個人賽及團體賽，個人賽第一名上限3,000元，團體賽第一名上限10,000元。</text:p>
          </table:table-cell>
        </table:table-row>
        <text:soft-page-break/>
        <table:table-row table:style-name="表格5.13">
          <table:table-cell table:style-name="表格5.A13" office:value-type="string">
            <text:p text:style-name="P34">稿費</text:p>
          </table:table-cell>
          <table:table-cell table:style-name="表格5.B13" office:value-type="string">
            <text:p text:style-name="P33"/>
          </table:table-cell>
          <table:table-cell table:style-name="表格5.C13" office:value-type="string">
            <text:list xml:id="list2156949964" text:style-name="WW8Num19">
              <text:list-item>
                <text:p text:style-name="P60">依據「中央政府各機關學校出席費及稿費支給要點」之稿費相關規定。</text:p>
              </text:list-item>
              <text:list-item>
                <text:p text:style-name="P60">受補助學校內專任教職員不得支領。</text:p>
              </text:list-item>
            </text:list>
          </table:table-cell>
        </table:table-row>
        <table:table-row table:style-name="表格5.13">
          <table:table-cell table:style-name="表格5.A14" office:value-type="string">
            <text:p text:style-name="P34">材料費</text:p>
          </table:table-cell>
          <table:table-cell table:style-name="表格5.B14" office:value-type="string">
            <text:p text:style-name="P32">核實編列。</text:p>
          </table:table-cell>
          <table:table-cell table:style-name="表格5.C14" office:value-type="string">
            <text:p text:style-name="P14">辦理計畫過程所需消耗性材料，或購買測驗、牌卡等工具。</text:p>
          </table:table-cell>
        </table:table-row>
        <table:table-row table:style-name="表格5.15">
          <table:table-cell table:style-name="表格5.A15" office:value-type="string">
            <text:p text:style-name="P35">國內旅費、短程車資、運費</text:p>
          </table:table-cell>
          <table:table-cell table:style-name="表格5.B15" office:value-type="string">
            <text:p text:style-name="P28"><text:span text:style-name="T4">短程車資</text:span><text:span text:style-name="T5">總額</text:span><text:span text:style-name="T4">上限為業務費之5%</text:span></text:p>
          </table:table-cell>
          <table:table-cell table:style-name="表格5.C15" office:value-type="string">
            <text:list xml:id="list3833519757" text:style-name="WW8Num8">
              <text:list-item>
                <text:p text:style-name="P109">凡執行計畫所需因公出差旅運費屬之。</text:p>
              </text:list-item>
              <text:list-item>
                <text:p text:style-name="P109">國內旅費之編列及支給依「國內出差旅費報支要點」辦理。</text:p>
              </text:list-item>
              <text:list-item>
                <text:p text:style-name="P109">短程車資應檢據核實報支。凡公民營汽車到達地區，除因急要公務者外，其搭乘計程車之用，不得報支。</text:p>
              </text:list-item>
              <text:list-item>
                <text:p text:style-name="P111"><text:span text:style-name="T4">運費依實際需要檢附發票或收據核結，並</text:span><text:span text:style-name="T30">逐筆</text:span><text:span text:style-name="T4">註明起迄地點。</text:span></text:p>
              </text:list-item>
            </text:list>
          </table:table-cell>
        </table:table-row>
        <table:table-row table:style-name="表格5.16">
          <table:table-cell table:style-name="表格5.A16" office:value-type="string">
            <text:p text:style-name="P30">全民健保補充保費</text:p>
          </table:table-cell>
          <table:table-cell table:style-name="表格5.B16" office:value-type="string">
            <text:p text:style-name="P39">依衍生補充保費之業務費經費項目，乘以補充保費費率為編列上限。</text:p>
          </table:table-cell>
          <table:table-cell table:style-name="表格5.C16" office:value-type="string">
            <text:p text:style-name="P112">依全民健康保險法規定，自102年1月1日起，投保單位(雇主) 因執行受補助計畫，所衍生雇主應負擔之補充保費屬之。</text:p>
          </table:table-cell>
        </table:table-row>
        <table:table-row table:style-name="表格5.17">
          <table:table-cell table:style-name="表格5.A17" office:value-type="string">
            <text:p text:style-name="P36">臨時人員勞、健保及勞工退休金</text:p>
          </table:table-cell>
          <table:table-cell table:style-name="表格5.B17" office:value-type="string">
            <text:p text:style-name="P39">退休金依「勞工退休金條例」、保險費依勞、健保及相關規定編列</text:p>
          </table:table-cell>
          <table:table-cell table:style-name="表格5.C17" office:value-type="string">
            <text:p text:style-name="P41"><text:span text:style-name="T4">臨時人員之勞工退休金</text:span><text:span text:style-name="T32">或保險費</text:span><text:span text:style-name="T4">屬之。</text:span></text:p>
          </table:table-cell>
        </table:table-row>
        <table:table-row table:style-name="表格5.17">
          <table:table-cell table:style-name="表格5.A18" office:value-type="string">
            <text:p text:style-name="P30">雜支</text:p>
          </table:table-cell>
          <table:table-cell table:style-name="表格5.B18" office:value-type="string">
            <text:p text:style-name="P39">經費上限為業務費之5%</text:p>
          </table:table-cell>
          <table:table-cell table:style-name="表格5.C18" office:value-type="string">
            <text:list xml:id="list641931698" text:style-name="WW8Num5">
              <text:list-item>
                <text:p text:style-name="P110">需與本計畫相關之支出，凡前項費用未列之辦公事務費用屬之。如文具用品、紙張、資訊耗材、資料夾、郵資等屬之。</text:p>
              </text:list-item>
              <text:list-item>
                <text:p text:style-name="P110">有關雜支已涵蓋之經費項目，除特別需求外，不得重複編列。</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ｫ莵ｽｶﾂﾅ・TW" svg:font-family="ｫ莵ｽｶﾂﾅ・TW, 'MS Gothic'"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Math" fo:font-family="'Cambria Mat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ｫ莵ｽｶﾂﾅ・TW" style:font-family-complex="ｫ莵ｽｶﾂﾅ・TW, 'MS Gothic'" style:font-family-generic-complex="swiss"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ｫ莵ｽｶﾂﾅ・TW" fo:font-family="ｫ莵ｽｶﾂﾅ・TW, 'MS Gothic'" style:font-family-generic="swiss" fo:font-size="9pt" style:font-size-asian="9pt" style:font-name-complex="ｫ莵ｽｶﾂﾅ・TW" style:font-family-complex="ｫ莵ｽｶﾂﾅ・TW, 'MS Gothic'" style:font-family-generic-complex="swiss"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0.796cm" fo:margin-right="0cm" fo:text-indent="-0.796cm" style:auto-text-indent="false"/>
      <style:text-properties style:font-name="Cambria Math" fo:font-family="'Cambria Math'" style:font-family-generic="roman" style:font-pitch="variable" fo:language="none" fo:country="none" style:font-name-asian="Cambria Math" style:font-family-asian="'Cambria Math'" style:font-family-generic-asian="roman" style:font-pitch-asian="variable" style:font-name-complex="ｫ莵ｽｶﾂﾅ・TW" style:font-family-complex="ｫ莵ｽｶﾂﾅ・TW, 'MS Gothic'" style:font-family-generic-complex="swiss" style:font-size-complex="10pt"/>
    </style:style>
    <style:style style:name="_ff08_一_ff09_" style:display-name="（一）" style:family="paragraph" style:parent-style-name="Standard" style:list-style-name="WW8Num40">
      <style:paragraph-properties fo:text-align="justify" style:justify-single-word="false"/>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2pt"/>
    </style:style>
    <style:style style:name="一" style:family="paragraph" style:parent-style-name="Standard" style:list-style-name="WW8Num40">
      <style:paragraph-properties fo:text-align="justify" style:justify-single-word="false"/>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6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6z3" style:family="text">
      <style:text-properties style:font-name-complex="ｫ莵ｽｶﾂﾅ・TW" style:font-family-complex="ｫ莵ｽｶﾂﾅ・TW, 'MS Gothic'" style:font-family-generic-complex="swiss"/>
    </style:style>
    <style:style style:name="WW8Num6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6z5" style:family="text">
      <style:text-properties style:text-line-through-style="solid" style:text-line-through-type="single"/>
    </style:style>
    <style:style style:name="WW8Num6z6" style:family="text">
      <style:text-properties style:font-name-complex="ｫ莵ｽｶﾂﾅ・TW" style:font-family-complex="ｫ莵ｽｶﾂﾅ・TW, 'MS Gothic'" style:font-family-generic-complex="swiss"/>
    </style:style>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font-name-complex="ｫ莵ｽｶﾂﾅ・TW" style:font-family-complex="ｫ莵ｽｶﾂﾅ・TW, 'MS Gothic'" style:font-family-generic-complex="swis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fo:font-weight="normal" style:font-weight-asian="normal" style:font-name-complex="ｫ莵ｽｶﾂﾅ・TW" style:font-family-complex="ｫ莵ｽｶﾂﾅ・TW, 'MS Gothic'" style:font-family-generic-complex="swis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Cambria Math" fo:font-family="'Cambria Math'" style:font-family-generic="roman"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1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Cambria Math" fo:font-family="'Cambria Math'" style:font-family-generic="roman" style:font-pitch="variable" fo:font-size="12pt" style:letter-kerning="true" style:font-name-asian="Cambria Math" style:font-family-asian="'Cambria Math'" style:font-family-generic-asian="roman" style:font-pitch-asian="variable" style:font-size-asian="12pt" style:font-name-complex="ｫ莵ｽｶﾂﾅ・TW" style:font-family-complex="ｫ莵ｽｶﾂﾅ・TW, 'MS Gothic'"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4.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1.27cm" fo:margin-left="5.1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6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6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905cm" fo:margin-right="1.9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39cm" fo:margin-left="0cm" fo:margin-right="0cm" fo:margin-top="1.64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本計畫105年度徵件須知</dc:title>
    <dc:subject/>
    <meta:keyword/>
    <dc:description/>
    <meta:initial-creator>user</meta:initial-creator>
    <meta:creation-date>2020-10-08T11:40:00</meta:creation-date>
    <dc:date>2020-10-08T13:41:14.975000000</dc:date>
    <meta:print-date>2020-10-07T16:39:00</meta:print-date>
    <meta:editing-cycles>4</meta:editing-cycles>
    <meta:generator>NDC_ODF_Application_Tools/2.0.4$Windows_X86_64 LibreOffice_project/ace8b54cb4771cd6636f2ccb1aac7c9dad875112</meta:generator>
    <meta:editing-duration>PT6M25S</meta:editing-duration>
    <meta:document-statistic meta:table-count="5" meta:image-count="0" meta:object-count="0" meta:page-count="12" meta:paragraph-count="266" meta:word-count="7752" meta:character-count="8159" meta:non-whitespace-character-count="8151"/>
  </office:meta>
</office:document-meta>
</file>