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table:align="left" style:writing-mode="lr-tb"/>
    </style:style>
    <style:style style:name="表格1.A" style:family="table-column">
      <style:table-column-properties style:column-width="6.502cm"/>
    </style:style>
    <style:style style:name="表格1.B" style:family="table-column">
      <style:table-column-properties style:column-width="10.319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651cm" style:rel-width="100%" fo:margin-left="-0.199cm" table:align="left" style:writing-mode="lr-tb"/>
    </style:style>
    <style:style style:name="表格2.A" style:family="table-column">
      <style:table-column-properties style:column-width="4.621cm" style:rel-column-width="2944*"/>
    </style:style>
    <style:style style:name="表格2.B" style:family="table-column">
      <style:table-column-properties style:column-width="2.438cm" style:rel-column-width="1553*"/>
    </style:style>
    <style:style style:name="表格2.C" style:family="table-column">
      <style:table-column-properties style:column-width="1.12cm" style:rel-column-width="714*"/>
    </style:style>
    <style:style style:name="表格2.D" style:family="table-column">
      <style:table-column-properties style:column-width="2.669cm" style:rel-column-width="1700*"/>
    </style:style>
    <style:style style:name="表格2.E" style:family="table-column">
      <style:table-column-properties style:column-width="3.801cm" style:rel-column-width="2421*"/>
    </style:style>
    <style:style style:name="表格2.1" style:family="table-row">
      <style:table-row-properties style:min-row-height="1.19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2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494cm" fo:keep-together="auto"/>
    </style:style>
    <style:style style:name="表格2.4" style:family="table-row">
      <style:table-row-properties style:min-row-height="0.801cm" fo:keep-together="auto"/>
    </style:style>
    <style:style style:name="表格3" style:family="table">
      <style:table-properties style:width="16.461cm" fo:margin-left="-0.199cm" table:align="left" style:writing-mode="lr-tb"/>
    </style:style>
    <style:style style:name="表格3.A" style:family="table-column">
      <style:table-column-properties style:column-width="4.916cm"/>
    </style:style>
    <style:style style:name="表格3.B" style:family="table-column">
      <style:table-column-properties style:column-width="4.918cm"/>
    </style:style>
    <style:style style:name="表格3.C" style:family="table-column">
      <style:table-column-properties style:column-width="6.627cm"/>
    </style:style>
    <style:style style:name="表格3.1" style:family="table-row">
      <style:table-row-properties style:min-row-height="2.20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51cm" style:rel-width="100%" fo:margin-left="0.492cm" table:align="left" style:writing-mode="lr-tb"/>
    </style:style>
    <style:style style:name="表格4.A" style:family="table-column">
      <style:table-column-properties style:column-width="4.247cm" style:rel-column-width="2550*"/>
    </style:style>
    <style:style style:name="表格4.B" style:family="table-column">
      <style:table-column-properties style:column-width="10.403cm" style:rel-column-width="6247*"/>
    </style:style>
    <style:style style:name="表格4.1" style:family="table-row">
      <style:table-row-properties style:min-row-height="0.81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864cm" fo:margin-left="0.647cm" table:align="left" style:writing-mode="lr-tb"/>
    </style:style>
    <style:style style:name="表格5.A" style:family="table-column">
      <style:table-column-properties style:column-width="3.595cm"/>
    </style:style>
    <style:style style:name="表格5.B" style:family="table-column">
      <style:table-column-properties style:column-width="4.5cm"/>
    </style:style>
    <style:style style:name="表格5.C" style:family="table-column">
      <style:table-column-properties style:column-width="2.251cm"/>
    </style:style>
    <style:style style:name="表格5.D" style:family="table-column">
      <style:table-column-properties style:column-width="4.519cm"/>
    </style:style>
    <style:style style:name="表格5.1" style:family="table-row">
      <style:table-row-properties style:min-row-height="0.623cm"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70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469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48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0.87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8" style:family="table-row">
      <style:table-row-properties style:min-row-height="1.542cm" fo:keep-together="auto"/>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1.49cm" fo:keep-together="auto"/>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0.88cm" fo:keep-together="auto"/>
    </style:style>
    <style:style style:name="表格5.A1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 style:family="table">
      <style:table-properties style:width="17.364cm" table:align="center" style:writing-mode="lr-tb"/>
    </style:style>
    <style:style style:name="表格6.A" style:family="table-column">
      <style:table-column-properties style:column-width="2.231cm"/>
    </style:style>
    <style:style style:name="表格6.B" style:family="table-column">
      <style:table-column-properties style:column-width="1.429cm"/>
    </style:style>
    <style:style style:name="表格6.C" style:family="table-column">
      <style:table-column-properties style:column-width="1.439cm"/>
    </style:style>
    <style:style style:name="表格6.D" style:family="table-column">
      <style:table-column-properties style:column-width="2.249cm"/>
    </style:style>
    <style:style style:name="表格6.E" style:family="table-column">
      <style:table-column-properties style:column-width="2.501cm"/>
    </style:style>
    <style:style style:name="表格6.F" style:family="table-column">
      <style:table-column-properties style:column-width="2cm"/>
    </style:style>
    <style:style style:name="表格6.G" style:family="table-column">
      <style:table-column-properties style:column-width="1.499cm"/>
    </style:style>
    <style:style style:name="表格6.H" style:family="table-column">
      <style:table-column-properties style:column-width="4.015cm"/>
    </style:style>
    <style:style style:name="表格6.1" style:family="table-row">
      <style:table-row-properties style:min-row-height="1.52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117cm" fo:keep-together="auto"/>
    </style:style>
    <style:style style:name="表格6.3" style:family="table-row">
      <style:table-row-properties style:min-row-height="1.288cm" fo:keep-together="auto"/>
    </style:style>
    <style:style style:name="表格6.4" style:family="table-row">
      <style:table-row-properties style:min-row-height="0.945cm" fo:keep-together="auto"/>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0.96cm" fo:keep-together="auto"/>
    </style:style>
    <style:style style:name="表格7" style:family="table">
      <style:table-properties style:width="15.051cm" fo:margin-left="-0.199cm" table:align="left" style:writing-mode="lr-tb"/>
    </style:style>
    <style:style style:name="表格7.A" style:family="table-column">
      <style:table-column-properties style:column-width="1.783cm"/>
    </style:style>
    <style:style style:name="表格7.B" style:family="table-column">
      <style:table-column-properties style:column-width="7.576cm"/>
    </style:style>
    <style:style style:name="表格7.C" style:family="table-column">
      <style:table-column-properties style:column-width="2.796cm"/>
    </style:style>
    <style:style style:name="表格7.D" style:family="table-column">
      <style:table-column-properties style:column-width="2.89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3.265cm" fo:keep-together="auto"/>
    </style:style>
    <style:style style:name="表格8" style:family="table">
      <style:table-properties style:width="14.651cm" style:rel-width="100%" fo:margin-left="-0.109cm" table:align="left" style:writing-mode="lr-tb"/>
    </style:style>
    <style:style style:name="表格8.A" style:family="table-column">
      <style:table-column-properties style:column-width="4.759cm" style:rel-column-width="2784*"/>
    </style:style>
    <style:style style:name="表格8.B" style:family="table-column">
      <style:table-column-properties style:column-width="2.335cm" style:rel-column-width="1366*"/>
    </style:style>
    <style:style style:name="表格8.C" style:family="table-column">
      <style:table-column-properties style:column-width="2.457cm" style:rel-column-width="1438*"/>
    </style:style>
    <style:style style:name="表格8.D" style:family="table-column">
      <style:table-column-properties style:column-width="5.099cm" style:rel-column-width="2984*"/>
    </style:style>
    <style:style style:name="表格8.1" style:family="table-row">
      <style:table-row-properties style:min-row-height="0.6cm" fo:keep-together="auto"/>
    </style:style>
    <style:style style:name="表格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01cm" fo:padding-right="0.101cm" fo:padding-top="0cm" fo:padding-bottom="0cm" fo:border="0.5pt solid #000000" style:writing-mode="lr-tb"/>
    </style:style>
    <style:style style:name="表格8.2" style:family="table-row">
      <style:table-row-properties style:min-row-height="0.85cm" fo:keep-together="auto"/>
    </style:style>
    <style:style style:name="表格8.3" style:family="table-row">
      <style:table-row-properties style:min-row-height="0.801cm" fo:keep-together="auto"/>
    </style:style>
    <style:style style:name="表格9" style:family="table">
      <style:table-properties style:width="16.649cm" table:align="center" style:writing-mode="lr-tb"/>
    </style:style>
    <style:style style:name="表格9.A" style:family="table-column">
      <style:table-column-properties style:column-width="3.75cm"/>
    </style:style>
    <style:style style:name="表格9.B" style:family="table-column">
      <style:table-column-properties style:column-width="2.499cm"/>
    </style:style>
    <style:style style:name="表格9.C" style:family="table-column">
      <style:table-column-properties style:column-width="2.501cm"/>
    </style:style>
    <style:style style:name="表格9.D" style:family="table-column">
      <style:table-column-properties style:column-width="7.8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651cm" style:rel-width="100%" fo:margin-left="-0.199cm" table:align="left" style:writing-mode="lr-tb"/>
    </style:style>
    <style:style style:name="表格10.A" style:family="table-column">
      <style:table-column-properties style:column-width="4.621cm" style:rel-column-width="2944*"/>
    </style:style>
    <style:style style:name="表格10.B" style:family="table-column">
      <style:table-column-properties style:column-width="2.438cm" style:rel-column-width="1553*"/>
    </style:style>
    <style:style style:name="表格10.C" style:family="table-column">
      <style:table-column-properties style:column-width="1.12cm" style:rel-column-width="714*"/>
    </style:style>
    <style:style style:name="表格10.D" style:family="table-column">
      <style:table-column-properties style:column-width="2.669cm" style:rel-column-width="1700*"/>
    </style:style>
    <style:style style:name="表格10.E" style:family="table-column">
      <style:table-column-properties style:column-width="3.801cm" style:rel-column-width="2421*"/>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0.161cm" fo:keep-together="auto"/>
    </style:style>
    <style:style style:name="表格10.7" style:family="table-row">
      <style:table-row-properties style:min-row-height="0.208cm" fo:keep-together="auto"/>
    </style:style>
    <style:style style:name="表格11" style:family="table">
      <style:table-properties style:width="16.461cm" fo:margin-left="-0.199cm" table:align="left" style:writing-mode="lr-tb"/>
    </style:style>
    <style:style style:name="表格11.A" style:family="table-column">
      <style:table-column-properties style:column-width="4.916cm"/>
    </style:style>
    <style:style style:name="表格11.B" style:family="table-column">
      <style:table-column-properties style:column-width="4.918cm"/>
    </style:style>
    <style:style style:name="表格11.C" style:family="table-column">
      <style:table-column-properties style:column-width="6.627cm"/>
    </style:style>
    <style:style style:name="表格11.1" style:family="table-row">
      <style:table-row-properties style:min-row-height="2.205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4.651cm" style:rel-width="100%" fo:margin-left="0.492cm" table:align="left" style:writing-mode="lr-tb"/>
    </style:style>
    <style:style style:name="表格12.A" style:family="table-column">
      <style:table-column-properties style:column-width="4.247cm" style:rel-column-width="2550*"/>
    </style:style>
    <style:style style:name="表格12.B" style:family="table-column">
      <style:table-column-properties style:column-width="10.403cm" style:rel-column-width="6247*"/>
    </style:style>
    <style:style style:name="表格12.1" style:family="table-row">
      <style:table-row-properties style:min-row-height="0.817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864cm" fo:margin-left="0.647cm" table:align="left" style:writing-mode="lr-tb"/>
    </style:style>
    <style:style style:name="表格13.A" style:family="table-column">
      <style:table-column-properties style:column-width="3.344cm"/>
    </style:style>
    <style:style style:name="表格13.B" style:family="table-column">
      <style:table-column-properties style:column-width="2.999cm"/>
    </style:style>
    <style:style style:name="表格13.C" style:family="table-column">
      <style:table-column-properties style:column-width="0.044cm"/>
    </style:style>
    <style:style style:name="表格13.D" style:family="table-column">
      <style:table-column-properties style:column-width="0.459cm"/>
    </style:style>
    <style:style style:name="表格13.E" style:family="table-column">
      <style:table-column-properties style:column-width="1.249cm"/>
    </style:style>
    <style:style style:name="表格13.F" style:family="table-column">
      <style:table-column-properties style:column-width="2.251cm"/>
    </style:style>
    <style:style style:name="表格13.G" style:family="table-column">
      <style:table-column-properties style:column-width="4.519cm"/>
    </style:style>
    <style:style style:name="表格13.1" style:family="table-row">
      <style:table-row-properties style:min-row-height="0.623cm"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707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2" style:family="table-cell">
      <style:table-cell-properties style:vertical-align="top" fo:padding-left="0.191cm" fo:padding-right="0.191cm" fo:padding-top="0cm" fo:padding-bottom="0cm" fo:border="0.5pt solid #000000" style:writing-mode="lr-tb"/>
    </style:style>
    <style:style style:name="表格13.3" style:family="table-row">
      <style:table-row-properties style:min-row-height="1.469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0.48cm" fo:keep-together="auto"/>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top" fo:padding-left="0.191cm" fo:padding-right="0.191cm" fo:padding-top="0cm" fo:padding-bottom="0cm" fo:border="0.5pt solid #000000" style:writing-mode="lr-tb"/>
    </style:style>
    <style:style style:name="表格13.7" style:family="table-row">
      <style:table-row-properties style:min-row-height="0.87cm" fo:keep-together="auto"/>
    </style:style>
    <style:style style:name="表格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8" style:family="table-cell">
      <style:table-cell-properties style:vertical-align="bottom"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9" style:family="table-cell">
      <style:table-cell-properties style:vertical-align="bottom" fo:padding-left="0.191cm" fo:padding-right="0.191cm" fo:padding-top="0cm" fo:padding-bottom="0cm" fo:border="0.5pt solid #000000" style:writing-mode="lr-tb"/>
    </style:style>
    <style:style style:name="表格13.10" style:family="table-row">
      <style:table-row-properties style:min-row-height="1.386cm" fo:keep-together="auto"/>
    </style:style>
    <style:style style:name="表格1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0" style:family="table-cell">
      <style:table-cell-properties style:vertical-align="top" fo:padding-left="0.191cm" fo:padding-right="0.191cm" fo:padding-top="0cm" fo:padding-bottom="0cm" fo:border="0.5pt solid #000000" style:writing-mode="lr-tb"/>
    </style:style>
    <style:style style:name="表格13.11" style:family="table-row">
      <style:table-row-properties style:min-row-height="1.879cm" fo:keep-together="auto"/>
    </style:style>
    <style:style style:name="表格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1" style:family="table-cell">
      <style:table-cell-properties style:vertical-align="top" fo:padding-left="0.191cm" fo:padding-right="0.191cm" fo:padding-top="0cm" fo:padding-bottom="0cm" fo:border="0.5pt solid #000000" style:writing-mode="lr-tb"/>
    </style:style>
    <style:style style:name="表格13.12" style:family="table-row">
      <style:table-row-properties style:min-row-height="1.561cm" fo:keep-together="auto"/>
    </style:style>
    <style:style style:name="表格1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14" style:family="table-row">
      <style:table-row-properties style:min-row-height="1.6cm" fo:keep-together="auto"/>
    </style:style>
    <style:style style:name="表格1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4" style:family="table-cell">
      <style:table-cell-properties style:vertical-align="top" fo:padding-left="0.191cm" fo:padding-right="0.191cm" fo:padding-top="0cm" fo:padding-bottom="0cm" fo:border="0.5pt solid #000000" style:writing-mode="lr-tb"/>
    </style:style>
    <style:style style:name="表格13.15" style:family="table-row">
      <style:table-row-properties style:min-row-height="1.346cm" fo:keep-together="auto"/>
    </style:style>
    <style:style style:name="表格1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5" style:family="table-cell">
      <style:table-cell-properties style:vertical-align="top" fo:padding-left="0.191cm" fo:padding-right="0.191cm" fo:padding-top="0cm" fo:padding-bottom="0cm" fo:border="0.5pt solid #000000" style:writing-mode="lr-tb"/>
    </style:style>
    <style:style style:name="表格13.16" style:family="table-row">
      <style:table-row-properties style:min-row-height="1.542cm" fo:keep-together="auto"/>
    </style:style>
    <style:style style:name="表格1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6" style:family="table-cell">
      <style:table-cell-properties style:vertical-align="middle" fo:padding-left="0.191cm" fo:padding-right="0.191cm" fo:padding-top="0cm" fo:padding-bottom="0cm" fo:border="0.5pt solid #000000" style:writing-mode="lr-tb"/>
    </style:style>
    <style:style style:name="表格13.17" style:family="table-row">
      <style:table-row-properties style:min-row-height="1.49cm" fo:keep-together="auto"/>
    </style:style>
    <style:style style:name="表格1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7" style:family="table-cell">
      <style:table-cell-properties style:vertical-align="middle" fo:padding-left="0.191cm" fo:padding-right="0.191cm" fo:padding-top="0cm" fo:padding-bottom="0cm" fo:border="0.5pt solid #000000" style:writing-mode="lr-tb"/>
    </style:style>
    <style:style style:name="表格13.18" style:family="table-row">
      <style:table-row-properties style:min-row-height="0.61cm" fo:keep-together="auto"/>
    </style:style>
    <style:style style:name="表格13.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19" style:family="table-row">
      <style:table-row-properties style:min-row-height="0.635cm" fo:keep-together="auto"/>
    </style:style>
    <style:style style:name="表格1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19" style:family="table-cell">
      <style:table-cell-properties style:vertical-align="top" fo:padding-left="0.191cm" fo:padding-right="0.191cm" fo:padding-top="0cm" fo:padding-bottom="0cm" fo:border="0.5pt solid #000000" style:writing-mode="lr-tb"/>
    </style:style>
    <style:style style:name="表格13.20" style:family="table-row">
      <style:table-row-properties style:min-row-height="0.718cm" fo:keep-together="auto"/>
    </style:style>
    <style:style style:name="表格1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0" style:family="table-cell">
      <style:table-cell-properties style:vertical-align="top" fo:padding-left="0.191cm" fo:padding-right="0.191cm" fo:padding-top="0cm" fo:padding-bottom="0cm" fo:border="0.5pt solid #000000" style:writing-mode="lr-tb"/>
    </style:style>
    <style:style style:name="表格13.21" style:family="table-row">
      <style:table-row-properties style:min-row-height="1.48cm" fo:keep-together="auto"/>
    </style:style>
    <style:style style:name="表格1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1" style:family="table-cell">
      <style:table-cell-properties style:vertical-align="top" fo:padding-left="0.191cm" fo:padding-right="0.191cm" fo:padding-top="0cm" fo:padding-bottom="0cm" fo:border="0.5pt solid #000000" style:writing-mode="lr-tb"/>
    </style:style>
    <style:style style:name="表格13.22" style:family="table-row">
      <style:table-row-properties style:min-row-height="1.496cm" fo:keep-together="auto"/>
    </style:style>
    <style:style style:name="表格1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2" style:family="table-cell">
      <style:table-cell-properties style:vertical-align="top" fo:padding-left="0.191cm" fo:padding-right="0.191cm" fo:padding-top="0cm" fo:padding-bottom="0cm" fo:border="0.5pt solid #000000" style:writing-mode="lr-tb"/>
    </style:style>
    <style:style style:name="表格1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3" style:family="table-cell">
      <style:table-cell-properties style:vertical-align="top" fo:padding-left="0.191cm" fo:padding-right="0.191cm" fo:padding-top="0cm" fo:padding-bottom="0cm" fo:border="0.5pt solid #000000" style:writing-mode="lr-tb"/>
    </style:style>
    <style:style style:name="表格13.24" style:family="table-row">
      <style:table-row-properties style:min-row-height="0.898cm" fo:keep-together="auto"/>
    </style:style>
    <style:style style:name="表格1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4" style:family="table-cell">
      <style:table-cell-properties style:vertical-align="top" fo:padding-left="0.191cm" fo:padding-right="0.191cm" fo:padding-top="0cm" fo:padding-bottom="0cm" fo:border="0.5pt solid #000000" style:writing-mode="lr-tb"/>
    </style:style>
    <style:style style:name="表格13.25" style:family="table-row">
      <style:table-row-properties style:min-row-height="0.736cm" fo:keep-together="auto"/>
    </style:style>
    <style:style style:name="表格1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5" style:family="table-cell">
      <style:table-cell-properties style:vertical-align="top" fo:padding-left="0.191cm" fo:padding-right="0.191cm" fo:padding-top="0cm" fo:padding-bottom="0cm" fo:border="0.5pt solid #000000" style:writing-mode="lr-tb"/>
    </style:style>
    <style:style style:name="表格13.26" style:family="table-row">
      <style:table-row-properties style:min-row-height="0.88cm" fo:keep-together="auto"/>
    </style:style>
    <style:style style:name="表格13.A26" style:family="table-cell">
      <style:table-cell-properties style:vertical-align="top" fo:padding-left="0.191cm" fo:padding-right="0.191cm" fo:padding-top="0cm" fo:padding-bottom="0cm" fo:border="0.5pt solid #000000" style:writing-mode="lr-tb"/>
    </style:style>
    <style:style style:name="表格13.27" style:family="table-row">
      <style:table-row-properties style:min-row-height="0.579cm" fo:keep-together="auto"/>
    </style:style>
    <style:style style:name="表格13.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38" style:family="table-row">
      <style:table-row-properties style:min-row-height="1.808cm" fo:keep-together="auto"/>
    </style:style>
    <style:style style:name="表格13.39" style:family="table-row">
      <style:table-row-properties style:min-row-height="0.633cm" fo:keep-together="auto"/>
    </style:style>
    <style:style style:name="表格13.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4" style:family="table">
      <style:table-properties style:width="14.538cm" table:align="center" style:writing-mode="lr-tb"/>
    </style:style>
    <style:style style:name="表格14.A" style:family="table-column">
      <style:table-column-properties style:column-width="1.268cm"/>
    </style:style>
    <style:style style:name="表格14.B" style:family="table-column">
      <style:table-column-properties style:column-width="3.163cm"/>
    </style:style>
    <style:style style:name="表格14.C" style:family="table-column">
      <style:table-column-properties style:column-width="3.306cm"/>
    </style:style>
    <style:style style:name="表格14.D" style:family="table-column">
      <style:table-column-properties style:column-width="3.272cm"/>
    </style:style>
    <style:style style:name="表格14.E" style:family="table-column">
      <style:table-column-properties style:column-width="3.53cm"/>
    </style:style>
    <style:style style:name="表格14.1" style:family="table-row">
      <style:table-row-properties style:min-row-height="0.80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top" fo:padding-left="0.191cm" fo:padding-right="0.191cm" fo:padding-top="0cm" fo:padding-bottom="0cm" fo:border="0.5pt solid #000000" style:writing-mode="lr-tb"/>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4.7" style:family="table-row">
      <style:table-row-properties fo:keep-together="auto"/>
    </style:style>
    <style:style style:name="表格15" style:family="table">
      <style:table-properties style:width="17.364cm" table:align="center" style:writing-mode="lr-tb"/>
    </style:style>
    <style:style style:name="表格15.A" style:family="table-column">
      <style:table-column-properties style:column-width="2.231cm"/>
    </style:style>
    <style:style style:name="表格15.B" style:family="table-column">
      <style:table-column-properties style:column-width="1.429cm"/>
    </style:style>
    <style:style style:name="表格15.C" style:family="table-column">
      <style:table-column-properties style:column-width="1.439cm"/>
    </style:style>
    <style:style style:name="表格15.D" style:family="table-column">
      <style:table-column-properties style:column-width="2.249cm"/>
    </style:style>
    <style:style style:name="表格15.E" style:family="table-column">
      <style:table-column-properties style:column-width="2.501cm"/>
    </style:style>
    <style:style style:name="表格15.F" style:family="table-column">
      <style:table-column-properties style:column-width="2cm"/>
    </style:style>
    <style:style style:name="表格15.G" style:family="table-column">
      <style:table-column-properties style:column-width="1.499cm"/>
    </style:style>
    <style:style style:name="表格15.H" style:family="table-column">
      <style:table-column-properties style:column-width="4.015cm"/>
    </style:style>
    <style:style style:name="表格15.1" style:family="table-row">
      <style:table-row-properties style:min-row-height="1.52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2.117cm" fo:keep-together="auto"/>
    </style:style>
    <style:style style:name="表格15.3" style:family="table-row">
      <style:table-row-properties style:min-row-height="1.288cm" fo:keep-together="auto"/>
    </style:style>
    <style:style style:name="表格15.4" style:family="table-row">
      <style:table-row-properties style:min-row-height="0.945cm" fo:keep-together="auto"/>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H4"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0.96cm" fo:keep-together="auto"/>
    </style:style>
    <style:style style:name="表格16" style:family="table">
      <style:table-properties style:width="15.051cm" fo:margin-left="-0.199cm" table:align="left" style:writing-mode="lr-tb"/>
    </style:style>
    <style:style style:name="表格16.A" style:family="table-column">
      <style:table-column-properties style:column-width="1.783cm"/>
    </style:style>
    <style:style style:name="表格16.B" style:family="table-column">
      <style:table-column-properties style:column-width="7.576cm"/>
    </style:style>
    <style:style style:name="表格16.C" style:family="table-column">
      <style:table-column-properties style:column-width="2.796cm"/>
    </style:style>
    <style:style style:name="表格16.D" style:family="table-column">
      <style:table-column-properties style:column-width="2.89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3.265cm" fo:keep-together="auto"/>
    </style:style>
    <style:style style:name="表格17" style:family="table">
      <style:table-properties style:width="14.651cm" style:rel-width="100%" fo:margin-left="-0.109cm" table:align="left" style:writing-mode="lr-tb"/>
    </style:style>
    <style:style style:name="表格17.A" style:family="table-column">
      <style:table-column-properties style:column-width="4.759cm" style:rel-column-width="2784*"/>
    </style:style>
    <style:style style:name="表格17.B" style:family="table-column">
      <style:table-column-properties style:column-width="2.335cm" style:rel-column-width="1366*"/>
    </style:style>
    <style:style style:name="表格17.C" style:family="table-column">
      <style:table-column-properties style:column-width="2.457cm" style:rel-column-width="1438*"/>
    </style:style>
    <style:style style:name="表格17.D" style:family="table-column">
      <style:table-column-properties style:column-width="5.099cm" style:rel-column-width="2984*"/>
    </style:style>
    <style:style style:name="表格17.1" style:family="table-row">
      <style:table-row-properties style:min-row-height="0.6cm" fo:keep-together="auto"/>
    </style:style>
    <style:style style:name="表格17.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01cm" fo:padding-right="0.101cm" fo:padding-top="0cm" fo:padding-bottom="0cm" fo:border="0.5pt solid #000000" style:writing-mode="lr-tb"/>
    </style:style>
    <style:style style:name="表格17.2" style:family="table-row">
      <style:table-row-properties style:min-row-height="0.85cm" fo:keep-together="auto"/>
    </style:style>
    <style:style style:name="表格17.3" style:family="table-row">
      <style:table-row-properties style:min-row-height="0.801cm" fo:keep-together="auto"/>
    </style:style>
    <style:style style:name="表格18" style:family="table">
      <style:table-properties style:width="15.042cm" table:align="center" style:writing-mode="lr-tb"/>
    </style:style>
    <style:style style:name="表格18.A" style:family="table-column">
      <style:table-column-properties style:column-width="2.704cm"/>
    </style:style>
    <style:style style:name="表格18.B" style:family="table-column">
      <style:table-column-properties style:column-width="2.499cm"/>
    </style:style>
    <style:style style:name="表格18.C" style:family="table-column">
      <style:table-column-properties style:column-width="2.501cm"/>
    </style:style>
    <style:style style:name="表格18.D" style:family="table-column">
      <style:table-column-properties style:column-width="7.33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4.651cm" style:rel-width="100%" fo:margin-left="-0.199cm" table:align="left" style:writing-mode="lr-tb"/>
    </style:style>
    <style:style style:name="表格19.A" style:family="table-column">
      <style:table-column-properties style:column-width="4.621cm" style:rel-column-width="2944*"/>
    </style:style>
    <style:style style:name="表格19.B" style:family="table-column">
      <style:table-column-properties style:column-width="2.438cm" style:rel-column-width="1553*"/>
    </style:style>
    <style:style style:name="表格19.C" style:family="table-column">
      <style:table-column-properties style:column-width="1.12cm" style:rel-column-width="714*"/>
    </style:style>
    <style:style style:name="表格19.D" style:family="table-column">
      <style:table-column-properties style:column-width="2.669cm" style:rel-column-width="1700*"/>
    </style:style>
    <style:style style:name="表格19.E" style:family="table-column">
      <style:table-column-properties style:column-width="3.801cm" style:rel-column-width="2421*"/>
    </style:style>
    <style:style style:name="表格19.1" style:family="table-row">
      <style:table-row-properties style:min-row-height="0.801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461cm" fo:margin-left="-0.199cm" table:align="left" style:writing-mode="lr-tb"/>
    </style:style>
    <style:style style:name="表格20.A" style:family="table-column">
      <style:table-column-properties style:column-width="4.916cm"/>
    </style:style>
    <style:style style:name="表格20.B" style:family="table-column">
      <style:table-column-properties style:column-width="4.918cm"/>
    </style:style>
    <style:style style:name="表格20.C" style:family="table-column">
      <style:table-column-properties style:column-width="6.627cm"/>
    </style:style>
    <style:style style:name="表格20.1" style:family="table-row">
      <style:table-row-properties style:min-row-height="2.205cm"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C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4.651cm" style:rel-width="100%" fo:margin-left="-0.199cm" table:align="left" style:writing-mode="lr-tb"/>
    </style:style>
    <style:style style:name="表格21.A" style:family="table-column">
      <style:table-column-properties style:column-width="4.621cm" style:rel-column-width="2944*"/>
    </style:style>
    <style:style style:name="表格21.B" style:family="table-column">
      <style:table-column-properties style:column-width="10.029cm" style:rel-column-width="6388*"/>
    </style:style>
    <style:style style:name="表格21.1" style:family="table-row">
      <style:table-row-properties style:min-row-height="0.817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52cm" table:align="left" style:writing-mode="lr-tb"/>
    </style:style>
    <style:style style:name="表格22.A" style:family="table-column">
      <style:table-column-properties style:column-width="3.251cm"/>
    </style:style>
    <style:style style:name="表格22.B" style:family="table-column">
      <style:table-column-properties style:column-width="12.27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1.729cm" fo:keep-together="auto"/>
    </style:style>
    <style:style style:name="表格22.3" style:family="table-row">
      <style:table-row-properties style:min-row-height="2.057cm" fo:keep-together="auto"/>
    </style:style>
    <style:style style:name="表格22.4" style:family="table-row">
      <style:table-row-properties style:min-row-height="1.796cm" fo:keep-together="auto"/>
    </style:style>
    <style:style style:name="表格22.5" style:family="table-row">
      <style:table-row-properties style:min-row-height="1.997cm" fo:keep-together="auto"/>
    </style:style>
    <style:style style:name="表格22.6" style:family="table-row">
      <style:table-row-properties style:min-row-height="1.482cm" fo:keep-together="auto"/>
    </style:style>
    <style:style style:name="表格23" style:family="table">
      <style:table-properties style:width="14.864cm" fo:margin-left="0.647cm" table:align="left" style:writing-mode="lr-tb"/>
    </style:style>
    <style:style style:name="表格23.A" style:family="table-column">
      <style:table-column-properties style:column-width="3.344cm"/>
    </style:style>
    <style:style style:name="表格23.B" style:family="table-column">
      <style:table-column-properties style:column-width="2.999cm"/>
    </style:style>
    <style:style style:name="表格23.C" style:family="table-column">
      <style:table-column-properties style:column-width="0.044cm"/>
    </style:style>
    <style:style style:name="表格23.D" style:family="table-column">
      <style:table-column-properties style:column-width="0.459cm"/>
    </style:style>
    <style:style style:name="表格23.E" style:family="table-column">
      <style:table-column-properties style:column-width="1.249cm"/>
    </style:style>
    <style:style style:name="表格23.F" style:family="table-column">
      <style:table-column-properties style:column-width="2.251cm"/>
    </style:style>
    <style:style style:name="表格23.G" style:family="table-column">
      <style:table-column-properties style:column-width="4.519cm"/>
    </style:style>
    <style:style style:name="表格23.1" style:family="table-row">
      <style:table-row-properties style:min-row-height="0.623cm"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707cm"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1.469cm" fo:keep-together="auto"/>
    </style:style>
    <style:style style:name="表格2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G3" style:family="table-cell">
      <style:table-cell-properties style:vertical-align="top" fo:padding-left="0.191cm" fo:padding-right="0.191cm" fo:padding-top="0cm" fo:padding-bottom="0cm" fo:border="0.5pt solid #000000" style:writing-mode="lr-tb"/>
    </style:style>
    <style:style style:name="表格23.4" style:family="table-row">
      <style:table-row-properties style:min-row-height="0.48cm" fo:keep-together="auto"/>
    </style:style>
    <style:style style:name="表格2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6" style:family="table-cell">
      <style:table-cell-properties style:vertical-align="top" fo:padding-left="0.191cm" fo:padding-right="0.191cm" fo:padding-top="0cm" fo:padding-bottom="0cm" fo:border="0.5pt solid #000000" style:writing-mode="lr-tb"/>
    </style:style>
    <style:style style:name="表格23.7" style:family="table-row">
      <style:table-row-properties style:min-row-height="0.87cm" fo:keep-together="auto"/>
    </style:style>
    <style:style style:name="表格2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8" style:family="table-cell">
      <style:table-cell-properties style:vertical-align="bottom" fo:padding-left="0.191cm" fo:padding-right="0.191cm" fo:padding-top="0cm" fo:padding-bottom="0cm" fo:border="0.5pt solid #000000" style:writing-mode="lr-tb"/>
    </style:style>
    <style:style style:name="表格2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9" style:family="table-cell">
      <style:table-cell-properties style:vertical-align="bottom" fo:padding-left="0.191cm" fo:padding-right="0.191cm" fo:padding-top="0cm" fo:padding-bottom="0cm" fo:border="0.5pt solid #000000" style:writing-mode="lr-tb"/>
    </style:style>
    <style:style style:name="表格23.10" style:family="table-row">
      <style:table-row-properties style:min-row-height="1.386cm" fo:keep-together="auto"/>
    </style:style>
    <style:style style:name="表格2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0" style:family="table-cell">
      <style:table-cell-properties style:vertical-align="top" fo:padding-left="0.191cm" fo:padding-right="0.191cm" fo:padding-top="0cm" fo:padding-bottom="0cm" fo:border="0.5pt solid #000000" style:writing-mode="lr-tb"/>
    </style:style>
    <style:style style:name="表格23.11" style:family="table-row">
      <style:table-row-properties style:min-row-height="1.879cm" fo:keep-together="auto"/>
    </style:style>
    <style:style style:name="表格2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1" style:family="table-cell">
      <style:table-cell-properties style:vertical-align="top" fo:padding-left="0.191cm" fo:padding-right="0.191cm" fo:padding-top="0cm" fo:padding-bottom="0cm" fo:border="0.5pt solid #000000" style:writing-mode="lr-tb"/>
    </style:style>
    <style:style style:name="表格23.12" style:family="table-row">
      <style:table-row-properties style:min-row-height="1.561cm" fo:keep-together="auto"/>
    </style:style>
    <style:style style:name="表格2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E12" style:family="table-cell">
      <style:table-cell-properties style:vertical-align="top" fo:padding-left="0.191cm" fo:padding-right="0.191cm" fo:padding-top="0cm" fo:padding-bottom="0cm" fo:border="0.5pt solid #000000" style:writing-mode="lr-tb"/>
    </style:style>
    <style:style style:name="表格2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3" style:family="table-cell">
      <style:table-cell-properties style:vertical-align="middle" fo:padding-left="0.191cm" fo:padding-right="0.191cm" fo:padding-top="0cm" fo:padding-bottom="0cm" fo:border="0.5pt solid #000000" style:writing-mode="lr-tb"/>
    </style:style>
    <style:style style:name="表格23.14" style:family="table-row">
      <style:table-row-properties style:min-row-height="1.6cm" fo:keep-together="auto"/>
    </style:style>
    <style:style style:name="表格2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4" style:family="table-cell">
      <style:table-cell-properties style:vertical-align="top" fo:padding-left="0.191cm" fo:padding-right="0.191cm" fo:padding-top="0cm" fo:padding-bottom="0cm" fo:border="0.5pt solid #000000" style:writing-mode="lr-tb"/>
    </style:style>
    <style:style style:name="表格23.15" style:family="table-row">
      <style:table-row-properties style:min-row-height="1.346cm" fo:keep-together="auto"/>
    </style:style>
    <style:style style:name="表格2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5" style:family="table-cell">
      <style:table-cell-properties style:vertical-align="top" fo:padding-left="0.191cm" fo:padding-right="0.191cm" fo:padding-top="0cm" fo:padding-bottom="0cm" fo:border="0.5pt solid #000000" style:writing-mode="lr-tb"/>
    </style:style>
    <style:style style:name="表格23.16" style:family="table-row">
      <style:table-row-properties style:min-row-height="1.542cm" fo:keep-together="auto"/>
    </style:style>
    <style:style style:name="表格2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6" style:family="table-cell">
      <style:table-cell-properties style:vertical-align="middle" fo:padding-left="0.191cm" fo:padding-right="0.191cm" fo:padding-top="0cm" fo:padding-bottom="0cm" fo:border="0.5pt solid #000000" style:writing-mode="lr-tb"/>
    </style:style>
    <style:style style:name="表格23.17" style:family="table-row">
      <style:table-row-properties style:min-row-height="1.49cm" fo:keep-together="auto"/>
    </style:style>
    <style:style style:name="表格2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7" style:family="table-cell">
      <style:table-cell-properties style:vertical-align="middle" fo:padding-left="0.191cm" fo:padding-right="0.191cm" fo:padding-top="0cm" fo:padding-bottom="0cm" fo:border="0.5pt solid #000000" style:writing-mode="lr-tb"/>
    </style:style>
    <style:style style:name="表格23.18" style:family="table-row">
      <style:table-row-properties style:min-row-height="0.61cm" fo:keep-together="auto"/>
    </style:style>
    <style:style style:name="表格23.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19" style:family="table-row">
      <style:table-row-properties style:min-row-height="0.635cm" fo:keep-together="auto"/>
    </style:style>
    <style:style style:name="表格2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19" style:family="table-cell">
      <style:table-cell-properties style:vertical-align="top" fo:padding-left="0.191cm" fo:padding-right="0.191cm" fo:padding-top="0cm" fo:padding-bottom="0cm" fo:border="0.5pt solid #000000" style:writing-mode="lr-tb"/>
    </style:style>
    <style:style style:name="表格23.20" style:family="table-row">
      <style:table-row-properties style:min-row-height="0.718cm" fo:keep-together="auto"/>
    </style:style>
    <style:style style:name="表格2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0" style:family="table-cell">
      <style:table-cell-properties style:vertical-align="top" fo:padding-left="0.191cm" fo:padding-right="0.191cm" fo:padding-top="0cm" fo:padding-bottom="0cm" fo:border="0.5pt solid #000000" style:writing-mode="lr-tb"/>
    </style:style>
    <style:style style:name="表格23.21" style:family="table-row">
      <style:table-row-properties style:min-row-height="1.48cm" fo:keep-together="auto"/>
    </style:style>
    <style:style style:name="表格2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21" style:family="table-cell">
      <style:table-cell-properties style:vertical-align="top" fo:padding-left="0.191cm" fo:padding-right="0.191cm" fo:padding-top="0cm" fo:padding-bottom="0cm" fo:border="0.5pt solid #000000" style:writing-mode="lr-tb"/>
    </style:style>
    <style:style style:name="表格23.22" style:family="table-row">
      <style:table-row-properties style:min-row-height="1.496cm" fo:keep-together="auto"/>
    </style:style>
    <style:style style:name="表格2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2" style:family="table-cell">
      <style:table-cell-properties style:vertical-align="top" fo:padding-left="0.191cm" fo:padding-right="0.191cm" fo:padding-top="0cm" fo:padding-bottom="0cm" fo:border="0.5pt solid #000000" style:writing-mode="lr-tb"/>
    </style:style>
    <style:style style:name="表格2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3" style:family="table-cell">
      <style:table-cell-properties style:vertical-align="top" fo:padding-left="0.191cm" fo:padding-right="0.191cm" fo:padding-top="0cm" fo:padding-bottom="0cm" fo:border="0.5pt solid #000000" style:writing-mode="lr-tb"/>
    </style:style>
    <style:style style:name="表格23.24" style:family="table-row">
      <style:table-row-properties style:min-row-height="0.898cm" fo:keep-together="auto"/>
    </style:style>
    <style:style style:name="表格2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24" style:family="table-cell">
      <style:table-cell-properties style:vertical-align="top" fo:padding-left="0.191cm" fo:padding-right="0.191cm" fo:padding-top="0cm" fo:padding-bottom="0cm" fo:border="0.5pt solid #000000" style:writing-mode="lr-tb"/>
    </style:style>
    <style:style style:name="表格23.25" style:family="table-row">
      <style:table-row-properties style:min-row-height="0.736cm" fo:keep-together="auto"/>
    </style:style>
    <style:style style:name="表格2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D25" style:family="table-cell">
      <style:table-cell-properties style:vertical-align="top" fo:padding-left="0.191cm" fo:padding-right="0.191cm" fo:padding-top="0cm" fo:padding-bottom="0cm" fo:border="0.5pt solid #000000" style:writing-mode="lr-tb"/>
    </style:style>
    <style:style style:name="表格23.26" style:family="table-row">
      <style:table-row-properties style:min-row-height="0.88cm" fo:keep-together="auto"/>
    </style:style>
    <style:style style:name="表格23.A26" style:family="table-cell">
      <style:table-cell-properties style:vertical-align="top" fo:padding-left="0.191cm" fo:padding-right="0.191cm" fo:padding-top="0cm" fo:padding-bottom="0cm" fo:border="0.5pt solid #000000" style:writing-mode="lr-tb"/>
    </style:style>
    <style:style style:name="表格23.27" style:family="table-row">
      <style:table-row-properties style:min-row-height="0.579cm" fo:keep-together="auto"/>
    </style:style>
    <style:style style:name="表格23.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3.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3.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38" style:family="table-row">
      <style:table-row-properties style:min-row-height="1.808cm" fo:keep-together="auto"/>
    </style:style>
    <style:style style:name="表格23.39" style:family="table-row">
      <style:table-row-properties style:min-row-height="0.633cm" fo:keep-together="auto"/>
    </style:style>
    <style:style style:name="表格23.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4" style:family="table">
      <style:table-properties style:width="14.353cm" table:align="center" style:writing-mode="lr-tb"/>
    </style:style>
    <style:style style:name="表格24.A" style:family="table-column">
      <style:table-column-properties style:column-width="1.75cm"/>
    </style:style>
    <style:style style:name="表格24.B" style:family="table-column">
      <style:table-column-properties style:column-width="2.496cm"/>
    </style:style>
    <style:style style:name="表格24.C" style:family="table-column">
      <style:table-column-properties style:column-width="3.306cm"/>
    </style:style>
    <style:style style:name="表格24.D" style:family="table-column">
      <style:table-column-properties style:column-width="3.272cm"/>
    </style:style>
    <style:style style:name="表格24.E" style:family="table-column">
      <style:table-column-properties style:column-width="3.53cm"/>
    </style:style>
    <style:style style:name="表格24.1" style:family="table-row">
      <style:table-row-properties style:min-row-height="0.808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fo:keep-together="auto"/>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top" fo:padding-left="0.191cm" fo:padding-right="0.191cm" fo:padding-top="0cm" fo:padding-bottom="0cm" fo:border="0.5pt solid #000000" style:writing-mode="lr-tb"/>
    </style:style>
    <style:style style:name="表格24.3" style:family="table-row">
      <style:table-row-properties fo:keep-together="auto"/>
    </style:style>
    <style:style style:name="表格24.4" style:family="table-row">
      <style:table-row-properties fo:keep-together="auto"/>
    </style:style>
    <style:style style:name="表格24.5" style:family="table-row">
      <style:table-row-properties fo:keep-together="auto"/>
    </style:style>
    <style:style style:name="表格24.6" style:family="table-row">
      <style:table-row-properties fo:keep-together="auto"/>
    </style:style>
    <style:style style:name="表格24.7" style:family="table-row">
      <style:table-row-properties fo:keep-together="auto"/>
    </style:style>
    <style:style style:name="表格25" style:family="table">
      <style:table-properties style:width="17.364cm" table:align="center" style:writing-mode="lr-tb"/>
    </style:style>
    <style:style style:name="表格25.A" style:family="table-column">
      <style:table-column-properties style:column-width="2.231cm"/>
    </style:style>
    <style:style style:name="表格25.B" style:family="table-column">
      <style:table-column-properties style:column-width="1.429cm"/>
    </style:style>
    <style:style style:name="表格25.C" style:family="table-column">
      <style:table-column-properties style:column-width="1.439cm"/>
    </style:style>
    <style:style style:name="表格25.D" style:family="table-column">
      <style:table-column-properties style:column-width="2.249cm"/>
    </style:style>
    <style:style style:name="表格25.E" style:family="table-column">
      <style:table-column-properties style:column-width="2.501cm"/>
    </style:style>
    <style:style style:name="表格25.F" style:family="table-column">
      <style:table-column-properties style:column-width="2cm"/>
    </style:style>
    <style:style style:name="表格25.G" style:family="table-column">
      <style:table-column-properties style:column-width="1.499cm"/>
    </style:style>
    <style:style style:name="表格25.H" style:family="table-column">
      <style:table-column-properties style:column-width="4.015cm"/>
    </style:style>
    <style:style style:name="表格25.1" style:family="table-row">
      <style:table-row-properties style:min-row-height="1.529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H1" style:family="table-cell">
      <style:table-cell-properties style:vertical-align="middle" fo:padding-left="0.191cm" fo:padding-right="0.191cm" fo:padding-top="0cm" fo:padding-bottom="0cm" fo:border="0.5pt solid #000000" style:writing-mode="lr-tb"/>
    </style:style>
    <style:style style:name="表格25.2" style:family="table-row">
      <style:table-row-properties style:min-row-height="2.117cm" fo:keep-together="auto"/>
    </style:style>
    <style:style style:name="表格25.3" style:family="table-row">
      <style:table-row-properties style:min-row-height="1.288cm" fo:keep-together="auto"/>
    </style:style>
    <style:style style:name="表格25.4" style:family="table-row">
      <style:table-row-properties style:min-row-height="0.945cm" fo:keep-together="auto"/>
    </style:style>
    <style:style style:name="表格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H4" style:family="table-cell">
      <style:table-cell-properties style:vertical-align="top" fo:padding-left="0.191cm" fo:padding-right="0.191cm" fo:padding-top="0cm" fo:padding-bottom="0cm" fo:border="0.5pt solid #000000" style:writing-mode="lr-tb"/>
    </style:style>
    <style:style style:name="表格25.5" style:family="table-row">
      <style:table-row-properties style:min-row-height="0.96cm" fo:keep-together="auto"/>
    </style:style>
    <style:style style:name="表格26" style:family="table">
      <style:table-properties style:width="14.651cm" style:rel-width="100%" fo:margin-left="-0.109cm" table:align="left" style:writing-mode="lr-tb"/>
    </style:style>
    <style:style style:name="表格26.A" style:family="table-column">
      <style:table-column-properties style:column-width="4.759cm" style:rel-column-width="2784*"/>
    </style:style>
    <style:style style:name="表格26.B" style:family="table-column">
      <style:table-column-properties style:column-width="2.335cm" style:rel-column-width="1366*"/>
    </style:style>
    <style:style style:name="表格26.C" style:family="table-column">
      <style:table-column-properties style:column-width="2.457cm" style:rel-column-width="1438*"/>
    </style:style>
    <style:style style:name="表格26.D" style:family="table-column">
      <style:table-column-properties style:column-width="5.099cm" style:rel-column-width="2984*"/>
    </style:style>
    <style:style style:name="表格26.1" style:family="table-row">
      <style:table-row-properties style:min-row-height="0.6cm" fo:keep-together="auto"/>
    </style:style>
    <style:style style:name="表格2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101cm" fo:padding-right="0.101cm" fo:padding-top="0cm" fo:padding-bottom="0cm" fo:border="0.5pt solid #000000" style:writing-mode="lr-tb"/>
    </style:style>
    <style:style style:name="表格26.2" style:family="table-row">
      <style:table-row-properties style:min-row-height="0.85cm" fo:keep-together="auto"/>
    </style:style>
    <style:style style:name="表格26.3" style:family="table-row">
      <style:table-row-properties style:min-row-height="0.801cm" fo:keep-together="auto"/>
    </style:style>
    <style:style style:name="表格27" style:family="table">
      <style:table-properties style:width="16.649cm" table:align="center" style:writing-mode="lr-tb"/>
    </style:style>
    <style:style style:name="表格27.A" style:family="table-column">
      <style:table-column-properties style:column-width="3.75cm"/>
    </style:style>
    <style:style style:name="表格27.B" style:family="table-column">
      <style:table-column-properties style:column-width="2.499cm"/>
    </style:style>
    <style:style style:name="表格27.C" style:family="table-column">
      <style:table-column-properties style:column-width="2.501cm"/>
    </style:style>
    <style:style style:name="表格27.D" style:family="table-column">
      <style:table-column-properties style:column-width="7.899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4.651cm" style:rel-width="100%" fo:margin-left="-0.199cm" table:align="left" style:writing-mode="lr-tb"/>
    </style:style>
    <style:style style:name="表格28.A" style:family="table-column">
      <style:table-column-properties style:column-width="4.621cm" style:rel-column-width="2944*"/>
    </style:style>
    <style:style style:name="表格28.B" style:family="table-column">
      <style:table-column-properties style:column-width="2.438cm" style:rel-column-width="1553*"/>
    </style:style>
    <style:style style:name="表格28.C" style:family="table-column">
      <style:table-column-properties style:column-width="1.12cm" style:rel-column-width="714*"/>
    </style:style>
    <style:style style:name="表格28.D" style:family="table-column">
      <style:table-column-properties style:column-width="2.669cm" style:rel-column-width="1700*"/>
    </style:style>
    <style:style style:name="表格28.E" style:family="table-column">
      <style:table-column-properties style:column-width="3.801cm" style:rel-column-width="2421*"/>
    </style:style>
    <style:style style:name="表格28.1" style:family="table-row">
      <style:table-row-properties style:min-row-height="0.801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6.461cm" fo:margin-left="-0.199cm" table:align="left" style:writing-mode="lr-tb"/>
    </style:style>
    <style:style style:name="表格29.A" style:family="table-column">
      <style:table-column-properties style:column-width="4.916cm"/>
    </style:style>
    <style:style style:name="表格29.B" style:family="table-column">
      <style:table-column-properties style:column-width="4.918cm"/>
    </style:style>
    <style:style style:name="表格29.C" style:family="table-column">
      <style:table-column-properties style:column-width="6.627cm"/>
    </style:style>
    <style:style style:name="表格29.1" style:family="table-row">
      <style:table-row-properties style:min-row-height="2.205cm"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C1"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4.651cm" style:rel-width="100%" fo:margin-left="-0.199cm" table:align="left" style:writing-mode="lr-tb"/>
    </style:style>
    <style:style style:name="表格30.A" style:family="table-column">
      <style:table-column-properties style:column-width="4.621cm" style:rel-column-width="2944*"/>
    </style:style>
    <style:style style:name="表格30.B" style:family="table-column">
      <style:table-column-properties style:column-width="10.029cm" style:rel-column-width="6388*"/>
    </style:style>
    <style:style style:name="表格30.1" style:family="table-row">
      <style:table-row-properties style:min-row-height="0.817cm"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5.52cm" table:align="left" style:writing-mode="lr-tb"/>
    </style:style>
    <style:style style:name="表格31.A" style:family="table-column">
      <style:table-column-properties style:column-width="2.501cm"/>
    </style:style>
    <style:style style:name="表格31.B" style:family="table-column">
      <style:table-column-properties style:column-width="13.01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1.729cm" fo:keep-together="auto"/>
    </style:style>
    <style:style style:name="表格31.3" style:family="table-row">
      <style:table-row-properties style:min-row-height="2.482cm" fo:keep-together="auto"/>
    </style:style>
    <style:style style:name="表格31.4" style:family="table-row">
      <style:table-row-properties style:min-row-height="2.496cm" fo:keep-together="auto"/>
    </style:style>
    <style:style style:name="表格31.6" style:family="table-row">
      <style:table-row-properties style:min-row-height="3.004cm" fo:keep-together="auto"/>
    </style:style>
    <style:style style:name="表格32" style:family="table">
      <style:table-properties style:width="16.106cm" table:align="center" style:writing-mode="lr-tb"/>
    </style:style>
    <style:style style:name="表格32.A" style:family="table-column">
      <style:table-column-properties style:column-width="2.231cm"/>
    </style:style>
    <style:style style:name="表格32.B" style:family="table-column">
      <style:table-column-properties style:column-width="1.429cm"/>
    </style:style>
    <style:style style:name="表格32.C" style:family="table-column">
      <style:table-column-properties style:column-width="1.501cm"/>
    </style:style>
    <style:style style:name="表格32.D" style:family="table-column">
      <style:table-column-properties style:column-width="2.249cm"/>
    </style:style>
    <style:style style:name="表格32.E" style:family="table-column">
      <style:table-column-properties style:column-width="2.177cm"/>
    </style:style>
    <style:style style:name="表格32.F" style:family="table-column">
      <style:table-column-properties style:column-width="2.383cm"/>
    </style:style>
    <style:style style:name="表格32.G" style:family="table-column">
      <style:table-column-properties style:column-width="4.136cm"/>
    </style:style>
    <style:style style:name="表格32.1" style:family="table-row">
      <style:table-row-properties style:min-row-height="1.529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G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2.117cm" fo:keep-together="auto"/>
    </style:style>
    <style:style style:name="表格32.3" style:family="table-row">
      <style:table-row-properties style:min-row-height="1.288cm" fo:keep-together="auto"/>
    </style:style>
    <style:style style:name="表格32.4" style:family="table-row">
      <style:table-row-properties style:min-row-height="0.96cm" fo:keep-together="auto"/>
    </style:style>
    <style:style style:name="表格3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G4" style:family="table-cell">
      <style:table-cell-properties style:vertical-align="top" fo:padding-left="0.191cm" fo:padding-right="0.191cm" fo:padding-top="0cm" fo:padding-bottom="0cm" fo:border="0.5pt solid #000000" style:writing-mode="lr-tb"/>
    </style:style>
    <style:style style:name="表格32.5" style:family="table-row">
      <style:table-row-properties style:min-row-height="0.997cm" fo:keep-together="auto"/>
    </style:style>
    <style:style style:name="表格33" style:family="table">
      <style:table-properties style:width="14.205cm" fo:margin-left="0.647cm" table:align="left" style:writing-mode="lr-tb"/>
    </style:style>
    <style:style style:name="表格33.A" style:family="table-column">
      <style:table-column-properties style:column-width="3.096cm"/>
    </style:style>
    <style:style style:name="表格33.B" style:family="table-column">
      <style:table-column-properties style:column-width="2.999cm"/>
    </style:style>
    <style:style style:name="表格33.C" style:family="table-column">
      <style:table-column-properties style:column-width="0.15cm"/>
    </style:style>
    <style:style style:name="表格33.D" style:family="table-column">
      <style:table-column-properties style:column-width="0.099cm"/>
    </style:style>
    <style:style style:name="表格33.E" style:family="table-column">
      <style:table-column-properties style:column-width="1.752cm"/>
    </style:style>
    <style:style style:name="表格33.F" style:family="table-column">
      <style:table-column-properties style:column-width="2.251cm"/>
    </style:style>
    <style:style style:name="表格33.G" style:family="table-column">
      <style:table-column-properties style:column-width="3.859cm"/>
    </style:style>
    <style:style style:name="表格33.1" style:family="table-row">
      <style:table-row-properties style:min-row-height="0.623cm" fo:keep-together="auto"/>
    </style:style>
    <style:style style:name="表格3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3.2" style:family="table-row">
      <style:table-row-properties style:min-row-height="0.707cm" fo:keep-together="auto"/>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G2" style:family="table-cell">
      <style:table-cell-properties style:vertical-align="top" fo:padding-left="0.191cm" fo:padding-right="0.191cm" fo:padding-top="0cm" fo:padding-bottom="0cm" fo:border="0.5pt solid #000000" style:writing-mode="lr-tb"/>
    </style:style>
    <style:style style:name="表格33.3" style:family="table-row">
      <style:table-row-properties style:min-row-height="1.469cm" fo:keep-together="auto"/>
    </style:style>
    <style:style style:name="表格3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G3" style:family="table-cell">
      <style:table-cell-properties style:vertical-align="top" fo:padding-left="0.191cm" fo:padding-right="0.191cm" fo:padding-top="0cm" fo:padding-bottom="0cm" fo:border="0.5pt solid #000000" style:writing-mode="lr-tb"/>
    </style:style>
    <style:style style:name="表格33.4" style:family="table-row">
      <style:table-row-properties style:min-row-height="0.48cm" fo:keep-together="auto"/>
    </style:style>
    <style:style style:name="表格3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4" style:family="table-cell">
      <style:table-cell-properties style:vertical-align="top" fo:padding-left="0.191cm" fo:padding-right="0.191cm" fo:padding-top="0cm" fo:padding-bottom="0cm" fo:border="0.5pt solid #000000" style:writing-mode="lr-tb"/>
    </style:style>
    <style:style style:name="表格3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5" style:family="table-cell">
      <style:table-cell-properties style:vertical-align="top" fo:padding-left="0.191cm" fo:padding-right="0.191cm" fo:padding-top="0cm" fo:padding-bottom="0cm" fo:border="0.5pt solid #000000" style:writing-mode="lr-tb"/>
    </style:style>
    <style:style style:name="表格3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6" style:family="table-cell">
      <style:table-cell-properties style:vertical-align="top" fo:padding-left="0.191cm" fo:padding-right="0.191cm" fo:padding-top="0cm" fo:padding-bottom="0cm" fo:border="0.5pt solid #000000" style:writing-mode="lr-tb"/>
    </style:style>
    <style:style style:name="表格3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7" style:family="table-cell">
      <style:table-cell-properties style:vertical-align="top" fo:padding-left="0.191cm" fo:padding-right="0.191cm" fo:padding-top="0cm" fo:padding-bottom="0cm" fo:border="0.5pt solid #000000" style:writing-mode="lr-tb"/>
    </style:style>
    <style:style style:name="表格3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8" style:family="table-cell">
      <style:table-cell-properties style:vertical-align="bottom" fo:padding-left="0.191cm" fo:padding-right="0.191cm" fo:padding-top="0cm" fo:padding-bottom="0cm" fo:border="0.5pt solid #000000" style:writing-mode="lr-tb"/>
    </style:style>
    <style:style style:name="表格3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9" style:family="table-cell">
      <style:table-cell-properties style:vertical-align="bottom" fo:padding-left="0.191cm" fo:padding-right="0.191cm" fo:padding-top="0cm" fo:padding-bottom="0cm" fo:border="0.5pt solid #000000" style:writing-mode="lr-tb"/>
    </style:style>
    <style:style style:name="表格33.10" style:family="table-row">
      <style:table-row-properties style:min-row-height="1.386cm" fo:keep-together="auto"/>
    </style:style>
    <style:style style:name="表格3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0" style:family="table-cell">
      <style:table-cell-properties style:vertical-align="top" fo:padding-left="0.191cm" fo:padding-right="0.191cm" fo:padding-top="0cm" fo:padding-bottom="0cm" fo:border="0.5pt solid #000000" style:writing-mode="lr-tb"/>
    </style:style>
    <style:style style:name="表格33.11" style:family="table-row">
      <style:table-row-properties style:min-row-height="1.879cm" fo:keep-together="auto"/>
    </style:style>
    <style:style style:name="表格3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1" style:family="table-cell">
      <style:table-cell-properties style:vertical-align="top" fo:padding-left="0.191cm" fo:padding-right="0.191cm" fo:padding-top="0cm" fo:padding-bottom="0cm" fo:border="0.5pt solid #000000" style:writing-mode="lr-tb"/>
    </style:style>
    <style:style style:name="表格33.12" style:family="table-row">
      <style:table-row-properties style:min-row-height="1.561cm" fo:keep-together="auto"/>
    </style:style>
    <style:style style:name="表格3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C12" style:family="table-cell">
      <style:table-cell-properties style:vertical-align="top" fo:padding-left="0.191cm" fo:padding-right="0.191cm" fo:padding-top="0cm" fo:padding-bottom="0cm" fo:border="0.5pt solid #000000" style:writing-mode="lr-tb"/>
    </style:style>
    <style:style style:name="表格3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3" style:family="table-cell">
      <style:table-cell-properties style:vertical-align="middle" fo:padding-left="0.191cm" fo:padding-right="0.191cm" fo:padding-top="0cm" fo:padding-bottom="0cm" fo:border="0.5pt solid #000000" style:writing-mode="lr-tb"/>
    </style:style>
    <style:style style:name="表格33.14" style:family="table-row">
      <style:table-row-properties style:min-row-height="1.6cm" fo:keep-together="auto"/>
    </style:style>
    <style:style style:name="表格3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4" style:family="table-cell">
      <style:table-cell-properties style:vertical-align="top" fo:padding-left="0.191cm" fo:padding-right="0.191cm" fo:padding-top="0cm" fo:padding-bottom="0cm" fo:border="0.5pt solid #000000" style:writing-mode="lr-tb"/>
    </style:style>
    <style:style style:name="表格33.15" style:family="table-row">
      <style:table-row-properties style:min-row-height="1.997cm" fo:keep-together="auto"/>
    </style:style>
    <style:style style:name="表格3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5" style:family="table-cell">
      <style:table-cell-properties style:vertical-align="top" fo:padding-left="0.191cm" fo:padding-right="0.191cm" fo:padding-top="0cm" fo:padding-bottom="0cm" fo:border="0.5pt solid #000000" style:writing-mode="lr-tb"/>
    </style:style>
    <style:style style:name="表格3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6" style:family="table-cell">
      <style:table-cell-properties style:vertical-align="middle" fo:padding-left="0.191cm" fo:padding-right="0.191cm" fo:padding-top="0cm" fo:padding-bottom="0cm" fo:border="0.5pt solid #000000" style:writing-mode="lr-tb"/>
    </style:style>
    <style:style style:name="表格3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7" style:family="table-cell">
      <style:table-cell-properties style:vertical-align="middle" fo:padding-left="0.191cm" fo:padding-right="0.191cm" fo:padding-top="0cm" fo:padding-bottom="0cm" fo:border="0.5pt solid #000000" style:writing-mode="lr-tb"/>
    </style:style>
    <style:style style:name="表格33.18" style:family="table-row">
      <style:table-row-properties style:min-row-height="0.824cm" fo:keep-together="auto"/>
    </style:style>
    <style:style style:name="表格33.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19" style:family="table-row">
      <style:table-row-properties style:min-row-height="0.635cm" fo:keep-together="auto"/>
    </style:style>
    <style:style style:name="表格3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19" style:family="table-cell">
      <style:table-cell-properties style:vertical-align="top" fo:padding-left="0.191cm" fo:padding-right="0.191cm" fo:padding-top="0cm" fo:padding-bottom="0cm" fo:border="0.5pt solid #000000" style:writing-mode="lr-tb"/>
    </style:style>
    <style:style style:name="表格33.20" style:family="table-row">
      <style:table-row-properties style:min-row-height="0.718cm" fo:keep-together="auto"/>
    </style:style>
    <style:style style:name="表格3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0" style:family="table-cell">
      <style:table-cell-properties style:vertical-align="top" fo:padding-left="0.191cm" fo:padding-right="0.191cm" fo:padding-top="0cm" fo:padding-bottom="0cm" fo:border="0.5pt solid #000000" style:writing-mode="lr-tb"/>
    </style:style>
    <style:style style:name="表格33.21" style:family="table-row">
      <style:table-row-properties style:min-row-height="1.48cm" fo:keep-together="auto"/>
    </style:style>
    <style:style style:name="表格3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F21" style:family="table-cell">
      <style:table-cell-properties style:vertical-align="top" fo:padding-left="0.191cm" fo:padding-right="0.191cm" fo:padding-top="0cm" fo:padding-bottom="0cm" fo:border="0.5pt solid #000000" style:writing-mode="lr-tb"/>
    </style:style>
    <style:style style:name="表格33.22" style:family="table-row">
      <style:table-row-properties style:min-row-height="1.132cm" fo:keep-together="auto"/>
    </style:style>
    <style:style style:name="表格3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2" style:family="table-cell">
      <style:table-cell-properties style:vertical-align="top" fo:padding-left="0.191cm" fo:padding-right="0.191cm" fo:padding-top="0cm" fo:padding-bottom="0cm" fo:border="0.5pt solid #000000" style:writing-mode="lr-tb"/>
    </style:style>
    <style:style style:name="表格33.23" style:family="table-row">
      <style:table-row-properties style:min-row-height="1.249cm" fo:keep-together="auto"/>
    </style:style>
    <style:style style:name="表格3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3" style:family="table-cell">
      <style:table-cell-properties style:vertical-align="top" fo:padding-left="0.191cm" fo:padding-right="0.191cm" fo:padding-top="0cm" fo:padding-bottom="0cm" fo:border="0.5pt solid #000000" style:writing-mode="lr-tb"/>
    </style:style>
    <style:style style:name="表格33.24" style:family="table-row">
      <style:table-row-properties style:min-row-height="0.743cm" fo:keep-together="auto"/>
    </style:style>
    <style:style style:name="表格33.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24" style:family="table-cell">
      <style:table-cell-properties style:vertical-align="top" fo:padding-left="0.191cm" fo:padding-right="0.191cm" fo:padding-top="0cm" fo:padding-bottom="0cm" fo:border="0.5pt solid #000000" style:writing-mode="lr-tb"/>
    </style:style>
    <style:style style:name="表格33.25" style:family="table-row">
      <style:table-row-properties style:min-row-height="1.212cm" fo:keep-together="auto"/>
    </style:style>
    <style:style style:name="表格33.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25" style:family="table-cell">
      <style:table-cell-properties style:vertical-align="top" fo:padding-left="0.191cm" fo:padding-right="0.191cm" fo:padding-top="0cm" fo:padding-bottom="0cm" fo:border="0.5pt solid #000000" style:writing-mode="lr-tb"/>
    </style:style>
    <style:style style:name="表格33.26" style:family="table-row">
      <style:table-row-properties style:min-row-height="0.88cm" fo:keep-together="auto"/>
    </style:style>
    <style:style style:name="表格33.A26" style:family="table-cell">
      <style:table-cell-properties style:vertical-align="top" fo:padding-left="0.191cm" fo:padding-right="0.191cm" fo:padding-top="0cm" fo:padding-bottom="0cm" fo:border="0.5pt solid #000000" style:writing-mode="lr-tb"/>
    </style:style>
    <style:style style:name="表格33.27" style:family="table-row">
      <style:table-row-properties style:min-row-height="0.579cm" fo:keep-together="auto"/>
    </style:style>
    <style:style style:name="表格33.28" style:family="table-row">
      <style:table-row-properties style:min-row-height="1.065cm" fo:keep-together="auto"/>
    </style:style>
    <style:style style:name="表格33.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3.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3.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3.32" style:family="table-row">
      <style:table-row-properties style:min-row-height="3.007cm" fo:keep-together="auto"/>
    </style:style>
    <style:style style:name="表格33.33" style:family="table-row">
      <style:table-row-properties style:min-row-height="0.76cm" fo:keep-together="auto"/>
    </style:style>
    <style:style style:name="表格33.38" style:family="table-row">
      <style:table-row-properties style:min-row-height="1.808cm" fo:keep-together="auto"/>
    </style:style>
    <style:style style:name="表格33.39" style:family="table-row">
      <style:table-row-properties style:min-row-height="1.152cm" fo:keep-together="auto"/>
    </style:style>
    <style:style style:name="表格33.40" style:family="table-row">
      <style:table-row-properties style:min-row-height="0.633cm" fo:keep-together="auto"/>
    </style:style>
    <style:style style:name="表格33.42" style:family="table-row">
      <style:table-row-properties style:min-row-height="1.813cm" fo:keep-together="auto"/>
    </style:style>
    <style:style style:name="表格33.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33.43" style:family="table-row">
      <style:table-row-properties style:min-row-height="1.782cm" fo:keep-together="auto"/>
    </style:style>
    <style:style style:name="表格33.44" style:family="table-row">
      <style:table-row-properties style:min-row-height="2.263cm" fo:keep-together="auto"/>
    </style:style>
    <style:style style:name="表格34" style:family="table">
      <style:table-properties style:width="14.538cm" table:align="center" style:writing-mode="lr-tb"/>
    </style:style>
    <style:style style:name="表格34.A" style:family="table-column">
      <style:table-column-properties style:column-width="1.268cm"/>
    </style:style>
    <style:style style:name="表格34.B" style:family="table-column">
      <style:table-column-properties style:column-width="3.163cm"/>
    </style:style>
    <style:style style:name="表格34.C" style:family="table-column">
      <style:table-column-properties style:column-width="3.306cm"/>
    </style:style>
    <style:style style:name="表格34.D" style:family="table-column">
      <style:table-column-properties style:column-width="3.272cm"/>
    </style:style>
    <style:style style:name="表格34.E" style:family="table-column">
      <style:table-column-properties style:column-width="3.53cm"/>
    </style:style>
    <style:style style:name="表格34.1" style:family="table-row">
      <style:table-row-properties style:min-row-height="0.808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fo:keep-together="auto"/>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2" style:family="table-cell">
      <style:table-cell-properties style:vertical-align="top" fo:padding-left="0.191cm" fo:padding-right="0.191cm" fo:padding-top="0cm" fo:padding-bottom="0cm" fo:border="0.5pt solid #000000" style:writing-mode="lr-tb"/>
    </style:style>
    <style:style style:name="表格34.3" style:family="table-row">
      <style:table-row-properties fo:keep-together="auto"/>
    </style:style>
    <style:style style:name="表格34.4" style:family="table-row">
      <style:table-row-properties fo:keep-together="auto"/>
    </style:style>
    <style:style style:name="表格34.5" style:family="table-row">
      <style:table-row-properties fo:keep-together="auto"/>
    </style:style>
    <style:style style:name="表格34.6" style:family="table-row">
      <style:table-row-properties fo:keep-together="auto"/>
    </style:style>
    <style:style style:name="表格34.7" style:family="table-row">
      <style:table-row-properties fo:keep-together="auto"/>
    </style:style>
    <style:style style:name="表格35" style:family="table">
      <style:table-properties style:width="14.651cm" style:rel-width="100%" fo:margin-left="-0.109cm" table:align="left" style:writing-mode="lr-tb"/>
    </style:style>
    <style:style style:name="表格35.A" style:family="table-column">
      <style:table-column-properties style:column-width="4.759cm" style:rel-column-width="2784*"/>
    </style:style>
    <style:style style:name="表格35.B" style:family="table-column">
      <style:table-column-properties style:column-width="2.335cm" style:rel-column-width="1366*"/>
    </style:style>
    <style:style style:name="表格35.C" style:family="table-column">
      <style:table-column-properties style:column-width="2.457cm" style:rel-column-width="1438*"/>
    </style:style>
    <style:style style:name="表格35.D" style:family="table-column">
      <style:table-column-properties style:column-width="5.099cm" style:rel-column-width="2984*"/>
    </style:style>
    <style:style style:name="表格35.1" style:family="table-row">
      <style:table-row-properties style:min-row-height="0.6cm" fo:keep-together="auto"/>
    </style:style>
    <style:style style:name="表格35.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101cm" fo:padding-right="0.101cm" fo:padding-top="0cm" fo:padding-bottom="0cm" fo:border="0.5pt solid #000000" style:writing-mode="lr-tb"/>
    </style:style>
    <style:style style:name="表格35.2" style:family="table-row">
      <style:table-row-properties style:min-row-height="0.85cm" fo:keep-together="auto"/>
    </style:style>
    <style:style style:name="表格35.3" style:family="table-row">
      <style:table-row-properties style:min-row-height="0.801cm" fo:keep-together="auto"/>
    </style:style>
    <style:style style:name="表格36" style:family="table">
      <style:table-properties style:width="16.649cm" table:align="center" style:writing-mode="lr-tb"/>
    </style:style>
    <style:style style:name="表格36.A" style:family="table-column">
      <style:table-column-properties style:column-width="3.75cm"/>
    </style:style>
    <style:style style:name="表格36.B" style:family="table-column">
      <style:table-column-properties style:column-width="2.499cm"/>
    </style:style>
    <style:style style:name="表格36.C" style:family="table-column">
      <style:table-column-properties style:column-width="2.501cm"/>
    </style:style>
    <style:style style:name="表格36.D" style:family="table-column">
      <style:table-column-properties style:column-width="7.899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D1"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6.762cm" fo:margin-left="0cm" table:align="left" style:writing-mode="lr-tb"/>
    </style:style>
    <style:style style:name="表格37.A" style:family="table-column">
      <style:table-column-properties style:column-width="0.951cm"/>
    </style:style>
    <style:style style:name="表格37.B" style:family="table-column">
      <style:table-column-properties style:column-width="1.586cm"/>
    </style:style>
    <style:style style:name="表格37.C" style:family="table-column">
      <style:table-column-properties style:column-width="0.249cm"/>
    </style:style>
    <style:style style:name="表格37.D" style:family="table-column">
      <style:table-column-properties style:column-width="0.707cm"/>
    </style:style>
    <style:style style:name="表格37.E" style:family="table-column">
      <style:table-column-properties style:column-width="1.316cm"/>
    </style:style>
    <style:style style:name="表格37.F" style:family="table-column">
      <style:table-column-properties style:column-width="1.907cm"/>
    </style:style>
    <style:style style:name="表格37.G" style:family="table-column">
      <style:table-column-properties style:column-width="0.252cm"/>
    </style:style>
    <style:style style:name="表格37.H" style:family="table-column">
      <style:table-column-properties style:column-width="1.972cm"/>
    </style:style>
    <style:style style:name="表格37.I" style:family="table-column">
      <style:table-column-properties style:column-width="1.457cm"/>
    </style:style>
    <style:style style:name="表格37.J" style:family="table-column">
      <style:table-column-properties style:column-width="0.409cm"/>
    </style:style>
    <style:style style:name="表格37.K" style:family="table-column">
      <style:table-column-properties style:column-width="2.693cm"/>
    </style:style>
    <style:style style:name="表格37.L" style:family="table-column">
      <style:table-column-properties style:column-width="3.263cm"/>
    </style:style>
    <style:style style:name="表格37.1" style:family="table-row">
      <style:table-row-properties style:min-row-height="0.446cm" fo:keep-together="auto"/>
    </style:style>
    <style:style style:name="表格37.A1" style:family="table-cell">
      <style:table-cell-properties fo:padding="0cm" fo:border="none"/>
    </style:style>
    <style:style style:name="表格37.D1" style:family="table-cell">
      <style:table-cell-properties style:vertical-align="top" fo:padding-left="0.049cm" fo:padding-right="0.049cm" fo:padding-top="0cm" fo:padding-bottom="0cm" fo:border="none" style:writing-mode="lr-tb"/>
    </style:style>
    <style:style style:name="表格37.2" style:family="table-row">
      <style:table-row-properties style:min-row-height="0.446cm" fo:keep-together="always"/>
    </style:style>
    <style:style style:name="表格37.4" style:family="table-row">
      <style:table-row-properties fo:keep-together="always"/>
    </style:style>
    <style:style style:name="表格37.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7.I4" style:family="table-cell">
      <style:table-cell-properties style:vertical-align="top" fo:padding-left="0.049cm" fo:padding-right="0.049cm" fo:padding-top="0cm" fo:padding-bottom="0cm" fo:border="0.5pt solid #000000" style:writing-mode="lr-tb"/>
    </style:style>
    <style:style style:name="表格37.5" style:family="table-row">
      <style:table-row-properties fo:keep-together="always"/>
    </style:style>
    <style:style style:name="表格37.6" style:family="table-row">
      <style:table-row-properties fo:keep-together="always"/>
    </style:style>
    <style:style style:name="表格37.7" style:family="table-row">
      <style:table-row-properties fo:keep-together="always"/>
    </style:style>
    <style:style style:name="表格37.8" style:family="table-row">
      <style:table-row-properties fo:keep-together="always"/>
    </style:style>
    <style:style style:name="表格37.9" style:family="table-row">
      <style:table-row-properties style:min-row-height="1.399cm" fo:keep-together="always"/>
    </style:style>
    <style:style style:name="表格37.10" style:family="table-row">
      <style:table-row-properties style:row-height="1cm" fo:keep-together="always"/>
    </style:style>
    <style:style style:name="表格37.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12" style:family="table-row">
      <style:table-row-properties style:row-height="0.951cm" fo:keep-together="always"/>
    </style:style>
    <style:style style:name="表格37.15" style:family="table-row">
      <style:table-row-properties style:row-height="1.187cm" fo:keep-together="always"/>
    </style:style>
    <style:style style:name="表格37.16" style:family="table-row">
      <style:table-row-properties style:row-height="1.672cm" fo:keep-together="always"/>
    </style:style>
    <style:style style:name="表格37.17" style:family="table-row">
      <style:table-row-properties style:row-height="1.487cm" fo:keep-together="always"/>
    </style:style>
    <style:style style:name="表格37.18" style:family="table-row">
      <style:table-row-properties style:row-height="2.148cm" fo:keep-together="always"/>
    </style:style>
    <style:style style:name="表格37.19" style:family="table-row">
      <style:table-row-properties style:min-row-height="5.766cm" fo:keep-together="always"/>
    </style:style>
    <style:style style:name="表格37.20" style:family="table-row">
      <style:table-row-properties style:min-row-height="2.42cm" fo:keep-together="always"/>
    </style:style>
    <style:style style:name="表格38" style:family="table">
      <style:table-properties style:width="13.951cm" fo:margin-left="2.794cm" table:align="left" style:writing-mode="lr-tb"/>
    </style:style>
    <style:style style:name="表格38.A" style:family="table-column">
      <style:table-column-properties style:column-width="2.11cm"/>
    </style:style>
    <style:style style:name="表格38.B" style:family="table-column">
      <style:table-column-properties style:column-width="2.071cm"/>
    </style:style>
    <style:style style:name="表格38.C" style:family="table-column">
      <style:table-column-properties style:column-width="3.427cm"/>
    </style:style>
    <style:style style:name="表格38.D" style:family="table-column">
      <style:table-column-properties style:column-width="6.343cm"/>
    </style:style>
    <style:style style:name="表格38.1" style:family="table-row">
      <style:table-row-properties style:min-row-height="0.446cm"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6.522cm" fo:margin-left="-1.76cm" table:align="left" style:writing-mode="lr-tb"/>
    </style:style>
    <style:style style:name="表格39.A" style:family="table-column">
      <style:table-column-properties style:column-width="4.441cm"/>
    </style:style>
    <style:style style:name="表格39.B" style:family="table-column">
      <style:table-column-properties style:column-width="3.311cm"/>
    </style:style>
    <style:style style:name="表格39.C" style:family="table-column">
      <style:table-column-properties style:column-width="3.501cm"/>
    </style:style>
    <style:style style:name="表格39.D" style:family="table-column">
      <style:table-column-properties style:column-width="5.269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D1" style:family="table-cell">
      <style:table-cell-properties style:vertical-align="top" fo:padding-left="0.191cm" fo:padding-right="0.191cm" fo:padding-top="0cm" fo:padding-bottom="0cm" fo:border="0.5pt solid #000000" style:writing-mode="lr-tb"/>
    </style:style>
    <style:style style:name="表格40" style:family="table" style:master-page-name="轉換_20_1">
      <style:table-properties style:width="24.405cm" style:rel-width="97%" style:page-number="auto" table:align="center" style:writing-mode="lr-tb"/>
    </style:style>
    <style:style style:name="表格40.A" style:family="table-column">
      <style:table-column-properties style:column-width="4.979cm" style:rel-column-width="2847*"/>
    </style:style>
    <style:style style:name="表格40.B" style:family="table-column">
      <style:table-column-properties style:column-width="2.621cm" style:rel-column-width="1498*"/>
    </style:style>
    <style:style style:name="表格40.C" style:family="table-column">
      <style:table-column-properties style:column-width="2.618cm" style:rel-column-width="1496*"/>
    </style:style>
    <style:style style:name="表格40.D" style:family="table-column">
      <style:table-column-properties style:column-width="2.602cm" style:rel-column-width="1487*"/>
    </style:style>
    <style:style style:name="表格40.E" style:family="table-column">
      <style:table-column-properties style:column-width="2.464cm" style:rel-column-width="1409*"/>
    </style:style>
    <style:style style:name="表格40.F" style:family="table-column">
      <style:table-column-properties style:column-width="2.693cm" style:rel-column-width="1540*"/>
    </style:style>
    <style:style style:name="表格40.G" style:family="table-column">
      <style:table-column-properties style:column-width="2.665cm" style:rel-column-width="1524*"/>
    </style:style>
    <style:style style:name="表格40.H" style:family="table-column">
      <style:table-column-properties style:column-width="3.762cm" style:rel-column-width="2151*"/>
    </style:style>
    <style:style style:name="表格40.1" style:family="table-row">
      <style:table-row-properties style:min-row-height="0.621cm" fo:keep-together="auto"/>
    </style:style>
    <style:style style:name="表格40.A1" style:family="table-cell">
      <style:table-cell-properties style:vertical-align="bottom" fo:padding-left="0.049cm" fo:padding-right="0.049cm" fo:padding-top="0cm" fo:padding-bottom="0cm" fo:border="none" style:writing-mode="lr-tb"/>
    </style:style>
    <style:style style:name="表格41" style:family="table">
      <style:table-properties style:width="24.195cm" table:align="left" style:writing-mode="lr-tb"/>
    </style:style>
    <style:style style:name="表格41.A" style:family="table-column">
      <style:table-column-properties style:column-width="2.926cm"/>
    </style:style>
    <style:style style:name="表格41.B" style:family="table-column">
      <style:table-column-properties style:column-width="3.002cm"/>
    </style:style>
    <style:style style:name="表格41.C" style:family="table-column">
      <style:table-column-properties style:column-width="3.253cm"/>
    </style:style>
    <style:style style:name="表格41.H" style:family="table-column">
      <style:table-column-properties style:column-width="2.755cm"/>
    </style:style>
    <style:style style:name="表格41.1" style:family="table-row">
      <style:table-row-properties style:min-row-height="0.603cm" fo:keep-together="auto"/>
    </style:style>
    <style:style style:name="表格41.A1" style:family="table-cell">
      <style:table-cell-properties style:vertical-align="bottom" fo:padding-left="0.049cm" fo:padding-right="0.049cm" fo:padding-top="0cm" fo:padding-bottom="0cm" fo:border="none" style:writing-mode="lr-tb"/>
    </style:style>
    <style:style style:name="表格41.A2" style:family="table-cell">
      <style:table-cell-properties style:vertical-align="middle" fo:padding-left="0.049cm" fo:padding-right="0.049cm" fo:padding-top="0cm" fo:padding-bottom="0cm" fo:border="none" style:writing-mode="lr-tb"/>
    </style:style>
    <style:style style:name="表格41.5" style:family="table-row">
      <style:table-row-properties style:min-row-height="0.88cm" fo:keep-together="auto"/>
    </style:style>
    <style:style style:name="表格4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F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H5"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1.799cm" fo:keep-together="auto"/>
    </style:style>
    <style:style style:name="表格4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1.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41.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13" style:family="table-row">
      <style:table-row-properties style:min-row-height="0.582cm" fo:keep-together="auto"/>
    </style:style>
    <style:style style:name="表格41.14" style:family="table-row">
      <style:table-row-properties style:min-row-height="0.873cm" fo:keep-together="auto"/>
    </style:style>
    <style:style style:name="表格42" style:family="table">
      <style:table-properties style:width="15.02cm" fo:margin-left="1.743cm" table:align="left" style:writing-mode="lr-tb"/>
    </style:style>
    <style:style style:name="表格42.A" style:family="table-column">
      <style:table-column-properties style:column-width="5.75cm"/>
    </style:style>
    <style:style style:name="表格42.B" style:family="table-column">
      <style:table-column-properties style:column-width="7.251cm"/>
    </style:style>
    <style:style style:name="表格42.C" style:family="table-column">
      <style:table-column-properties style:column-width="2.018cm"/>
    </style:style>
    <style:style style:name="表格42.1" style:family="table-row">
      <style:table-row-properties fo:keep-together="auto"/>
    </style:style>
    <style:style style:name="表格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2.C1" style:family="table-cell">
      <style:table-cell-properties style:vertical-align="top" fo:padding-left="0.191cm" fo:padding-right="0.191cm" fo:padding-top="0cm" fo:padding-bottom="0cm" fo:border="0.5pt solid #000000" style:writing-mode="lr-tb"/>
    </style:style>
    <style:style style:name="表格42.2" style:family="table-row">
      <style:table-row-properties style:min-row-height="4.454cm" fo:keep-together="auto"/>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2.3" style:family="table-row">
      <style:table-row-properties style:min-row-height="3.992cm" fo:keep-together="auto"/>
    </style:style>
    <style:style style:name="表格42.4" style:family="table-row">
      <style:table-row-properties style:min-row-height="3.5cm" fo:keep-together="auto"/>
    </style:style>
    <style:style style:name="表格42.5" style:family="table-row">
      <style:table-row-properties style:min-row-height="3.976cm" fo:keep-together="auto"/>
    </style:style>
    <style:style style:name="表格43" style:family="table">
      <style:table-properties style:width="16.66cm" style:rel-width="98%" fo:margin-left="-0.199cm" table:align="left" style:writing-mode="lr-tb"/>
    </style:style>
    <style:style style:name="表格43.A" style:family="table-column">
      <style:table-column-properties style:column-width="4.784cm" style:rel-column-width="2802*"/>
    </style:style>
    <style:style style:name="表格43.B" style:family="table-column">
      <style:table-column-properties style:column-width="4.838cm" style:rel-column-width="2834*"/>
    </style:style>
    <style:style style:name="表格43.C" style:family="table-column">
      <style:table-column-properties style:column-width="3.141cm" style:rel-column-width="1840*"/>
    </style:style>
    <style:style style:name="表格43.D" style:family="table-column">
      <style:table-column-properties style:column-width="3.895cm" style:rel-column-width="2281*"/>
    </style:style>
    <style:style style:name="表格43.1" style:family="table-row">
      <style:table-row-properties style:min-row-height="1.191cm" fo:keep-together="auto"/>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1.102cm" fo:keep-together="auto"/>
    </style:style>
    <style:style style:name="表格43.B2" style:family="table-cell">
      <style:table-cell-properties style:vertical-align="top" fo:padding-left="0.191cm" fo:padding-right="0.191cm" fo:padding-top="0cm" fo:padding-bottom="0cm" fo:border="0.5pt solid #000000" style:writing-mode="lr-tb"/>
    </style:style>
    <style:style style:name="表格43.3" style:family="table-row">
      <style:table-row-properties style:min-row-height="1.494cm" fo:keep-together="auto"/>
    </style:style>
    <style:style style:name="表格43.4" style:family="table-row">
      <style:table-row-properties style:min-row-height="0.801cm" fo:keep-together="auto"/>
    </style:style>
    <style:style style:name="表格44" style:family="table">
      <style:table-properties style:width="16.32cm" style:rel-width="96%" fo:margin-left="0.492cm" table:align="left" style:writing-mode="lr-tb"/>
    </style:style>
    <style:style style:name="表格44.A" style:family="table-column">
      <style:table-column-properties style:column-width="5.062cm" style:rel-column-width="2949*"/>
    </style:style>
    <style:style style:name="表格44.B" style:family="table-column">
      <style:table-column-properties style:column-width="11.257cm" style:rel-column-width="6557*"/>
    </style:style>
    <style:style style:name="表格44.1" style:family="table-row">
      <style:table-row-properties style:min-row-height="0.817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top" fo:padding-left="0.191cm" fo:padding-right="0.191cm" fo:padding-top="0cm" fo:padding-bottom="0cm" fo:border="0.5pt solid #000000" style:writing-mode="lr-tb"/>
    </style:style>
    <style:style style:name="表格44.B3" style:family="table-cell">
      <style:table-cell-properties style:vertical-align="middle" fo:padding-left="0.191cm" fo:padding-right="0.191cm" fo:padding-top="0cm" fo:padding-bottom="0cm" fo:border="0.5pt solid #000000" style:writing-mode="lr-tb"/>
    </style:style>
    <style:style style:name="表格45" style:family="table">
      <style:table-properties style:width="17.27cm" table:align="left" style:writing-mode="lr-tb"/>
    </style:style>
    <style:style style:name="表格45.A" style:family="table-column">
      <style:table-column-properties style:column-width="6.001cm"/>
    </style:style>
    <style:style style:name="表格45.B" style:family="table-column">
      <style:table-column-properties style:column-width="11.269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1.729cm" fo:keep-together="auto"/>
    </style:style>
    <style:style style:name="表格45.3" style:family="table-row">
      <style:table-row-properties style:min-row-height="0.894cm" fo:keep-together="auto"/>
    </style:style>
    <style:style style:name="表格45.4" style:family="table-row">
      <style:table-row-properties style:min-row-height="0.529cm" fo:keep-together="auto"/>
    </style:style>
    <style:style style:name="表格45.5" style:family="table-row">
      <style:table-row-properties style:min-row-height="0.423cm" fo:keep-together="auto"/>
    </style:style>
    <style:style style:name="表格45.7" style:family="table-row">
      <style:table-row-properties style:min-row-height="0.556cm" fo:keep-together="auto"/>
    </style:style>
    <style:style style:name="表格45.10" style:family="table-row">
      <style:table-row-properties style:min-row-height="2.496cm" fo:keep-together="auto"/>
    </style:style>
    <style:style style:name="表格45.11" style:family="table-row">
      <style:table-row-properties style:min-row-height="3.004cm" fo:keep-together="auto"/>
    </style:style>
    <style:style style:name="表格46" style:family="table">
      <style:table-properties style:width="14.864cm" fo:margin-left="0.647cm" table:align="left" style:writing-mode="lr-tb"/>
    </style:style>
    <style:style style:name="表格46.A" style:family="table-column">
      <style:table-column-properties style:column-width="3.595cm"/>
    </style:style>
    <style:style style:name="表格46.B" style:family="table-column">
      <style:table-column-properties style:column-width="4.5cm"/>
    </style:style>
    <style:style style:name="表格46.C" style:family="table-column">
      <style:table-column-properties style:column-width="2.251cm"/>
    </style:style>
    <style:style style:name="表格46.D" style:family="table-column">
      <style:table-column-properties style:column-width="4.519cm"/>
    </style:style>
    <style:style style:name="表格46.1" style:family="table-row">
      <style:table-row-properties style:min-row-height="0.623cm" fo:keep-together="auto"/>
    </style:style>
    <style:style style:name="表格4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6.2" style:family="table-row">
      <style:table-row-properties style:min-row-height="0.707cm" fo:keep-together="auto"/>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2" style:family="table-cell">
      <style:table-cell-properties style:vertical-align="top" fo:padding-left="0.191cm" fo:padding-right="0.191cm" fo:padding-top="0cm" fo:padding-bottom="0cm" fo:border="0.5pt solid #000000" style:writing-mode="lr-tb"/>
    </style:style>
    <style:style style:name="表格46.3" style:family="table-row">
      <style:table-row-properties style:min-row-height="1.469cm" fo:keep-together="auto"/>
    </style:style>
    <style:style style:name="表格4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3" style:family="table-cell">
      <style:table-cell-properties style:vertical-align="top" fo:padding-left="0.191cm" fo:padding-right="0.191cm" fo:padding-top="0cm" fo:padding-bottom="0cm" fo:border="0.5pt solid #000000" style:writing-mode="lr-tb"/>
    </style:style>
    <style:style style:name="表格46.4" style:family="table-row">
      <style:table-row-properties style:min-row-height="0.48cm" fo:keep-together="auto"/>
    </style:style>
    <style:style style:name="表格4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7" style:family="table-row">
      <style:table-row-properties style:min-row-height="0.87cm" fo:keep-together="auto"/>
    </style:style>
    <style:style style:name="表格4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9" style:family="table-row">
      <style:table-row-properties style:min-row-height="1.542cm" fo:keep-together="auto"/>
    </style:style>
    <style:style style:name="表格4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9" style:family="table-cell">
      <style:table-cell-properties style:vertical-align="middle" fo:padding-left="0.191cm" fo:padding-right="0.191cm" fo:padding-top="0cm" fo:padding-bottom="0cm" fo:border="0.5pt solid #000000" style:writing-mode="lr-tb"/>
    </style:style>
    <style:style style:name="表格46.10" style:family="table-row">
      <style:table-row-properties style:min-row-height="1.49cm" fo:keep-together="auto"/>
    </style:style>
    <style:style style:name="表格4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0" style:family="table-cell">
      <style:table-cell-properties style:vertical-align="middle" fo:padding-left="0.191cm" fo:padding-right="0.191cm" fo:padding-top="0cm" fo:padding-bottom="0cm" fo:border="0.5pt solid #000000" style:writing-mode="lr-tb"/>
    </style:style>
    <style:style style:name="表格4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1" style:family="table-cell">
      <style:table-cell-properties style:vertical-align="middle" fo:padding-left="0.191cm" fo:padding-right="0.191cm" fo:padding-top="0cm" fo:padding-bottom="0cm" fo:border="0.5pt solid #000000" style:writing-mode="lr-tb"/>
    </style:style>
    <style:style style:name="表格4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2" style:family="table-cell">
      <style:table-cell-properties style:vertical-align="middle" fo:padding-left="0.191cm" fo:padding-right="0.191cm" fo:padding-top="0cm" fo:padding-bottom="0cm" fo:border="0.5pt solid #000000" style:writing-mode="lr-tb"/>
    </style:style>
    <style:style style:name="表格46.13" style:family="table-row">
      <style:table-row-properties style:min-row-height="0.88cm" fo:keep-together="auto"/>
    </style:style>
    <style:style style:name="表格46.A13"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7" style:family="table">
      <style:table-properties style:width="16.554cm" table:align="center" style:writing-mode="lr-tb"/>
    </style:style>
    <style:style style:name="表格47.A" style:family="table-column">
      <style:table-column-properties style:column-width="8.334cm"/>
    </style:style>
    <style:style style:name="表格47.B" style:family="table-column">
      <style:table-column-properties style:column-width="8.22cm"/>
    </style:style>
    <style:style style:name="表格47.1" style:family="table-row">
      <style:table-row-properties style:min-row-height="3.865cm"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top" fo:padding-left="0.191cm" fo:padding-right="0.191cm" fo:padding-top="0cm" fo:padding-bottom="0cm" fo:border="0.5pt solid #000000" style:writing-mode="lr-tb"/>
    </style:style>
    <style:style style:name="表格47.2" style:family="table-row">
      <style:table-row-properties fo:keep-together="auto"/>
    </style:style>
    <style:style style:name="表格47.3" style:family="table-row">
      <style:table-row-properties style:min-row-height="3.577cm" fo:keep-together="auto"/>
    </style:style>
    <style:style style:name="表格47.4" style:family="table-row">
      <style:table-row-properties fo:keep-together="auto"/>
    </style:style>
    <style:style style:name="表格47.5" style:family="table-row">
      <style:table-row-properties style:min-row-height="4.066cm" fo:keep-together="auto"/>
    </style:style>
    <style:style style:name="表格47.6" style:family="table-row">
      <style:table-row-properties fo:keep-together="auto"/>
    </style:style>
    <style:style style:name="表格48" style:family="table">
      <style:table-properties style:width="16.748cm" table:align="center" style:writing-mode="lr-tb"/>
    </style:style>
    <style:style style:name="表格48.A" style:family="table-column">
      <style:table-column-properties style:column-width="8.364cm"/>
    </style:style>
    <style:style style:name="表格48.B" style:family="table-column">
      <style:table-column-properties style:column-width="0.212cm"/>
    </style:style>
    <style:style style:name="表格48.C" style:family="table-column">
      <style:table-column-properties style:column-width="8.172cm"/>
    </style:style>
    <style:style style:name="表格48.1" style:family="table-row">
      <style:table-row-properties style:min-row-height="0.552cm" fo:keep-together="auto"/>
    </style:style>
    <style:style style:name="表格48.A1" style:family="table-cell">
      <style:table-cell-properties style:vertical-align="middle" fo:padding-left="0.049cm" fo:padding-right="0.049cm" fo:padding-top="0cm" fo:padding-bottom="0cm" fo:border="0.5pt solid #000000" style:writing-mode="lr-tb"/>
    </style:style>
    <style:style style:name="表格4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5" style:family="table-row">
      <style:table-row-properties style:min-row-height="1.235cm" fo:keep-together="auto"/>
    </style:style>
    <style:style style:name="表格48.8" style:family="table-row">
      <style:table-row-properties style:min-row-height="3.115cm" fo:keep-together="auto"/>
    </style:style>
    <style:style style:name="表格48.A8"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48.B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48.9" style:family="table-row">
      <style:table-row-properties style:min-row-height="0.709cm" fo:keep-together="auto"/>
    </style:style>
    <style:style style:name="表格48.A9"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48.B9"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48.10" style:family="table-row">
      <style:table-row-properties style:min-row-height="3.496cm" fo:keep-together="auto"/>
    </style:style>
    <style:style style:name="表格48.11" style:family="table-row">
      <style:table-row-properties style:min-row-height="0.746cm" fo:keep-together="auto"/>
    </style:style>
    <style:style style:name="表格48.A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48.B11"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48.12" style:family="table-row">
      <style:table-row-properties style:min-row-height="3.826cm" fo:keep-together="auto"/>
    </style:style>
    <style:style style:name="表格48.13" style:family="table-row">
      <style:table-row-properties style:min-row-height="0.984cm" fo:keep-together="auto"/>
    </style:style>
    <style:style style:name="表格49" style:family="table">
      <style:table-properties style:width="16.995cm" table:align="left" style:writing-mode="lr-tb"/>
    </style:style>
    <style:style style:name="表格49.A" style:family="table-column">
      <style:table-column-properties style:column-width="2.752cm"/>
    </style:style>
    <style:style style:name="表格49.B" style:family="table-column">
      <style:table-column-properties style:column-width="14.243cm"/>
    </style:style>
    <style:style style:name="表格49.1" style:family="table-row">
      <style:table-row-properties style:min-row-height="4.138cm" fo:keep-together="auto"/>
    </style:style>
    <style:style style:name="表格4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9.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50" style:family="table">
      <style:table-properties style:width="17.119cm" fo:margin-left="-0.199cm" table:align="left" style:writing-mode="lr-tb"/>
    </style:style>
    <style:style style:name="表格50.A" style:family="table-column">
      <style:table-column-properties style:column-width="1.942cm"/>
    </style:style>
    <style:style style:name="表格50.B" style:family="table-column">
      <style:table-column-properties style:column-width="8.751cm"/>
    </style:style>
    <style:style style:name="表格50.C" style:family="table-column">
      <style:table-column-properties style:column-width="3.122cm"/>
    </style:style>
    <style:style style:name="表格50.D" style:family="table-column">
      <style:table-column-properties style:column-width="3.304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D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3.265cm" fo:keep-together="auto"/>
    </style:style>
    <style:style style:name="表格51" style:family="table">
      <style:table-properties style:width="17.344cm" table:align="center" style:writing-mode="lr-tb"/>
    </style:style>
    <style:style style:name="表格51.A" style:family="table-column">
      <style:table-column-properties style:column-width="4.521cm"/>
    </style:style>
    <style:style style:name="表格51.B" style:family="table-column">
      <style:table-column-properties style:column-width="2.828cm"/>
    </style:style>
    <style:style style:name="表格51.C" style:family="table-column">
      <style:table-column-properties style:column-width="1.131cm"/>
    </style:style>
    <style:style style:name="表格51.E" style:family="table-column">
      <style:table-column-properties style:column-width="2.265cm"/>
    </style:style>
    <style:style style:name="表格51.F" style:family="table-column">
      <style:table-column-properties style:column-width="1.411cm"/>
    </style:style>
    <style:style style:name="表格51.G" style:family="table-column">
      <style:table-column-properties style:column-width="2.545cm"/>
    </style:style>
    <style:style style:name="表格51.H" style:family="table-column">
      <style:table-column-properties style:column-width="1.513cm"/>
    </style:style>
    <style:style style:name="表格51.1" style:family="table-row">
      <style:table-row-properties style:min-row-height="1.284cm" fo:keep-together="auto"/>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H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683cm" fo:keep-together="auto"/>
    </style:style>
    <style:style style:name="表格51.4" style:family="table-row">
      <style:table-row-properties style:min-row-height="1.524cm" fo:keep-together="auto"/>
    </style:style>
    <style:style style:name="表格52" style:family="table">
      <style:table-properties style:width="17.429cm" fo:margin-left="-0.199cm" table:align="left" style:writing-mode="lr-tb"/>
    </style:style>
    <style:style style:name="表格52.A" style:family="table-column">
      <style:table-column-properties style:column-width="4.501cm"/>
    </style:style>
    <style:style style:name="表格52.B" style:family="table-column">
      <style:table-column-properties style:column-width="4.191cm"/>
    </style:style>
    <style:style style:name="表格52.C" style:family="table-column">
      <style:table-column-properties style:column-width="2.152cm"/>
    </style:style>
    <style:style style:name="表格52.D" style:family="table-column">
      <style:table-column-properties style:column-width="1.362cm"/>
    </style:style>
    <style:style style:name="表格52.E" style:family="table-column">
      <style:table-column-properties style:column-width="2.251cm"/>
    </style:style>
    <style:style style:name="表格52.F" style:family="table-column">
      <style:table-column-properties style:column-width="2.972cm"/>
    </style:style>
    <style:style style:name="表格52.1" style:family="table-row">
      <style:table-row-properties style:min-row-height="1.736cm" fo:keep-together="auto"/>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F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2.203cm" fo:keep-together="auto"/>
    </style:style>
    <style:style style:name="表格52.3" style:family="table-row">
      <style:table-row-properties style:min-row-height="1.483cm" fo:keep-together="auto"/>
    </style:style>
    <style:style style:name="表格53" style:family="table">
      <style:table-properties style:width="17cm" style:rel-width="100%" table:align="center" style:writing-mode="lr-tb"/>
    </style:style>
    <style:style style:name="表格53.A" style:family="table-column">
      <style:table-column-properties style:column-width="3.216cm" style:rel-column-width="1827*"/>
    </style:style>
    <style:style style:name="表格53.B" style:family="table-column">
      <style:table-column-properties style:column-width="5.267cm" style:rel-column-width="2993*"/>
    </style:style>
    <style:style style:name="表格53.C" style:family="table-column">
      <style:table-column-properties style:column-width="2.572cm" style:rel-column-width="1461*"/>
    </style:style>
    <style:style style:name="表格53.D" style:family="table-column">
      <style:table-column-properties style:column-width="5.946cm" style:rel-column-width="3378*"/>
    </style:style>
    <style:style style:name="表格53.1" style:family="table-row">
      <style:table-row-properties style:min-row-height="0.78cm" fo:keep-together="auto"/>
    </style:style>
    <style:style style:name="表格53.A1" style:family="table-cell">
      <style:table-cell-properties style:vertical-align="middle" fo:padding="0cm" fo:border-left="0.5pt solid #000000" fo:border-right="none" fo:border-top="0.5pt solid #000000" fo:border-bottom="0.5pt solid #000000" style:writing-mode="lr-tb"/>
    </style:style>
    <style:style style:name="表格53.D1" style:family="table-cell">
      <style:table-cell-properties style:vertical-align="middle" fo:padding="0cm" fo:border="0.5pt solid #000000" style:writing-mode="lr-tb"/>
    </style:style>
    <style:style style:name="表格53.B4" style:family="table-cell">
      <style:table-cell-properties style:vertical-align="top" fo:padding="0cm" fo:border="0.5pt solid #000000" style:writing-mode="lr-tb"/>
    </style:style>
    <style:style style:name="表格53.5" style:family="table-row">
      <style:table-row-properties style:min-row-height="1.923cm" fo:keep-together="auto"/>
    </style:style>
    <style:style style:name="表格53.6" style:family="table-row">
      <style:table-row-properties style:min-row-height="0.963cm" fo:keep-together="auto"/>
    </style:style>
    <style:style style:name="表格53.A6" style:family="table-cell">
      <style:table-cell-properties style:vertical-align="middle" fo:padding-left="0.191cm" fo:padding-right="0.191cm" fo:padding-top="0cm" fo:padding-bottom="0cm" fo:border="0.5pt solid #000000" style:writing-mode="lr-tb"/>
    </style:style>
    <style:style style:name="表格53.7" style:family="table-row">
      <style:table-row-properties style:min-row-height="1.993cm" fo:keep-together="auto"/>
    </style:style>
    <style:style style:name="表格53.A7" style:family="table-cell">
      <style:table-cell-properties style:vertical-align="top" fo:padding-left="0.191cm" fo:padding-right="0.191cm" fo:padding-top="0cm" fo:padding-bottom="0cm" fo:border="0.5pt solid #000000" style:writing-mode="lr-tb"/>
    </style:style>
    <style:style style:name="表格54" style:family="table">
      <style:table-properties style:width="16.66cm" style:rel-width="98%" fo:margin-left="-0.199cm" table:align="left" style:writing-mode="lr-tb"/>
    </style:style>
    <style:style style:name="表格54.A" style:family="table-column">
      <style:table-column-properties style:column-width="5.81cm" style:rel-column-width="3403*"/>
    </style:style>
    <style:style style:name="表格54.B" style:family="table-column">
      <style:table-column-properties style:column-width="3.085cm" style:rel-column-width="1807*"/>
    </style:style>
    <style:style style:name="表格54.C" style:family="table-column">
      <style:table-column-properties style:column-width="3.635cm" style:rel-column-width="2129*"/>
    </style:style>
    <style:style style:name="表格54.D" style:family="table-column">
      <style:table-column-properties style:column-width="4.129cm" style:rel-column-width="2418*"/>
    </style:style>
    <style:style style:name="表格54.1" style:family="table-row">
      <style:table-row-properties style:min-row-height="0.801cm" fo:keep-together="auto"/>
    </style:style>
    <style:style style:name="表格5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D1" style:family="table-cell">
      <style:table-cell-properties style:vertical-align="middle" fo:padding-left="0.191cm" fo:padding-right="0.191cm" fo:padding-top="0cm" fo:padding-bottom="0cm" fo:border="0.5pt solid #000000" style:writing-mode="lr-tb"/>
    </style:style>
    <style:style style:name="表格54.C2"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6.32cm" style:rel-width="96%" fo:margin-left="0.492cm" table:align="left" style:writing-mode="lr-tb"/>
    </style:style>
    <style:style style:name="表格55.A" style:family="table-column">
      <style:table-column-properties style:column-width="5.062cm" style:rel-column-width="2949*"/>
    </style:style>
    <style:style style:name="表格55.B" style:family="table-column">
      <style:table-column-properties style:column-width="11.257cm" style:rel-column-width="6557*"/>
    </style:style>
    <style:style style:name="表格55.1" style:family="table-row">
      <style:table-row-properties style:min-row-height="0.817cm" fo:keep-together="auto"/>
    </style:style>
    <style:style style:name="表格5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B1" style:family="table-cell">
      <style:table-cell-properties style:vertical-align="top" fo:padding-left="0.191cm" fo:padding-right="0.191cm" fo:padding-top="0cm" fo:padding-bottom="0cm" fo:border="0.5pt solid #000000" style:writing-mode="lr-tb"/>
    </style:style>
    <style:style style:name="表格55.B3" style:family="table-cell">
      <style:table-cell-properties style:vertical-align="middle" fo:padding-left="0.191cm" fo:padding-right="0.191cm" fo:padding-top="0cm" fo:padding-bottom="0cm" fo:border="0.5pt solid #000000" style:writing-mode="lr-tb"/>
    </style:style>
    <style:style style:name="表格56" style:family="table">
      <style:table-properties style:width="17.27cm" table:align="left" style:writing-mode="lr-tb"/>
    </style:style>
    <style:style style:name="表格56.A" style:family="table-column">
      <style:table-column-properties style:column-width="6.001cm"/>
    </style:style>
    <style:style style:name="表格56.B" style:family="table-column">
      <style:table-column-properties style:column-width="11.269cm"/>
    </style:style>
    <style:style style:name="表格56.1" style:family="table-row">
      <style:table-row-properties fo:keep-together="auto"/>
    </style:style>
    <style:style style:name="表格5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6.B1" style:family="table-cell">
      <style:table-cell-properties style:vertical-align="top" fo:padding-left="0.191cm" fo:padding-right="0.191cm" fo:padding-top="0cm" fo:padding-bottom="0cm" fo:border="0.5pt solid #000000" style:writing-mode="lr-tb"/>
    </style:style>
    <style:style style:name="表格56.2" style:family="table-row">
      <style:table-row-properties style:min-row-height="1.729cm" fo:keep-together="auto"/>
    </style:style>
    <style:style style:name="表格56.3" style:family="table-row">
      <style:table-row-properties style:min-row-height="0.556cm" fo:keep-together="auto"/>
    </style:style>
    <style:style style:name="表格56.5" style:family="table-row">
      <style:table-row-properties style:min-row-height="2.275cm" fo:keep-together="auto"/>
    </style:style>
    <style:style style:name="表格56.6" style:family="table-row">
      <style:table-row-properties style:min-row-height="3.004cm" fo:keep-together="auto"/>
    </style:style>
    <style:style style:name="表格57" style:family="table">
      <style:table-properties style:width="16.78cm" fo:margin-left="0.647cm" table:align="left" style:writing-mode="lr-tb"/>
    </style:style>
    <style:style style:name="表格57.A" style:family="table-column">
      <style:table-column-properties style:column-width="3.096cm"/>
    </style:style>
    <style:style style:name="表格57.B" style:family="table-column">
      <style:table-column-properties style:column-width="3.5cm"/>
    </style:style>
    <style:style style:name="表格57.C" style:family="table-column">
      <style:table-column-properties style:column-width="2cm"/>
    </style:style>
    <style:style style:name="表格57.D" style:family="table-column">
      <style:table-column-properties style:column-width="2.251cm"/>
    </style:style>
    <style:style style:name="表格57.E" style:family="table-column">
      <style:table-column-properties style:column-width="5.934cm"/>
    </style:style>
    <style:style style:name="表格57.1" style:family="table-row">
      <style:table-row-properties style:min-row-height="0.623cm"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2" style:family="table-row">
      <style:table-row-properties style:min-row-height="0.707cm" fo:keep-together="auto"/>
    </style:style>
    <style:style style:name="表格5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2" style:family="table-cell">
      <style:table-cell-properties style:vertical-align="top" fo:padding-left="0.191cm" fo:padding-right="0.191cm" fo:padding-top="0cm" fo:padding-bottom="0cm" fo:border="0.5pt solid #000000" style:writing-mode="lr-tb"/>
    </style:style>
    <style:style style:name="表格57.3" style:family="table-row">
      <style:table-row-properties style:min-row-height="1.469cm" fo:keep-together="auto"/>
    </style:style>
    <style:style style:name="表格5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E3" style:family="table-cell">
      <style:table-cell-properties style:vertical-align="top" fo:padding-left="0.191cm" fo:padding-right="0.191cm" fo:padding-top="0cm" fo:padding-bottom="0cm" fo:border="0.5pt solid #000000" style:writing-mode="lr-tb"/>
    </style:style>
    <style:style style:name="表格57.4" style:family="table-row">
      <style:table-row-properties style:min-row-height="0.48cm" fo:keep-together="auto"/>
    </style:style>
    <style:style style:name="表格5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4" style:family="table-cell">
      <style:table-cell-properties style:vertical-align="top" fo:padding-left="0.191cm" fo:padding-right="0.191cm" fo:padding-top="0cm" fo:padding-bottom="0cm" fo:border="0.5pt solid #000000" style:writing-mode="lr-tb"/>
    </style:style>
    <style:style style:name="表格5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5" style:family="table-cell">
      <style:table-cell-properties style:vertical-align="top" fo:padding-left="0.191cm" fo:padding-right="0.191cm" fo:padding-top="0cm" fo:padding-bottom="0cm" fo:border="0.5pt solid #000000" style:writing-mode="lr-tb"/>
    </style:style>
    <style:style style:name="表格5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6" style:family="table-cell">
      <style:table-cell-properties style:vertical-align="top" fo:padding-left="0.191cm" fo:padding-right="0.191cm" fo:padding-top="0cm" fo:padding-bottom="0cm" fo:border="0.5pt solid #000000" style:writing-mode="lr-tb"/>
    </style:style>
    <style:style style:name="表格5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7" style:family="table-cell">
      <style:table-cell-properties style:vertical-align="top" fo:padding-left="0.191cm" fo:padding-right="0.191cm" fo:padding-top="0cm" fo:padding-bottom="0cm" fo:border="0.5pt solid #000000" style:writing-mode="lr-tb"/>
    </style:style>
    <style:style style:name="表格5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8" style:family="table-cell">
      <style:table-cell-properties style:vertical-align="top" fo:padding-left="0.191cm" fo:padding-right="0.191cm" fo:padding-top="0cm" fo:padding-bottom="0cm" fo:border="0.5pt solid #000000" style:writing-mode="lr-tb"/>
    </style:style>
    <style:style style:name="表格5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9" style:family="table-cell">
      <style:table-cell-properties style:vertical-align="top" fo:padding-left="0.191cm" fo:padding-right="0.191cm" fo:padding-top="0cm" fo:padding-bottom="0cm" fo:border="0.5pt solid #000000" style:writing-mode="lr-tb"/>
    </style:style>
    <style:style style:name="表格5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0" style:family="table-cell">
      <style:table-cell-properties style:vertical-align="bottom" fo:padding-left="0.191cm" fo:padding-right="0.191cm" fo:padding-top="0cm" fo:padding-bottom="0cm" fo:border="0.5pt solid #000000" style:writing-mode="lr-tb"/>
    </style:style>
    <style:style style:name="表格5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1" style:family="table-cell">
      <style:table-cell-properties style:vertical-align="bottom" fo:padding-left="0.191cm" fo:padding-right="0.191cm" fo:padding-top="0cm" fo:padding-bottom="0cm" fo:border="0.5pt solid #000000" style:writing-mode="lr-tb"/>
    </style:style>
    <style:style style:name="表格5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2" style:family="table-cell">
      <style:table-cell-properties style:vertical-align="bottom" fo:padding-left="0.191cm" fo:padding-right="0.191cm" fo:padding-top="0cm" fo:padding-bottom="0cm" fo:border="0.5pt solid #000000" style:writing-mode="lr-tb"/>
    </style:style>
    <style:style style:name="表格5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13" style:family="table-cell">
      <style:table-cell-properties style:vertical-align="bottom" fo:padding-left="0.191cm" fo:padding-right="0.191cm" fo:padding-top="0cm" fo:padding-bottom="0cm" fo:border="0.5pt solid #000000" style:writing-mode="lr-tb"/>
    </style:style>
    <style:style style:name="表格57.14" style:family="table-row">
      <style:table-row-properties style:min-row-height="1.233cm" fo:keep-together="auto"/>
    </style:style>
    <style:style style:name="表格5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4" style:family="table-cell">
      <style:table-cell-properties style:vertical-align="top" fo:padding-left="0.191cm" fo:padding-right="0.191cm" fo:padding-top="0cm" fo:padding-bottom="0cm" fo:border="0.5pt solid #000000" style:writing-mode="lr-tb"/>
    </style:style>
    <style:style style:name="表格57.15" style:family="table-row">
      <style:table-row-properties style:min-row-height="1.879cm" fo:keep-together="auto"/>
    </style:style>
    <style:style style:name="表格5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5" style:family="table-cell">
      <style:table-cell-properties style:vertical-align="top" fo:padding-left="0.191cm" fo:padding-right="0.191cm" fo:padding-top="0cm" fo:padding-bottom="0cm" fo:border="0.5pt solid #000000" style:writing-mode="lr-tb"/>
    </style:style>
    <style:style style:name="表格57.16" style:family="table-row">
      <style:table-row-properties style:min-row-height="1.277cm" fo:keep-together="auto"/>
    </style:style>
    <style:style style:name="表格5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C16" style:family="table-cell">
      <style:table-cell-properties style:vertical-align="top" fo:padding-left="0.191cm" fo:padding-right="0.191cm" fo:padding-top="0cm" fo:padding-bottom="0cm" fo:border="0.5pt solid #000000" style:writing-mode="lr-tb"/>
    </style:style>
    <style:style style:name="表格5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7" style:family="table-cell">
      <style:table-cell-properties style:vertical-align="middle" fo:padding-left="0.191cm" fo:padding-right="0.191cm" fo:padding-top="0cm" fo:padding-bottom="0cm" fo:border="0.5pt solid #000000" style:writing-mode="lr-tb"/>
    </style:style>
    <style:style style:name="表格57.18" style:family="table-row">
      <style:table-row-properties style:min-row-height="1.6cm" fo:keep-together="auto"/>
    </style:style>
    <style:style style:name="表格5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8" style:family="table-cell">
      <style:table-cell-properties style:vertical-align="top" fo:padding-left="0.191cm" fo:padding-right="0.191cm" fo:padding-top="0cm" fo:padding-bottom="0cm" fo:border="0.5pt solid #000000" style:writing-mode="lr-tb"/>
    </style:style>
    <style:style style:name="表格57.19" style:family="table-row">
      <style:table-row-properties style:min-row-height="1.492cm" fo:keep-together="auto"/>
    </style:style>
    <style:style style:name="表格5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19" style:family="table-cell">
      <style:table-cell-properties style:vertical-align="top" fo:padding-left="0.191cm" fo:padding-right="0.191cm" fo:padding-top="0cm" fo:padding-bottom="0cm" fo:border="0.5pt solid #000000" style:writing-mode="lr-tb"/>
    </style:style>
    <style:style style:name="表格57.20" style:family="table-row">
      <style:table-row-properties style:min-row-height="1.997cm" fo:keep-together="auto"/>
    </style:style>
    <style:style style:name="表格5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0" style:family="table-cell">
      <style:table-cell-properties style:vertical-align="middle" fo:padding-left="0.191cm" fo:padding-right="0.191cm" fo:padding-top="0cm" fo:padding-bottom="0cm" fo:border="0.5pt solid #000000" style:writing-mode="lr-tb"/>
    </style:style>
    <style:style style:name="表格5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7.B21" style:family="table-cell">
      <style:table-cell-properties style:vertical-align="middle" fo:padding-left="0.191cm" fo:padding-right="0.191cm" fo:padding-top="0cm" fo:padding-bottom="0cm" fo:border="0.5pt solid #000000" style:writing-mode="lr-tb"/>
    </style:style>
    <style:style style:name="表格57.22" style:family="table-row">
      <style:table-row-properties style:min-row-height="0.718cm" fo:keep-together="auto"/>
    </style:style>
    <style:style style:name="表格57.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7.23" style:family="table-row">
      <style:table-row-properties style:min-row-height="1.228cm" fo:keep-together="auto"/>
    </style:style>
    <style:style style:name="表格5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3" style:family="table-cell">
      <style:table-cell-properties style:vertical-align="top" fo:padding-left="0.191cm" fo:padding-right="0.191cm" fo:padding-top="0cm" fo:padding-bottom="0cm" fo:border="0.5pt solid #000000" style:writing-mode="lr-tb"/>
    </style:style>
    <style:style style:name="表格57.24" style:family="table-row">
      <style:table-row-properties style:min-row-height="0.672cm" fo:keep-together="auto"/>
    </style:style>
    <style:style style:name="表格5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4" style:family="table-cell">
      <style:table-cell-properties style:vertical-align="top" fo:padding-left="0.191cm" fo:padding-right="0.191cm" fo:padding-top="0cm" fo:padding-bottom="0cm" fo:border="0.5pt solid #000000" style:writing-mode="lr-tb"/>
    </style:style>
    <style:style style:name="表格5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5" style:family="table-cell">
      <style:table-cell-properties style:vertical-align="top" fo:padding-left="0.191cm" fo:padding-right="0.191cm" fo:padding-top="0cm" fo:padding-bottom="0cm" fo:border="0.5pt solid #000000" style:writing-mode="lr-tb"/>
    </style:style>
    <style:style style:name="表格57.26" style:family="table-row">
      <style:table-row-properties style:min-row-height="1.24cm" fo:keep-together="auto"/>
    </style:style>
    <style:style style:name="表格5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D26" style:family="table-cell">
      <style:table-cell-properties style:vertical-align="top" fo:padding-left="0.191cm" fo:padding-right="0.191cm" fo:padding-top="0cm" fo:padding-bottom="0cm" fo:border="0.5pt solid #000000" style:writing-mode="lr-tb"/>
    </style:style>
    <style:style style:name="表格57.27" style:family="table-row">
      <style:table-row-properties style:min-row-height="1.376cm" fo:keep-together="auto"/>
    </style:style>
    <style:style style:name="表格5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7" style:family="table-cell">
      <style:table-cell-properties style:vertical-align="top" fo:padding-left="0.191cm" fo:padding-right="0.191cm" fo:padding-top="0cm" fo:padding-bottom="0cm" fo:border="0.5pt solid #000000" style:writing-mode="lr-tb"/>
    </style:style>
    <style:style style:name="表格5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7.C28" style:family="table-cell">
      <style:table-cell-properties style:vertical-align="top" fo:padding-left="0.191cm" fo:padding-right="0.191cm" fo:padding-top="0cm" fo:padding-bottom="0cm" fo:border="0.5pt solid #000000" style:writing-mode="lr-tb"/>
    </style:style>
    <style:style style:name="表格57.29" style:family="table-row">
      <style:table-row-properties style:min-row-height="1.432cm" fo:keep-together="auto"/>
    </style:style>
    <style:style style:name="表格57.A29"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6.669cm" table:align="center" style:writing-mode="lr-tb"/>
    </style:style>
    <style:style style:name="表格58.A" style:family="table-column">
      <style:table-column-properties style:column-width="2.175cm"/>
    </style:style>
    <style:style style:name="表格58.B" style:family="table-column">
      <style:table-column-properties style:column-width="3.163cm"/>
    </style:style>
    <style:style style:name="表格58.C" style:family="table-column">
      <style:table-column-properties style:column-width="3.306cm"/>
    </style:style>
    <style:style style:name="表格58.D" style:family="table-column">
      <style:table-column-properties style:column-width="3.272cm"/>
    </style:style>
    <style:style style:name="表格58.E" style:family="table-column">
      <style:table-column-properties style:column-width="4.754cm"/>
    </style:style>
    <style:style style:name="表格58.1" style:family="table-row">
      <style:table-row-properties style:min-row-height="0.808cm" fo:keep-together="auto"/>
    </style:style>
    <style:style style:name="表格5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8.E1" style:family="table-cell">
      <style:table-cell-properties style:vertical-align="middle" fo:padding-left="0.191cm" fo:padding-right="0.191cm" fo:padding-top="0cm" fo:padding-bottom="0cm" fo:border="0.5pt solid #000000" style:writing-mode="lr-tb"/>
    </style:style>
    <style:style style:name="表格58.2" style:family="table-row">
      <style:table-row-properties fo:keep-together="auto"/>
    </style:style>
    <style:style style:name="表格5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8.E2" style:family="table-cell">
      <style:table-cell-properties style:vertical-align="top" fo:padding-left="0.191cm" fo:padding-right="0.191cm" fo:padding-top="0cm" fo:padding-bottom="0cm" fo:border="0.5pt solid #000000" style:writing-mode="lr-tb"/>
    </style:style>
    <style:style style:name="表格58.3" style:family="table-row">
      <style:table-row-properties fo:keep-together="auto"/>
    </style:style>
    <style:style style:name="表格58.4" style:family="table-row">
      <style:table-row-properties fo:keep-together="auto"/>
    </style:style>
    <style:style style:name="表格58.5" style:family="table-row">
      <style:table-row-properties fo:keep-together="auto"/>
    </style:style>
    <style:style style:name="表格58.6" style:family="table-row">
      <style:table-row-properties fo:keep-together="auto"/>
    </style:style>
    <style:style style:name="表格58.7" style:family="table-row">
      <style:table-row-properties fo:keep-together="auto"/>
    </style:style>
    <style:style style:name="表格59" style:family="table">
      <style:table-properties style:width="16.554cm" table:align="center" style:writing-mode="lr-tb"/>
    </style:style>
    <style:style style:name="表格59.A" style:family="table-column">
      <style:table-column-properties style:column-width="8.334cm"/>
    </style:style>
    <style:style style:name="表格59.B" style:family="table-column">
      <style:table-column-properties style:column-width="8.22cm"/>
    </style:style>
    <style:style style:name="表格59.1" style:family="table-row">
      <style:table-row-properties style:min-row-height="3.865cm" fo:keep-together="auto"/>
    </style:style>
    <style:style style:name="表格5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9.B1" style:family="table-cell">
      <style:table-cell-properties style:vertical-align="top" fo:padding-left="0.191cm" fo:padding-right="0.191cm" fo:padding-top="0cm" fo:padding-bottom="0cm" fo:border="0.5pt solid #000000" style:writing-mode="lr-tb"/>
    </style:style>
    <style:style style:name="表格59.2" style:family="table-row">
      <style:table-row-properties fo:keep-together="auto"/>
    </style:style>
    <style:style style:name="表格59.3" style:family="table-row">
      <style:table-row-properties style:min-row-height="3.577cm" fo:keep-together="auto"/>
    </style:style>
    <style:style style:name="表格59.4" style:family="table-row">
      <style:table-row-properties fo:keep-together="auto"/>
    </style:style>
    <style:style style:name="表格59.5" style:family="table-row">
      <style:table-row-properties style:min-row-height="4.355cm" fo:keep-together="auto"/>
    </style:style>
    <style:style style:name="表格59.6" style:family="table-row">
      <style:table-row-properties fo:keep-together="auto"/>
    </style:style>
    <style:style style:name="表格60" style:family="table">
      <style:table-properties style:width="16.995cm" table:align="left" style:writing-mode="lr-tb"/>
    </style:style>
    <style:style style:name="表格60.A" style:family="table-column">
      <style:table-column-properties style:column-width="2.752cm"/>
    </style:style>
    <style:style style:name="表格60.B" style:family="table-column">
      <style:table-column-properties style:column-width="14.243cm"/>
    </style:style>
    <style:style style:name="表格60.1" style:family="table-row">
      <style:table-row-properties style:min-row-height="4.417cm" fo:keep-together="auto"/>
    </style:style>
    <style:style style:name="表格6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0.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61" style:family="table">
      <style:table-properties style:width="16.748cm" table:align="center" style:writing-mode="lr-tb"/>
    </style:style>
    <style:style style:name="表格61.A" style:family="table-column">
      <style:table-column-properties style:column-width="8.364cm"/>
    </style:style>
    <style:style style:name="表格61.B" style:family="table-column">
      <style:table-column-properties style:column-width="0.212cm"/>
    </style:style>
    <style:style style:name="表格61.C" style:family="table-column">
      <style:table-column-properties style:column-width="8.172cm"/>
    </style:style>
    <style:style style:name="表格61.1" style:family="table-row">
      <style:table-row-properties style:min-row-height="0.552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5" style:family="table-row">
      <style:table-row-properties style:min-row-height="1.235cm" fo:keep-together="auto"/>
    </style:style>
    <style:style style:name="表格61.8" style:family="table-row">
      <style:table-row-properties style:min-row-height="3.115cm" fo:keep-together="auto"/>
    </style:style>
    <style:style style:name="表格61.A8"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61.B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61.9" style:family="table-row">
      <style:table-row-properties style:min-row-height="0.709cm" fo:keep-together="auto"/>
    </style:style>
    <style:style style:name="表格61.A9"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61.B9"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61.10" style:family="table-row">
      <style:table-row-properties style:min-row-height="3.496cm" fo:keep-together="auto"/>
    </style:style>
    <style:style style:name="表格61.11" style:family="table-row">
      <style:table-row-properties style:min-row-height="0.746cm" fo:keep-together="auto"/>
    </style:style>
    <style:style style:name="表格61.A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61.B11"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61.12" style:family="table-row">
      <style:table-row-properties style:min-row-height="3.826cm" fo:keep-together="auto"/>
    </style:style>
    <style:style style:name="表格61.13" style:family="table-row">
      <style:table-row-properties style:min-row-height="0.984cm" fo:keep-together="auto"/>
    </style:style>
    <style:style style:name="表格62" style:family="table">
      <style:table-properties style:width="16.995cm" table:align="left" style:writing-mode="lr-tb"/>
    </style:style>
    <style:style style:name="表格62.A" style:family="table-column">
      <style:table-column-properties style:column-width="2.752cm"/>
    </style:style>
    <style:style style:name="表格62.B" style:family="table-column">
      <style:table-column-properties style:column-width="14.243cm"/>
    </style:style>
    <style:style style:name="表格62.1" style:family="table-row">
      <style:table-row-properties style:min-row-height="3.35cm" fo:keep-together="auto"/>
    </style:style>
    <style:style style:name="表格62.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2.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63" style:family="table">
      <style:table-properties style:width="17.119cm" fo:margin-left="-0.199cm" table:align="left" style:writing-mode="lr-tb"/>
    </style:style>
    <style:style style:name="表格63.A" style:family="table-column">
      <style:table-column-properties style:column-width="1.942cm"/>
    </style:style>
    <style:style style:name="表格63.B" style:family="table-column">
      <style:table-column-properties style:column-width="8.751cm"/>
    </style:style>
    <style:style style:name="表格63.C" style:family="table-column">
      <style:table-column-properties style:column-width="3.122cm"/>
    </style:style>
    <style:style style:name="表格63.D" style:family="table-column">
      <style:table-column-properties style:column-width="3.304cm"/>
    </style:style>
    <style:style style:name="表格63.1" style:family="table-row">
      <style:table-row-properties fo:keep-together="auto"/>
    </style:style>
    <style:style style:name="表格6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D1" style:family="table-cell">
      <style:table-cell-properties style:vertical-align="top" fo:padding-left="0.191cm" fo:padding-right="0.191cm" fo:padding-top="0cm" fo:padding-bottom="0cm" fo:border="0.5pt solid #000000" style:writing-mode="lr-tb"/>
    </style:style>
    <style:style style:name="表格63.2" style:family="table-row">
      <style:table-row-properties style:min-row-height="3.265cm" fo:keep-together="auto"/>
    </style:style>
    <style:style style:name="表格64" style:family="table">
      <style:table-properties style:width="17.334cm" table:align="center" style:writing-mode="lr-tb"/>
    </style:style>
    <style:style style:name="表格64.A" style:family="table-column">
      <style:table-column-properties style:column-width="4.563cm"/>
    </style:style>
    <style:style style:name="表格64.B" style:family="table-column">
      <style:table-column-properties style:column-width="4.251cm"/>
    </style:style>
    <style:style style:name="表格64.C" style:family="table-column">
      <style:table-column-properties style:column-width="3.126cm"/>
    </style:style>
    <style:style style:name="表格64.D" style:family="table-column">
      <style:table-column-properties style:column-width="5.394cm"/>
    </style:style>
    <style:style style:name="表格64.1" style:family="table-row">
      <style:table-row-properties fo:keep-together="auto"/>
    </style:style>
    <style:style style:name="表格64.A1" style:family="table-cell">
      <style:table-cell-properties style:vertical-align="top" fo:padding-left="0.191cm" fo:padding-right="0.191cm" fo:padding-top="0cm" fo:padding-bottom="0cm" fo:border="0.5pt solid #000000" style:writing-mode="lr-tb"/>
    </style:style>
    <style:style style:name="表格64.2" style:family="table-row">
      <style:table-row-properties style:min-row-height="0.425cm" fo:keep-together="auto"/>
    </style:style>
    <style:style style:name="表格6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D2" style:family="table-cell">
      <style:table-cell-properties style:vertical-align="middle" fo:padding-left="0.191cm" fo:padding-right="0.191cm" fo:padding-top="0cm" fo:padding-bottom="0cm" fo:border="0.5pt solid #000000" style:writing-mode="lr-tb"/>
    </style:style>
    <style:style style:name="表格64.3" style:family="table-row">
      <style:table-row-properties style:min-row-height="0.524cm" fo:keep-together="auto"/>
    </style:style>
    <style:style style:name="表格64.4" style:family="table-row">
      <style:table-row-properties style:min-row-height="1.028cm" fo:keep-together="auto"/>
    </style:style>
    <style:style style:name="表格64.5" style:family="table-row">
      <style:table-row-properties style:min-row-height="1.139cm" fo:keep-together="auto"/>
    </style:style>
    <style:style style:name="表格64.6" style:family="table-row">
      <style:table-row-properties style:min-row-height="1.487cm" fo:keep-together="auto"/>
    </style:style>
    <style:style style:name="表格65" style:family="table">
      <style:table-properties style:width="17cm" style:rel-width="100%" table:align="center" style:writing-mode="lr-tb"/>
    </style:style>
    <style:style style:name="表格65.A" style:family="table-column">
      <style:table-column-properties style:column-width="2.628cm" style:rel-column-width="1525*"/>
    </style:style>
    <style:style style:name="表格65.B" style:family="table-column">
      <style:table-column-properties style:column-width="1.815cm" style:rel-column-width="1053*"/>
    </style:style>
    <style:style style:name="表格65.C" style:family="table-column">
      <style:table-column-properties style:column-width="2.819cm" style:rel-column-width="1636*"/>
    </style:style>
    <style:style style:name="表格65.D" style:family="table-column">
      <style:table-column-properties style:column-width="1.977cm" style:rel-column-width="1147*"/>
    </style:style>
    <style:style style:name="表格65.E" style:family="table-column">
      <style:table-column-properties style:column-width="2.26cm" style:rel-column-width="1311*"/>
    </style:style>
    <style:style style:name="表格65.F" style:family="table-column">
      <style:table-column-properties style:column-width="1.935cm" style:rel-column-width="1123*"/>
    </style:style>
    <style:style style:name="表格65.G" style:family="table-column">
      <style:table-column-properties style:column-width="3.567cm" style:rel-column-width="2070*"/>
    </style:style>
    <style:style style:name="表格65.1" style:family="table-row">
      <style:table-row-properties style:min-row-height="0.734cm" fo:keep-together="auto"/>
    </style:style>
    <style:style style:name="表格65.A1" style:family="table-cell">
      <style:table-cell-properties style:vertical-align="top" fo:padding-left="0.191cm" fo:padding-right="0.191cm" fo:padding-top="0cm" fo:padding-bottom="0cm" fo:border="0.5pt solid #000000" style:writing-mode="lr-tb"/>
    </style:style>
    <style:style style:name="表格65.2" style:family="table-row">
      <style:table-row-properties style:min-row-height="0.811cm" fo:keep-together="auto"/>
    </style:style>
    <style:style style:name="表格6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3" style:family="table-row">
      <style:table-row-properties style:min-row-height="1.042cm" fo:keep-together="auto"/>
    </style:style>
    <style:style style:name="表格65.4" style:family="table-row">
      <style:table-row-properties style:min-row-height="0.771cm" fo:keep-together="auto"/>
    </style:style>
    <style:style style:name="表格65.5" style:family="table-row">
      <style:table-row-properties style:min-row-height="1.496cm" fo:keep-together="auto"/>
    </style:style>
    <style:style style:name="表格65.6" style:family="table-row">
      <style:table-row-properties style:min-row-height="2.057cm" fo:keep-together="auto"/>
    </style:style>
    <style:style style:name="表格65.7" style:family="table-row">
      <style:table-row-properties style:min-row-height="0.757cm" fo:keep-together="auto"/>
    </style:style>
    <style:style style:name="表格65.G7" style:family="table-cell">
      <style:table-cell-properties style:vertical-align="middle" fo:padding-left="0.191cm" fo:padding-right="0.191cm" fo:padding-top="0cm" fo:padding-bottom="0cm" fo:border="0.5pt solid #000000" style:writing-mode="lr-tb"/>
    </style:style>
    <style:style style:name="表格65.8" style:family="table-row">
      <style:table-row-properties style:min-row-height="2.475cm" fo:keep-together="auto"/>
    </style:style>
    <style:style style:name="表格66" style:family="table">
      <style:table-properties style:width="17cm" style:rel-width="100%" table:align="center" style:writing-mode="lr-tb"/>
    </style:style>
    <style:style style:name="表格66.A" style:family="table-column">
      <style:table-column-properties style:column-width="2.455cm" style:rel-column-width="1425*"/>
    </style:style>
    <style:style style:name="表格66.B" style:family="table-column">
      <style:table-column-properties style:column-width="4.807cm" style:rel-column-width="2789*"/>
    </style:style>
    <style:style style:name="表格66.C" style:family="table-column">
      <style:table-column-properties style:column-width="2.829cm" style:rel-column-width="1642*"/>
    </style:style>
    <style:style style:name="表格66.D" style:family="table-column">
      <style:table-column-properties style:column-width="6.909cm" style:rel-column-width="4009*"/>
    </style:style>
    <style:style style:name="表格66.1" style:family="table-row">
      <style:table-row-properties fo:keep-together="auto"/>
    </style:style>
    <style:style style:name="表格66.A1" style:family="table-cell">
      <style:table-cell-properties style:vertical-align="top" fo:padding-left="0.191cm" fo:padding-right="0.191cm" fo:padding-top="0cm" fo:padding-bottom="0cm" fo:border="0.5pt solid #000000" style:writing-mode="lr-tb"/>
    </style:style>
    <style:style style:name="表格66.2" style:family="table-row">
      <style:table-row-properties style:min-row-height="0.811cm" fo:keep-together="auto"/>
    </style:style>
    <style:style style:name="表格6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6.B2" style:family="table-cell">
      <style:table-cell-properties style:vertical-align="middle" fo:padding-left="0.191cm" fo:padding-right="0.191cm" fo:padding-top="0cm" fo:padding-bottom="0cm" fo:border="0.5pt solid #000000" style:writing-mode="lr-tb"/>
    </style:style>
    <style:style style:name="表格66.4" style:family="table-row">
      <style:table-row-properties style:min-row-height="2.221cm" fo:keep-together="auto"/>
    </style:style>
    <style:style style:name="表格66.5" style:family="table-row">
      <style:table-row-properties style:min-row-height="1.543cm" fo:keep-together="auto"/>
    </style:style>
    <style:style style:name="表格66.6" style:family="table-row">
      <style:table-row-properties style:min-row-height="3.239cm" fo:keep-together="auto"/>
    </style:style>
    <style:style style:name="表格66.7" style:family="table-row">
      <style:table-row-properties style:min-row-height="1.124cm" fo:keep-together="auto"/>
    </style:style>
    <style:style style:name="表格67" style:family="table">
      <style:table-properties style:width="17.134cm" table:align="center" style:writing-mode="lr-tb"/>
    </style:style>
    <style:style style:name="表格67.A" style:family="table-column">
      <style:table-column-properties style:column-width="8.962cm"/>
    </style:style>
    <style:style style:name="表格67.B" style:family="table-column">
      <style:table-column-properties style:column-width="8.172cm"/>
    </style:style>
    <style:style style:name="表格67.1" style:family="table-row">
      <style:table-row-properties style:min-row-height="0.552cm" fo:keep-together="auto"/>
    </style:style>
    <style:style style:name="表格67.A1" style:family="table-cell">
      <style:table-cell-properties style:vertical-align="middle" fo:padding-left="0.049cm" fo:padding-right="0.049cm" fo:padding-top="0cm" fo:padding-bottom="0cm" fo:border="0.5pt solid #000000" style:writing-mode="lr-tb"/>
    </style:style>
    <style:style style:name="表格6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8" style:family="table">
      <style:table-properties style:width="17.344cm" table:align="center" style:writing-mode="lr-tb"/>
    </style:style>
    <style:style style:name="表格68.A" style:family="table-column">
      <style:table-column-properties style:column-width="4.521cm"/>
    </style:style>
    <style:style style:name="表格68.B" style:family="table-column">
      <style:table-column-properties style:column-width="2.828cm"/>
    </style:style>
    <style:style style:name="表格68.C" style:family="table-column">
      <style:table-column-properties style:column-width="1.131cm"/>
    </style:style>
    <style:style style:name="表格68.E" style:family="table-column">
      <style:table-column-properties style:column-width="2.265cm"/>
    </style:style>
    <style:style style:name="表格68.F" style:family="table-column">
      <style:table-column-properties style:column-width="1.411cm"/>
    </style:style>
    <style:style style:name="表格68.G" style:family="table-column">
      <style:table-column-properties style:column-width="2.545cm"/>
    </style:style>
    <style:style style:name="表格68.H" style:family="table-column">
      <style:table-column-properties style:column-width="1.513cm"/>
    </style:style>
    <style:style style:name="表格68.1" style:family="table-row">
      <style:table-row-properties style:min-row-height="1.284cm" fo:keep-together="auto"/>
    </style:style>
    <style:style style:name="表格6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H1" style:family="table-cell">
      <style:table-cell-properties style:vertical-align="middle" fo:padding-left="0.191cm" fo:padding-right="0.191cm" fo:padding-top="0cm" fo:padding-bottom="0cm" fo:border="0.5pt solid #000000" style:writing-mode="lr-tb"/>
    </style:style>
    <style:style style:name="表格68.2" style:family="table-row">
      <style:table-row-properties style:min-row-height="0.683cm" fo:keep-together="auto"/>
    </style:style>
    <style:style style:name="表格68.4" style:family="table-row">
      <style:table-row-properties style:min-row-height="1.524cm" fo:keep-together="auto"/>
    </style:style>
    <style:style style:name="表格69" style:family="table">
      <style:table-properties style:width="17.429cm" fo:margin-left="-0.199cm" table:align="left" style:writing-mode="lr-tb"/>
    </style:style>
    <style:style style:name="表格69.A" style:family="table-column">
      <style:table-column-properties style:column-width="4.501cm"/>
    </style:style>
    <style:style style:name="表格69.B" style:family="table-column">
      <style:table-column-properties style:column-width="3.455cm"/>
    </style:style>
    <style:style style:name="表格69.C" style:family="table-column">
      <style:table-column-properties style:column-width="2.887cm"/>
    </style:style>
    <style:style style:name="表格69.D" style:family="table-column">
      <style:table-column-properties style:column-width="1.362cm"/>
    </style:style>
    <style:style style:name="表格69.E" style:family="table-column">
      <style:table-column-properties style:column-width="2.251cm"/>
    </style:style>
    <style:style style:name="表格69.F" style:family="table-column">
      <style:table-column-properties style:column-width="2.972cm"/>
    </style:style>
    <style:style style:name="表格69.1" style:family="table-row">
      <style:table-row-properties style:min-row-height="2.24cm" fo:keep-together="auto"/>
    </style:style>
    <style:style style:name="表格6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9.F1" style:family="table-cell">
      <style:table-cell-properties style:vertical-align="middle" fo:padding-left="0.191cm" fo:padding-right="0.191cm" fo:padding-top="0cm" fo:padding-bottom="0cm" fo:border="0.5pt solid #000000" style:writing-mode="lr-tb"/>
    </style:style>
    <style:style style:name="表格69.2" style:family="table-row">
      <style:table-row-properties style:min-row-height="2.203cm" fo:keep-together="auto"/>
    </style:style>
    <style:style style:name="表格69.3" style:family="table-row">
      <style:table-row-properties style:min-row-height="1.483cm" fo:keep-together="auto"/>
    </style:style>
    <style:style style:name="表格70" style:family="table">
      <style:table-properties style:width="17cm" style:rel-width="100%" table:align="center" style:writing-mode="lr-tb"/>
    </style:style>
    <style:style style:name="表格70.A" style:family="table-column">
      <style:table-column-properties style:column-width="3.216cm" style:rel-column-width="1827*"/>
    </style:style>
    <style:style style:name="表格70.B" style:family="table-column">
      <style:table-column-properties style:column-width="5.267cm" style:rel-column-width="2993*"/>
    </style:style>
    <style:style style:name="表格70.C" style:family="table-column">
      <style:table-column-properties style:column-width="2.572cm" style:rel-column-width="1461*"/>
    </style:style>
    <style:style style:name="表格70.D" style:family="table-column">
      <style:table-column-properties style:column-width="5.946cm" style:rel-column-width="3378*"/>
    </style:style>
    <style:style style:name="表格70.1" style:family="table-row">
      <style:table-row-properties style:min-row-height="0.78cm" fo:keep-together="auto"/>
    </style:style>
    <style:style style:name="表格70.A1" style:family="table-cell">
      <style:table-cell-properties style:vertical-align="middle" fo:padding="0cm" fo:border-left="0.5pt solid #000000" fo:border-right="none" fo:border-top="0.5pt solid #000000" fo:border-bottom="0.5pt solid #000000" style:writing-mode="lr-tb"/>
    </style:style>
    <style:style style:name="表格70.D1" style:family="table-cell">
      <style:table-cell-properties style:vertical-align="middle" fo:padding="0cm" fo:border="0.5pt solid #000000" style:writing-mode="lr-tb"/>
    </style:style>
    <style:style style:name="表格70.B4" style:family="table-cell">
      <style:table-cell-properties style:vertical-align="top" fo:padding="0cm" fo:border="0.5pt solid #000000" style:writing-mode="lr-tb"/>
    </style:style>
    <style:style style:name="表格70.5" style:family="table-row">
      <style:table-row-properties style:min-row-height="2.207cm" fo:keep-together="auto"/>
    </style:style>
    <style:style style:name="表格70.6" style:family="table-row">
      <style:table-row-properties style:min-row-height="0.963cm" fo:keep-together="auto"/>
    </style:style>
    <style:style style:name="表格70.A6" style:family="table-cell">
      <style:table-cell-properties style:vertical-align="middle" fo:padding-left="0.191cm" fo:padding-right="0.191cm" fo:padding-top="0cm" fo:padding-bottom="0cm" fo:border="0.5pt solid #000000" style:writing-mode="lr-tb"/>
    </style:style>
    <style:style style:name="表格70.7" style:family="table-row">
      <style:table-row-properties style:min-row-height="1.993cm" fo:keep-together="auto"/>
    </style:style>
    <style:style style:name="表格70.A7" style:family="table-cell">
      <style:table-cell-properties style:vertical-align="top" fo:padding-left="0.191cm" fo:padding-right="0.191cm" fo:padding-top="0cm" fo:padding-bottom="0cm" fo:border="0.5pt solid #000000" style:writing-mode="lr-tb"/>
    </style:style>
    <style:style style:name="表格71" style:family="table">
      <style:table-properties style:width="16.66cm" style:rel-width="98%" fo:margin-left="-0.199cm" table:align="left" style:writing-mode="lr-tb"/>
    </style:style>
    <style:style style:name="表格71.A" style:family="table-column">
      <style:table-column-properties style:column-width="5.812cm" style:rel-column-width="3404*"/>
    </style:style>
    <style:style style:name="表格71.B" style:family="table-column">
      <style:table-column-properties style:column-width="3.085cm" style:rel-column-width="1807*"/>
    </style:style>
    <style:style style:name="表格71.C" style:family="table-column">
      <style:table-column-properties style:column-width="3.388cm" style:rel-column-width="1984*"/>
    </style:style>
    <style:style style:name="表格71.D" style:family="table-column">
      <style:table-column-properties style:column-width="4.374cm" style:rel-column-width="2562*"/>
    </style:style>
    <style:style style:name="表格71.1" style:family="table-row">
      <style:table-row-properties style:min-row-height="0.801cm" fo:keep-together="auto"/>
    </style:style>
    <style:style style:name="表格7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1.D1" style:family="table-cell">
      <style:table-cell-properties style:vertical-align="middle" fo:padding-left="0.191cm" fo:padding-right="0.191cm" fo:padding-top="0cm" fo:padding-bottom="0cm" fo:border="0.5pt solid #000000" style:writing-mode="lr-tb"/>
    </style:style>
    <style:style style:name="表格71.C2"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7cm" style:rel-width="100%" fo:margin-left="-0.199cm" table:align="left" style:writing-mode="lr-tb"/>
    </style:style>
    <style:style style:name="表格72.A" style:family="table-column">
      <style:table-column-properties style:column-width="5.846cm" style:rel-column-width="3404*"/>
    </style:style>
    <style:style style:name="表格72.B" style:family="table-column">
      <style:table-column-properties style:column-width="11.155cm" style:rel-column-width="6495*"/>
    </style:style>
    <style:style style:name="表格72.1" style:family="table-row">
      <style:table-row-properties style:min-row-height="0.817cm" fo:keep-together="auto"/>
    </style:style>
    <style:style style:name="表格7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2.B1" style:family="table-cell">
      <style:table-cell-properties style:vertical-align="top" fo:padding-left="0.191cm" fo:padding-right="0.191cm" fo:padding-top="0cm" fo:padding-bottom="0cm" fo:border="0.5pt solid #000000" style:writing-mode="lr-tb"/>
    </style:style>
    <style:style style:name="表格72.B4" style:family="table-cell">
      <style:table-cell-properties style:vertical-align="middle" fo:padding-left="0.191cm" fo:padding-right="0.191cm" fo:padding-top="0cm" fo:padding-bottom="0cm" fo:border="0.5pt solid #000000" style:writing-mode="lr-tb"/>
    </style:style>
    <style:style style:name="表格73" style:family="table">
      <style:table-properties style:width="17.27cm" table:align="left" style:writing-mode="lr-tb"/>
    </style:style>
    <style:style style:name="表格73.A" style:family="table-column">
      <style:table-column-properties style:column-width="6.001cm"/>
    </style:style>
    <style:style style:name="表格73.B" style:family="table-column">
      <style:table-column-properties style:column-width="11.269cm"/>
    </style:style>
    <style:style style:name="表格73.1" style:family="table-row">
      <style:table-row-properties fo:keep-together="auto"/>
    </style:style>
    <style:style style:name="表格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B1" style:family="table-cell">
      <style:table-cell-properties style:vertical-align="top" fo:padding-left="0.191cm" fo:padding-right="0.191cm" fo:padding-top="0cm" fo:padding-bottom="0cm" fo:border="0.5pt solid #000000" style:writing-mode="lr-tb"/>
    </style:style>
    <style:style style:name="表格73.2" style:family="table-row">
      <style:table-row-properties style:min-row-height="1.729cm" fo:keep-together="auto"/>
    </style:style>
    <style:style style:name="表格73.5" style:family="table-row">
      <style:table-row-properties style:min-row-height="0.556cm" fo:keep-together="auto"/>
    </style:style>
    <style:style style:name="表格73.6" style:family="table-row">
      <style:table-row-properties style:min-row-height="2.275cm" fo:keep-together="auto"/>
    </style:style>
    <style:style style:name="表格73.7" style:family="table-row">
      <style:table-row-properties style:min-row-height="1.984cm" fo:keep-together="auto"/>
    </style:style>
    <style:style style:name="表格74" style:family="table">
      <style:table-properties style:width="16.78cm" fo:margin-left="0.647cm" table:align="left" style:writing-mode="lr-tb"/>
    </style:style>
    <style:style style:name="表格74.A" style:family="table-column">
      <style:table-column-properties style:column-width="3.096cm"/>
    </style:style>
    <style:style style:name="表格74.B" style:family="table-column">
      <style:table-column-properties style:column-width="3.5cm"/>
    </style:style>
    <style:style style:name="表格74.C" style:family="table-column">
      <style:table-column-properties style:column-width="2cm"/>
    </style:style>
    <style:style style:name="表格74.D" style:family="table-column">
      <style:table-column-properties style:column-width="2.251cm"/>
    </style:style>
    <style:style style:name="表格74.E" style:family="table-column">
      <style:table-column-properties style:column-width="5.934cm"/>
    </style:style>
    <style:style style:name="表格74.1" style:family="table-row">
      <style:table-row-properties style:min-row-height="0.623cm" fo:keep-together="auto"/>
    </style:style>
    <style:style style:name="表格7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4.2" style:family="table-row">
      <style:table-row-properties style:min-row-height="0.707cm" fo:keep-together="auto"/>
    </style:style>
    <style:style style:name="表格7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E2" style:family="table-cell">
      <style:table-cell-properties style:vertical-align="top" fo:padding-left="0.191cm" fo:padding-right="0.191cm" fo:padding-top="0cm" fo:padding-bottom="0cm" fo:border="0.5pt solid #000000" style:writing-mode="lr-tb"/>
    </style:style>
    <style:style style:name="表格74.3" style:family="table-row">
      <style:table-row-properties style:min-row-height="1.469cm" fo:keep-together="auto"/>
    </style:style>
    <style:style style:name="表格7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E3" style:family="table-cell">
      <style:table-cell-properties style:vertical-align="top" fo:padding-left="0.191cm" fo:padding-right="0.191cm" fo:padding-top="0cm" fo:padding-bottom="0cm" fo:border="0.5pt solid #000000" style:writing-mode="lr-tb"/>
    </style:style>
    <style:style style:name="表格74.4" style:family="table-row">
      <style:table-row-properties style:min-row-height="0.48cm" fo:keep-together="auto"/>
    </style:style>
    <style:style style:name="表格7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4" style:family="table-cell">
      <style:table-cell-properties style:vertical-align="top" fo:padding-left="0.191cm" fo:padding-right="0.191cm" fo:padding-top="0cm" fo:padding-bottom="0cm" fo:border="0.5pt solid #000000" style:writing-mode="lr-tb"/>
    </style:style>
    <style:style style:name="表格7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5" style:family="table-cell">
      <style:table-cell-properties style:vertical-align="top" fo:padding-left="0.191cm" fo:padding-right="0.191cm" fo:padding-top="0cm" fo:padding-bottom="0cm" fo:border="0.5pt solid #000000" style:writing-mode="lr-tb"/>
    </style:style>
    <style:style style:name="表格7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6" style:family="table-cell">
      <style:table-cell-properties style:vertical-align="top" fo:padding-left="0.191cm" fo:padding-right="0.191cm" fo:padding-top="0cm" fo:padding-bottom="0cm" fo:border="0.5pt solid #000000" style:writing-mode="lr-tb"/>
    </style:style>
    <style:style style:name="表格7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7" style:family="table-cell">
      <style:table-cell-properties style:vertical-align="top" fo:padding-left="0.191cm" fo:padding-right="0.191cm" fo:padding-top="0cm" fo:padding-bottom="0cm" fo:border="0.5pt solid #000000" style:writing-mode="lr-tb"/>
    </style:style>
    <style:style style:name="表格7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8" style:family="table-cell">
      <style:table-cell-properties style:vertical-align="top" fo:padding-left="0.191cm" fo:padding-right="0.191cm" fo:padding-top="0cm" fo:padding-bottom="0cm" fo:border="0.5pt solid #000000" style:writing-mode="lr-tb"/>
    </style:style>
    <style:style style:name="表格7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9" style:family="table-cell">
      <style:table-cell-properties style:vertical-align="top" fo:padding-left="0.191cm" fo:padding-right="0.191cm" fo:padding-top="0cm" fo:padding-bottom="0cm" fo:border="0.5pt solid #000000" style:writing-mode="lr-tb"/>
    </style:style>
    <style:style style:name="表格7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0" style:family="table-cell">
      <style:table-cell-properties style:vertical-align="bottom" fo:padding-left="0.191cm" fo:padding-right="0.191cm" fo:padding-top="0cm" fo:padding-bottom="0cm" fo:border="0.5pt solid #000000" style:writing-mode="lr-tb"/>
    </style:style>
    <style:style style:name="表格7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1" style:family="table-cell">
      <style:table-cell-properties style:vertical-align="bottom" fo:padding-left="0.191cm" fo:padding-right="0.191cm" fo:padding-top="0cm" fo:padding-bottom="0cm" fo:border="0.5pt solid #000000" style:writing-mode="lr-tb"/>
    </style:style>
    <style:style style:name="表格7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2" style:family="table-cell">
      <style:table-cell-properties style:vertical-align="bottom" fo:padding-left="0.191cm" fo:padding-right="0.191cm" fo:padding-top="0cm" fo:padding-bottom="0cm" fo:border="0.5pt solid #000000" style:writing-mode="lr-tb"/>
    </style:style>
    <style:style style:name="表格7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13" style:family="table-cell">
      <style:table-cell-properties style:vertical-align="bottom" fo:padding-left="0.191cm" fo:padding-right="0.191cm" fo:padding-top="0cm" fo:padding-bottom="0cm" fo:border="0.5pt solid #000000" style:writing-mode="lr-tb"/>
    </style:style>
    <style:style style:name="表格74.14" style:family="table-row">
      <style:table-row-properties style:min-row-height="1.233cm" fo:keep-together="auto"/>
    </style:style>
    <style:style style:name="表格7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4" style:family="table-cell">
      <style:table-cell-properties style:vertical-align="top" fo:padding-left="0.191cm" fo:padding-right="0.191cm" fo:padding-top="0cm" fo:padding-bottom="0cm" fo:border="0.5pt solid #000000" style:writing-mode="lr-tb"/>
    </style:style>
    <style:style style:name="表格74.15" style:family="table-row">
      <style:table-row-properties style:min-row-height="1.879cm" fo:keep-together="auto"/>
    </style:style>
    <style:style style:name="表格7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5" style:family="table-cell">
      <style:table-cell-properties style:vertical-align="top" fo:padding-left="0.191cm" fo:padding-right="0.191cm" fo:padding-top="0cm" fo:padding-bottom="0cm" fo:border="0.5pt solid #000000" style:writing-mode="lr-tb"/>
    </style:style>
    <style:style style:name="表格74.16" style:family="table-row">
      <style:table-row-properties style:min-row-height="1.277cm" fo:keep-together="auto"/>
    </style:style>
    <style:style style:name="表格7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C16" style:family="table-cell">
      <style:table-cell-properties style:vertical-align="top" fo:padding-left="0.191cm" fo:padding-right="0.191cm" fo:padding-top="0cm" fo:padding-bottom="0cm" fo:border="0.5pt solid #000000" style:writing-mode="lr-tb"/>
    </style:style>
    <style:style style:name="表格7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7" style:family="table-cell">
      <style:table-cell-properties style:vertical-align="middle" fo:padding-left="0.191cm" fo:padding-right="0.191cm" fo:padding-top="0cm" fo:padding-bottom="0cm" fo:border="0.5pt solid #000000" style:writing-mode="lr-tb"/>
    </style:style>
    <style:style style:name="表格74.18" style:family="table-row">
      <style:table-row-properties style:min-row-height="1.6cm" fo:keep-together="auto"/>
    </style:style>
    <style:style style:name="表格7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8" style:family="table-cell">
      <style:table-cell-properties style:vertical-align="top" fo:padding-left="0.191cm" fo:padding-right="0.191cm" fo:padding-top="0cm" fo:padding-bottom="0cm" fo:border="0.5pt solid #000000" style:writing-mode="lr-tb"/>
    </style:style>
    <style:style style:name="表格74.19" style:family="table-row">
      <style:table-row-properties style:min-row-height="2.309cm" fo:keep-together="auto"/>
    </style:style>
    <style:style style:name="表格7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19" style:family="table-cell">
      <style:table-cell-properties style:vertical-align="top" fo:padding-left="0.191cm" fo:padding-right="0.191cm" fo:padding-top="0cm" fo:padding-bottom="0cm" fo:border="0.5pt solid #000000" style:writing-mode="lr-tb"/>
    </style:style>
    <style:style style:name="表格74.20" style:family="table-row">
      <style:table-row-properties style:min-row-height="1.997cm" fo:keep-together="auto"/>
    </style:style>
    <style:style style:name="表格7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20" style:family="table-cell">
      <style:table-cell-properties style:vertical-align="middle" fo:padding-left="0.191cm" fo:padding-right="0.191cm" fo:padding-top="0cm" fo:padding-bottom="0cm" fo:border="0.5pt solid #000000" style:writing-mode="lr-tb"/>
    </style:style>
    <style:style style:name="表格7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4.B21" style:family="table-cell">
      <style:table-cell-properties style:vertical-align="middle" fo:padding-left="0.191cm" fo:padding-right="0.191cm" fo:padding-top="0cm" fo:padding-bottom="0cm" fo:border="0.5pt solid #000000" style:writing-mode="lr-tb"/>
    </style:style>
    <style:style style:name="表格74.22" style:family="table-row">
      <style:table-row-properties style:min-row-height="0.718cm" fo:keep-together="auto"/>
    </style:style>
    <style:style style:name="表格74.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4.23" style:family="table-row">
      <style:table-row-properties style:min-row-height="1.228cm" fo:keep-together="auto"/>
    </style:style>
    <style:style style:name="表格7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3" style:family="table-cell">
      <style:table-cell-properties style:vertical-align="top" fo:padding-left="0.191cm" fo:padding-right="0.191cm" fo:padding-top="0cm" fo:padding-bottom="0cm" fo:border="0.5pt solid #000000" style:writing-mode="lr-tb"/>
    </style:style>
    <style:style style:name="表格74.24" style:family="table-row">
      <style:table-row-properties style:min-row-height="1.085cm" fo:keep-together="auto"/>
    </style:style>
    <style:style style:name="表格7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4" style:family="table-cell">
      <style:table-cell-properties style:vertical-align="top" fo:padding-left="0.191cm" fo:padding-right="0.191cm" fo:padding-top="0cm" fo:padding-bottom="0cm" fo:border="0.5pt solid #000000" style:writing-mode="lr-tb"/>
    </style:style>
    <style:style style:name="表格74.25" style:family="table-row">
      <style:table-row-properties style:min-row-height="1.499cm" fo:keep-together="auto"/>
    </style:style>
    <style:style style:name="表格7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25" style:family="table-cell">
      <style:table-cell-properties style:vertical-align="top" fo:padding-left="0.191cm" fo:padding-right="0.191cm" fo:padding-top="0cm" fo:padding-bottom="0cm" fo:border="0.5pt solid #000000" style:writing-mode="lr-tb"/>
    </style:style>
    <style:style style:name="表格74.26" style:family="table-row">
      <style:table-row-properties style:min-row-height="1.24cm" fo:keep-together="auto"/>
    </style:style>
    <style:style style:name="表格74.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D26" style:family="table-cell">
      <style:table-cell-properties style:vertical-align="top" fo:padding-left="0.191cm" fo:padding-right="0.191cm" fo:padding-top="0cm" fo:padding-bottom="0cm" fo:border="0.5pt solid #000000" style:writing-mode="lr-tb"/>
    </style:style>
    <style:style style:name="表格74.27" style:family="table-row">
      <style:table-row-properties style:min-row-height="1.376cm" fo:keep-together="auto"/>
    </style:style>
    <style:style style:name="表格74.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7" style:family="table-cell">
      <style:table-cell-properties style:vertical-align="top" fo:padding-left="0.191cm" fo:padding-right="0.191cm" fo:padding-top="0cm" fo:padding-bottom="0cm" fo:border="0.5pt solid #000000" style:writing-mode="lr-tb"/>
    </style:style>
    <style:style style:name="表格7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4.C28" style:family="table-cell">
      <style:table-cell-properties style:vertical-align="top" fo:padding-left="0.191cm" fo:padding-right="0.191cm" fo:padding-top="0cm" fo:padding-bottom="0cm" fo:border="0.5pt solid #000000" style:writing-mode="lr-tb"/>
    </style:style>
    <style:style style:name="表格74.29" style:family="table-row">
      <style:table-row-properties style:min-row-height="1.432cm" fo:keep-together="auto"/>
    </style:style>
    <style:style style:name="表格74.A29" style:family="table-cell">
      <style:table-cell-properties style:vertical-align="top" fo:padding-left="0.191cm" fo:padding-right="0.191cm" fo:padding-top="0cm" fo:padding-bottom="0cm" fo:border="0.5pt solid #000000" style:writing-mode="lr-tb"/>
    </style:style>
    <style:style style:name="表格75" style:family="table">
      <style:table-properties style:width="16.669cm" table:align="center" style:writing-mode="lr-tb"/>
    </style:style>
    <style:style style:name="表格75.A" style:family="table-column">
      <style:table-column-properties style:column-width="2.175cm"/>
    </style:style>
    <style:style style:name="表格75.B" style:family="table-column">
      <style:table-column-properties style:column-width="3.163cm"/>
    </style:style>
    <style:style style:name="表格75.C" style:family="table-column">
      <style:table-column-properties style:column-width="3.306cm"/>
    </style:style>
    <style:style style:name="表格75.D" style:family="table-column">
      <style:table-column-properties style:column-width="3.272cm"/>
    </style:style>
    <style:style style:name="表格75.E" style:family="table-column">
      <style:table-column-properties style:column-width="4.754cm"/>
    </style:style>
    <style:style style:name="表格75.1" style:family="table-row">
      <style:table-row-properties style:min-row-height="0.808cm" fo:keep-together="auto"/>
    </style:style>
    <style:style style:name="表格7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E1" style:family="table-cell">
      <style:table-cell-properties style:vertical-align="middle" fo:padding-left="0.191cm" fo:padding-right="0.191cm" fo:padding-top="0cm" fo:padding-bottom="0cm" fo:border="0.5pt solid #000000" style:writing-mode="lr-tb"/>
    </style:style>
    <style:style style:name="表格75.2" style:family="table-row">
      <style:table-row-properties fo:keep-together="auto"/>
    </style:style>
    <style:style style:name="表格7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E2" style:family="table-cell">
      <style:table-cell-properties style:vertical-align="top" fo:padding-left="0.191cm" fo:padding-right="0.191cm" fo:padding-top="0cm" fo:padding-bottom="0cm" fo:border="0.5pt solid #000000" style:writing-mode="lr-tb"/>
    </style:style>
    <style:style style:name="表格75.3" style:family="table-row">
      <style:table-row-properties fo:keep-together="auto"/>
    </style:style>
    <style:style style:name="表格75.4" style:family="table-row">
      <style:table-row-properties fo:keep-together="auto"/>
    </style:style>
    <style:style style:name="表格75.5" style:family="table-row">
      <style:table-row-properties fo:keep-together="auto"/>
    </style:style>
    <style:style style:name="表格75.6" style:family="table-row">
      <style:table-row-properties fo:keep-together="auto"/>
    </style:style>
    <style:style style:name="表格75.7" style:family="table-row">
      <style:table-row-properties fo:keep-together="auto"/>
    </style:style>
    <style:style style:name="表格76" style:family="table">
      <style:table-properties style:width="16.554cm" table:align="center" style:writing-mode="lr-tb"/>
    </style:style>
    <style:style style:name="表格76.A" style:family="table-column">
      <style:table-column-properties style:column-width="8.334cm"/>
    </style:style>
    <style:style style:name="表格76.B" style:family="table-column">
      <style:table-column-properties style:column-width="8.22cm"/>
    </style:style>
    <style:style style:name="表格76.1" style:family="table-row">
      <style:table-row-properties style:min-row-height="3.865cm" fo:keep-together="auto"/>
    </style:style>
    <style:style style:name="表格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6.B1" style:family="table-cell">
      <style:table-cell-properties style:vertical-align="top" fo:padding-left="0.191cm" fo:padding-right="0.191cm" fo:padding-top="0cm" fo:padding-bottom="0cm" fo:border="0.5pt solid #000000" style:writing-mode="lr-tb"/>
    </style:style>
    <style:style style:name="表格76.2" style:family="table-row">
      <style:table-row-properties fo:keep-together="auto"/>
    </style:style>
    <style:style style:name="表格76.3" style:family="table-row">
      <style:table-row-properties style:min-row-height="3.577cm" fo:keep-together="auto"/>
    </style:style>
    <style:style style:name="表格76.4" style:family="table-row">
      <style:table-row-properties fo:keep-together="auto"/>
    </style:style>
    <style:style style:name="表格76.5" style:family="table-row">
      <style:table-row-properties style:min-row-height="4.355cm" fo:keep-together="auto"/>
    </style:style>
    <style:style style:name="表格76.6" style:family="table-row">
      <style:table-row-properties fo:keep-together="auto"/>
    </style:style>
    <style:style style:name="表格77" style:family="table">
      <style:table-properties style:width="16.995cm" table:align="left" style:writing-mode="lr-tb"/>
    </style:style>
    <style:style style:name="表格77.A" style:family="table-column">
      <style:table-column-properties style:column-width="2.752cm"/>
    </style:style>
    <style:style style:name="表格77.B" style:family="table-column">
      <style:table-column-properties style:column-width="14.243cm"/>
    </style:style>
    <style:style style:name="表格77.1" style:family="table-row">
      <style:table-row-properties style:min-row-height="4.417cm" fo:keep-together="auto"/>
    </style:style>
    <style:style style:name="表格77.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7.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78" style:family="table">
      <style:table-properties style:width="16.748cm" table:align="center" style:writing-mode="lr-tb"/>
    </style:style>
    <style:style style:name="表格78.A" style:family="table-column">
      <style:table-column-properties style:column-width="8.364cm"/>
    </style:style>
    <style:style style:name="表格78.B" style:family="table-column">
      <style:table-column-properties style:column-width="0.212cm"/>
    </style:style>
    <style:style style:name="表格78.C" style:family="table-column">
      <style:table-column-properties style:column-width="8.172cm"/>
    </style:style>
    <style:style style:name="表格78.1" style:family="table-row">
      <style:table-row-properties style:min-row-height="0.552cm" fo:keep-together="auto"/>
    </style:style>
    <style:style style:name="表格78.A1" style:family="table-cell">
      <style:table-cell-properties style:vertical-align="middle" fo:padding-left="0.049cm" fo:padding-right="0.049cm" fo:padding-top="0cm" fo:padding-bottom="0cm" fo:border="0.5pt solid #000000" style:writing-mode="lr-tb"/>
    </style:style>
    <style:style style:name="表格7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8.5" style:family="table-row">
      <style:table-row-properties style:min-row-height="1.235cm" fo:keep-together="auto"/>
    </style:style>
    <style:style style:name="表格78.8" style:family="table-row">
      <style:table-row-properties style:min-row-height="3.115cm" fo:keep-together="auto"/>
    </style:style>
    <style:style style:name="表格78.A8"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78.B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78.9" style:family="table-row">
      <style:table-row-properties style:min-row-height="0.709cm" fo:keep-together="auto"/>
    </style:style>
    <style:style style:name="表格78.A9"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78.B9"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78.10" style:family="table-row">
      <style:table-row-properties style:min-row-height="3.496cm" fo:keep-together="auto"/>
    </style:style>
    <style:style style:name="表格78.11" style:family="table-row">
      <style:table-row-properties style:min-row-height="0.746cm" fo:keep-together="auto"/>
    </style:style>
    <style:style style:name="表格78.A11"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78.B11"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78.12" style:family="table-row">
      <style:table-row-properties style:min-row-height="3.826cm" fo:keep-together="auto"/>
    </style:style>
    <style:style style:name="表格78.13" style:family="table-row">
      <style:table-row-properties style:min-row-height="0.984cm" fo:keep-together="auto"/>
    </style:style>
    <style:style style:name="表格79" style:family="table">
      <style:table-properties style:width="16.995cm" table:align="left" style:writing-mode="lr-tb"/>
    </style:style>
    <style:style style:name="表格79.A" style:family="table-column">
      <style:table-column-properties style:column-width="2.752cm"/>
    </style:style>
    <style:style style:name="表格79.B" style:family="table-column">
      <style:table-column-properties style:column-width="14.243cm"/>
    </style:style>
    <style:style style:name="表格79.1" style:family="table-row">
      <style:table-row-properties style:min-row-height="4.138cm" fo:keep-together="auto"/>
    </style:style>
    <style:style style:name="表格79.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79.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80" style:family="table">
      <style:table-properties style:width="17.334cm" table:align="center" style:writing-mode="lr-tb"/>
    </style:style>
    <style:style style:name="表格80.A" style:family="table-column">
      <style:table-column-properties style:column-width="4.563cm"/>
    </style:style>
    <style:style style:name="表格80.B" style:family="table-column">
      <style:table-column-properties style:column-width="4.251cm"/>
    </style:style>
    <style:style style:name="表格80.C" style:family="table-column">
      <style:table-column-properties style:column-width="3.126cm"/>
    </style:style>
    <style:style style:name="表格80.D" style:family="table-column">
      <style:table-column-properties style:column-width="5.394cm"/>
    </style:style>
    <style:style style:name="表格80.1" style:family="table-row">
      <style:table-row-properties fo:keep-together="auto"/>
    </style:style>
    <style:style style:name="表格80.A1" style:family="table-cell">
      <style:table-cell-properties style:vertical-align="top" fo:padding-left="0.191cm" fo:padding-right="0.191cm" fo:padding-top="0cm" fo:padding-bottom="0cm" fo:border="0.5pt solid #000000" style:writing-mode="lr-tb"/>
    </style:style>
    <style:style style:name="表格80.2" style:family="table-row">
      <style:table-row-properties style:min-row-height="0.425cm" fo:keep-together="auto"/>
    </style:style>
    <style:style style:name="表格8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0.D2" style:family="table-cell">
      <style:table-cell-properties style:vertical-align="middle" fo:padding-left="0.191cm" fo:padding-right="0.191cm" fo:padding-top="0cm" fo:padding-bottom="0cm" fo:border="0.5pt solid #000000" style:writing-mode="lr-tb"/>
    </style:style>
    <style:style style:name="表格80.3" style:family="table-row">
      <style:table-row-properties style:min-row-height="0.524cm" fo:keep-together="auto"/>
    </style:style>
    <style:style style:name="表格80.4" style:family="table-row">
      <style:table-row-properties style:min-row-height="1.028cm" fo:keep-together="auto"/>
    </style:style>
    <style:style style:name="表格80.5" style:family="table-row">
      <style:table-row-properties style:min-row-height="1.139cm" fo:keep-together="auto"/>
    </style:style>
    <style:style style:name="表格80.6" style:family="table-row">
      <style:table-row-properties style:min-row-height="1.487cm" fo:keep-together="auto"/>
    </style:style>
    <style:style style:name="表格81" style:family="table">
      <style:table-properties style:width="17cm" style:rel-width="100%" table:align="center" style:writing-mode="lr-tb"/>
    </style:style>
    <style:style style:name="表格81.A" style:family="table-column">
      <style:table-column-properties style:column-width="2.628cm" style:rel-column-width="1525*"/>
    </style:style>
    <style:style style:name="表格81.B" style:family="table-column">
      <style:table-column-properties style:column-width="1.815cm" style:rel-column-width="1053*"/>
    </style:style>
    <style:style style:name="表格81.C" style:family="table-column">
      <style:table-column-properties style:column-width="2.819cm" style:rel-column-width="1636*"/>
    </style:style>
    <style:style style:name="表格81.D" style:family="table-column">
      <style:table-column-properties style:column-width="1.977cm" style:rel-column-width="1147*"/>
    </style:style>
    <style:style style:name="表格81.E" style:family="table-column">
      <style:table-column-properties style:column-width="2.26cm" style:rel-column-width="1311*"/>
    </style:style>
    <style:style style:name="表格81.F" style:family="table-column">
      <style:table-column-properties style:column-width="1.935cm" style:rel-column-width="1123*"/>
    </style:style>
    <style:style style:name="表格81.G" style:family="table-column">
      <style:table-column-properties style:column-width="3.567cm" style:rel-column-width="2070*"/>
    </style:style>
    <style:style style:name="表格81.1" style:family="table-row">
      <style:table-row-properties style:min-row-height="0.734cm" fo:keep-together="auto"/>
    </style:style>
    <style:style style:name="表格81.A1" style:family="table-cell">
      <style:table-cell-properties style:vertical-align="top" fo:padding-left="0.191cm" fo:padding-right="0.191cm" fo:padding-top="0cm" fo:padding-bottom="0cm" fo:border="0.5pt solid #000000" style:writing-mode="lr-tb"/>
    </style:style>
    <style:style style:name="表格81.2" style:family="table-row">
      <style:table-row-properties style:min-row-height="0.811cm" fo:keep-together="auto"/>
    </style:style>
    <style:style style:name="表格8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3" style:family="table-row">
      <style:table-row-properties style:min-row-height="1.042cm" fo:keep-together="auto"/>
    </style:style>
    <style:style style:name="表格81.4" style:family="table-row">
      <style:table-row-properties style:min-row-height="0.771cm" fo:keep-together="auto"/>
    </style:style>
    <style:style style:name="表格81.5" style:family="table-row">
      <style:table-row-properties style:min-row-height="1.496cm" fo:keep-together="auto"/>
    </style:style>
    <style:style style:name="表格81.6" style:family="table-row">
      <style:table-row-properties style:min-row-height="2.057cm" fo:keep-together="auto"/>
    </style:style>
    <style:style style:name="表格81.7" style:family="table-row">
      <style:table-row-properties style:min-row-height="0.757cm" fo:keep-together="auto"/>
    </style:style>
    <style:style style:name="表格81.G7" style:family="table-cell">
      <style:table-cell-properties style:vertical-align="middle" fo:padding-left="0.191cm" fo:padding-right="0.191cm" fo:padding-top="0cm" fo:padding-bottom="0cm" fo:border="0.5pt solid #000000" style:writing-mode="lr-tb"/>
    </style:style>
    <style:style style:name="表格81.8" style:family="table-row">
      <style:table-row-properties style:min-row-height="2.475cm" fo:keep-together="auto"/>
    </style:style>
    <style:style style:name="表格82" style:family="table">
      <style:table-properties style:width="17cm" style:rel-width="100%" table:align="center" style:writing-mode="lr-tb"/>
    </style:style>
    <style:style style:name="表格82.A" style:family="table-column">
      <style:table-column-properties style:column-width="2.455cm" style:rel-column-width="1425*"/>
    </style:style>
    <style:style style:name="表格82.B" style:family="table-column">
      <style:table-column-properties style:column-width="4.807cm" style:rel-column-width="2789*"/>
    </style:style>
    <style:style style:name="表格82.C" style:family="table-column">
      <style:table-column-properties style:column-width="2.829cm" style:rel-column-width="1642*"/>
    </style:style>
    <style:style style:name="表格82.D" style:family="table-column">
      <style:table-column-properties style:column-width="6.909cm" style:rel-column-width="4009*"/>
    </style:style>
    <style:style style:name="表格82.1" style:family="table-row">
      <style:table-row-properties fo:keep-together="auto"/>
    </style:style>
    <style:style style:name="表格82.A1" style:family="table-cell">
      <style:table-cell-properties style:vertical-align="top" fo:padding-left="0.191cm" fo:padding-right="0.191cm" fo:padding-top="0cm" fo:padding-bottom="0cm" fo:border="0.5pt solid #000000" style:writing-mode="lr-tb"/>
    </style:style>
    <style:style style:name="表格82.2" style:family="table-row">
      <style:table-row-properties style:min-row-height="0.811cm" fo:keep-together="auto"/>
    </style:style>
    <style:style style:name="表格8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2.B2" style:family="table-cell">
      <style:table-cell-properties style:vertical-align="middle" fo:padding-left="0.191cm" fo:padding-right="0.191cm" fo:padding-top="0cm" fo:padding-bottom="0cm" fo:border="0.5pt solid #000000" style:writing-mode="lr-tb"/>
    </style:style>
    <style:style style:name="表格82.4" style:family="table-row">
      <style:table-row-properties style:min-row-height="2.221cm" fo:keep-together="auto"/>
    </style:style>
    <style:style style:name="表格82.5" style:family="table-row">
      <style:table-row-properties style:min-row-height="1.543cm" fo:keep-together="auto"/>
    </style:style>
    <style:style style:name="表格82.6" style:family="table-row">
      <style:table-row-properties style:min-row-height="3.239cm" fo:keep-together="auto"/>
    </style:style>
    <style:style style:name="表格82.7" style:family="table-row">
      <style:table-row-properties style:min-row-height="1.124cm" fo:keep-together="auto"/>
    </style:style>
    <style:style style:name="表格83" style:family="table">
      <style:table-properties style:width="17.134cm" table:align="center" style:writing-mode="lr-tb"/>
    </style:style>
    <style:style style:name="表格83.A" style:family="table-column">
      <style:table-column-properties style:column-width="8.962cm"/>
    </style:style>
    <style:style style:name="表格83.B" style:family="table-column">
      <style:table-column-properties style:column-width="8.172cm"/>
    </style:style>
    <style:style style:name="表格83.1" style:family="table-row">
      <style:table-row-properties style:min-row-height="0.552cm" fo:keep-together="auto"/>
    </style:style>
    <style:style style:name="表格83.A1" style:family="table-cell">
      <style:table-cell-properties style:vertical-align="middle" fo:padding-left="0.049cm" fo:padding-right="0.049cm" fo:padding-top="0cm" fo:padding-bottom="0cm" fo:border="0.5pt solid #000000" style:writing-mode="lr-tb"/>
    </style:style>
    <style:style style:name="表格8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4" style:family="table">
      <style:table-properties style:width="17.344cm" table:align="center" style:writing-mode="lr-tb"/>
    </style:style>
    <style:style style:name="表格84.A" style:family="table-column">
      <style:table-column-properties style:column-width="4.521cm"/>
    </style:style>
    <style:style style:name="表格84.B" style:family="table-column">
      <style:table-column-properties style:column-width="2.828cm"/>
    </style:style>
    <style:style style:name="表格84.C" style:family="table-column">
      <style:table-column-properties style:column-width="1.131cm"/>
    </style:style>
    <style:style style:name="表格84.E" style:family="table-column">
      <style:table-column-properties style:column-width="2.265cm"/>
    </style:style>
    <style:style style:name="表格84.F" style:family="table-column">
      <style:table-column-properties style:column-width="1.411cm"/>
    </style:style>
    <style:style style:name="表格84.G" style:family="table-column">
      <style:table-column-properties style:column-width="2.545cm"/>
    </style:style>
    <style:style style:name="表格84.H" style:family="table-column">
      <style:table-column-properties style:column-width="1.513cm"/>
    </style:style>
    <style:style style:name="表格84.1" style:family="table-row">
      <style:table-row-properties style:min-row-height="1.284cm" fo:keep-together="auto"/>
    </style:style>
    <style:style style:name="表格8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4.H1" style:family="table-cell">
      <style:table-cell-properties style:vertical-align="middle" fo:padding-left="0.191cm" fo:padding-right="0.191cm" fo:padding-top="0cm" fo:padding-bottom="0cm" fo:border="0.5pt solid #000000" style:writing-mode="lr-tb"/>
    </style:style>
    <style:style style:name="表格84.2" style:family="table-row">
      <style:table-row-properties style:min-row-height="0.683cm" fo:keep-together="auto"/>
    </style:style>
    <style:style style:name="表格84.4" style:family="table-row">
      <style:table-row-properties style:min-row-height="1.524cm" fo:keep-together="auto"/>
    </style:style>
    <style:style style:name="表格85" style:family="table">
      <style:table-properties style:width="17.429cm" fo:margin-left="-0.199cm" table:align="left" style:writing-mode="lr-tb"/>
    </style:style>
    <style:style style:name="表格85.A" style:family="table-column">
      <style:table-column-properties style:column-width="4.501cm"/>
    </style:style>
    <style:style style:name="表格85.B" style:family="table-column">
      <style:table-column-properties style:column-width="3.455cm"/>
    </style:style>
    <style:style style:name="表格85.C" style:family="table-column">
      <style:table-column-properties style:column-width="2.887cm"/>
    </style:style>
    <style:style style:name="表格85.D" style:family="table-column">
      <style:table-column-properties style:column-width="1.362cm"/>
    </style:style>
    <style:style style:name="表格85.E" style:family="table-column">
      <style:table-column-properties style:column-width="2.251cm"/>
    </style:style>
    <style:style style:name="表格85.F" style:family="table-column">
      <style:table-column-properties style:column-width="2.972cm"/>
    </style:style>
    <style:style style:name="表格85.1" style:family="table-row">
      <style:table-row-properties style:min-row-height="2.24cm" fo:keep-together="auto"/>
    </style:style>
    <style:style style:name="表格8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5.F1" style:family="table-cell">
      <style:table-cell-properties style:vertical-align="middle" fo:padding-left="0.191cm" fo:padding-right="0.191cm" fo:padding-top="0cm" fo:padding-bottom="0cm" fo:border="0.5pt solid #000000" style:writing-mode="lr-tb"/>
    </style:style>
    <style:style style:name="表格85.2" style:family="table-row">
      <style:table-row-properties style:min-row-height="2.203cm" fo:keep-together="auto"/>
    </style:style>
    <style:style style:name="表格85.3" style:family="table-row">
      <style:table-row-properties style:min-row-height="1.483cm" fo:keep-together="auto"/>
    </style:style>
    <style:style style:name="表格86" style:family="table">
      <style:table-properties style:width="17cm" style:rel-width="100%" table:align="center" style:writing-mode="lr-tb"/>
    </style:style>
    <style:style style:name="表格86.A" style:family="table-column">
      <style:table-column-properties style:column-width="3.216cm" style:rel-column-width="1827*"/>
    </style:style>
    <style:style style:name="表格86.B" style:family="table-column">
      <style:table-column-properties style:column-width="5.267cm" style:rel-column-width="2993*"/>
    </style:style>
    <style:style style:name="表格86.C" style:family="table-column">
      <style:table-column-properties style:column-width="2.572cm" style:rel-column-width="1461*"/>
    </style:style>
    <style:style style:name="表格86.D" style:family="table-column">
      <style:table-column-properties style:column-width="5.946cm" style:rel-column-width="3378*"/>
    </style:style>
    <style:style style:name="表格86.1" style:family="table-row">
      <style:table-row-properties style:min-row-height="0.78cm" fo:keep-together="auto"/>
    </style:style>
    <style:style style:name="表格86.A1" style:family="table-cell">
      <style:table-cell-properties style:vertical-align="middle" fo:padding="0cm" fo:border-left="0.5pt solid #000000" fo:border-right="none" fo:border-top="0.5pt solid #000000" fo:border-bottom="0.5pt solid #000000" style:writing-mode="lr-tb"/>
    </style:style>
    <style:style style:name="表格86.D1" style:family="table-cell">
      <style:table-cell-properties style:vertical-align="middle" fo:padding="0cm" fo:border="0.5pt solid #000000" style:writing-mode="lr-tb"/>
    </style:style>
    <style:style style:name="表格86.B4" style:family="table-cell">
      <style:table-cell-properties style:vertical-align="top" fo:padding="0cm" fo:border="0.5pt solid #000000" style:writing-mode="lr-tb"/>
    </style:style>
    <style:style style:name="表格86.5" style:family="table-row">
      <style:table-row-properties style:min-row-height="2.207cm" fo:keep-together="auto"/>
    </style:style>
    <style:style style:name="表格86.6" style:family="table-row">
      <style:table-row-properties style:min-row-height="0.963cm" fo:keep-together="auto"/>
    </style:style>
    <style:style style:name="表格86.A6" style:family="table-cell">
      <style:table-cell-properties style:vertical-align="middle" fo:padding-left="0.191cm" fo:padding-right="0.191cm" fo:padding-top="0cm" fo:padding-bottom="0cm" fo:border="0.5pt solid #000000" style:writing-mode="lr-tb"/>
    </style:style>
    <style:style style:name="表格86.7" style:family="table-row">
      <style:table-row-properties style:min-row-height="1.993cm" fo:keep-together="auto"/>
    </style:style>
    <style:style style:name="表格86.A7" style:family="table-cell">
      <style:table-cell-properties style:vertical-align="top" fo:padding-left="0.191cm" fo:padding-right="0.191cm" fo:padding-top="0cm" fo:padding-bottom="0cm" fo:border="0.5pt solid #000000" style:writing-mode="lr-tb"/>
    </style:style>
    <style:style style:name="表格87" style:family="table">
      <style:table-properties style:width="16.66cm" style:rel-width="98%" fo:margin-left="-0.199cm" table:align="left" style:writing-mode="lr-tb"/>
    </style:style>
    <style:style style:name="表格87.A" style:family="table-column">
      <style:table-column-properties style:column-width="5.81cm" style:rel-column-width="3403*"/>
    </style:style>
    <style:style style:name="表格87.B" style:family="table-column">
      <style:table-column-properties style:column-width="3.085cm" style:rel-column-width="1807*"/>
    </style:style>
    <style:style style:name="表格87.C" style:family="table-column">
      <style:table-column-properties style:column-width="3.635cm" style:rel-column-width="2129*"/>
    </style:style>
    <style:style style:name="表格87.D" style:family="table-column">
      <style:table-column-properties style:column-width="4.129cm" style:rel-column-width="2418*"/>
    </style:style>
    <style:style style:name="表格87.1" style:family="table-row">
      <style:table-row-properties style:min-row-height="0.801cm" fo:keep-together="auto"/>
    </style:style>
    <style:style style:name="表格8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D1" style:family="table-cell">
      <style:table-cell-properties style:vertical-align="middle" fo:padding-left="0.191cm" fo:padding-right="0.191cm" fo:padding-top="0cm" fo:padding-bottom="0cm" fo:border="0.5pt solid #000000" style:writing-mode="lr-tb"/>
    </style:style>
    <style:style style:name="表格87.C2" style:family="table-cell">
      <style:table-cell-properties style:vertical-align="top" fo:padding-left="0.191cm" fo:padding-right="0.191cm" fo:padding-top="0cm" fo:padding-bottom="0cm" fo:border="0.5pt solid #000000" style:writing-mode="lr-tb"/>
    </style:style>
    <style:style style:name="表格88" style:family="table">
      <style:table-properties style:width="17cm" style:rel-width="100%" fo:margin-left="-0.199cm" table:align="left" style:writing-mode="lr-tb"/>
    </style:style>
    <style:style style:name="表格88.A" style:family="table-column">
      <style:table-column-properties style:column-width="5.846cm" style:rel-column-width="3404*"/>
    </style:style>
    <style:style style:name="表格88.B" style:family="table-column">
      <style:table-column-properties style:column-width="11.155cm" style:rel-column-width="6495*"/>
    </style:style>
    <style:style style:name="表格88.1" style:family="table-row">
      <style:table-row-properties style:min-row-height="0.817cm" fo:keep-together="auto"/>
    </style:style>
    <style:style style:name="表格8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8.B1" style:family="table-cell">
      <style:table-cell-properties style:vertical-align="top" fo:padding-left="0.191cm" fo:padding-right="0.191cm" fo:padding-top="0cm" fo:padding-bottom="0cm" fo:border="0.5pt solid #000000" style:writing-mode="lr-tb"/>
    </style:style>
    <style:style style:name="表格88.B4" style:family="table-cell">
      <style:table-cell-properties style:vertical-align="middle" fo:padding-left="0.191cm" fo:padding-right="0.191cm" fo:padding-top="0cm" fo:padding-bottom="0cm" fo:border="0.5pt solid #000000" style:writing-mode="lr-tb"/>
    </style:style>
    <style:style style:name="表格89" style:family="table">
      <style:table-properties style:width="17.27cm" table:align="left" style:writing-mode="lr-tb"/>
    </style:style>
    <style:style style:name="表格89.A" style:family="table-column">
      <style:table-column-properties style:column-width="6.001cm"/>
    </style:style>
    <style:style style:name="表格89.B" style:family="table-column">
      <style:table-column-properties style:column-width="11.269cm"/>
    </style:style>
    <style:style style:name="表格89.1" style:family="table-row">
      <style:table-row-properties fo:keep-together="auto"/>
    </style:style>
    <style:style style:name="表格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9.B1" style:family="table-cell">
      <style:table-cell-properties style:vertical-align="top" fo:padding-left="0.191cm" fo:padding-right="0.191cm" fo:padding-top="0cm" fo:padding-bottom="0cm" fo:border="0.5pt solid #000000" style:writing-mode="lr-tb"/>
    </style:style>
    <style:style style:name="表格89.2" style:family="table-row">
      <style:table-row-properties style:min-row-height="1.729cm" fo:keep-together="auto"/>
    </style:style>
    <style:style style:name="表格89.3" style:family="table-row">
      <style:table-row-properties style:min-row-height="2.559cm" fo:keep-together="auto"/>
    </style:style>
    <style:style style:name="表格89.4" style:family="table-row">
      <style:table-row-properties style:min-row-height="2.745cm" fo:keep-together="auto"/>
    </style:style>
    <style:style style:name="表格89.5" style:family="table-row">
      <style:table-row-properties style:min-row-height="2.711cm" fo:keep-together="auto"/>
    </style:style>
    <style:style style:name="表格89.6" style:family="table-row">
      <style:table-row-properties style:min-row-height="2.734cm" fo:keep-together="auto"/>
    </style:style>
    <style:style style:name="表格89.7" style:family="table-row">
      <style:table-row-properties style:min-row-height="2.275cm" fo:keep-together="auto"/>
    </style:style>
    <style:style style:name="表格89.8" style:family="table-row">
      <style:table-row-properties style:min-row-height="1.984cm" fo:keep-together="auto"/>
    </style:style>
    <style:style style:name="表格90" style:family="table">
      <style:table-properties style:width="16.748cm" table:align="center" style:writing-mode="lr-tb"/>
    </style:style>
    <style:style style:name="表格90.A" style:family="table-column">
      <style:table-column-properties style:column-width="8.364cm"/>
    </style:style>
    <style:style style:name="表格90.B" style:family="table-column">
      <style:table-column-properties style:column-width="0.212cm"/>
    </style:style>
    <style:style style:name="表格90.C" style:family="table-column">
      <style:table-column-properties style:column-width="8.172cm"/>
    </style:style>
    <style:style style:name="表格90.1" style:family="table-row">
      <style:table-row-properties style:min-row-height="0.552cm" fo:keep-together="auto"/>
    </style:style>
    <style:style style:name="表格90.A1" style:family="table-cell">
      <style:table-cell-properties style:vertical-align="middle" fo:padding-left="0.049cm" fo:padding-right="0.049cm" fo:padding-top="0cm" fo:padding-bottom="0cm" fo:border="0.5pt solid #000000" style:writing-mode="lr-tb"/>
    </style:style>
    <style:style style:name="表格9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0.5" style:family="table-row">
      <style:table-row-properties style:min-row-height="1.235cm" fo:keep-together="auto"/>
    </style:style>
    <style:style style:name="表格90.7" style:family="table-row">
      <style:table-row-properties style:min-row-height="3.115cm" fo:keep-together="auto"/>
    </style:style>
    <style:style style:name="表格90.A7"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90.B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90.8" style:family="table-row">
      <style:table-row-properties style:min-row-height="0.709cm" fo:keep-together="auto"/>
    </style:style>
    <style:style style:name="表格90.A8"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90.B8"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90.9" style:family="table-row">
      <style:table-row-properties style:min-row-height="3.496cm" fo:keep-together="auto"/>
    </style:style>
    <style:style style:name="表格90.10" style:family="table-row">
      <style:table-row-properties style:min-row-height="0.746cm" fo:keep-together="auto"/>
    </style:style>
    <style:style style:name="表格90.A10"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90.B10"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90.11" style:family="table-row">
      <style:table-row-properties style:min-row-height="3.826cm" fo:keep-together="auto"/>
    </style:style>
    <style:style style:name="表格90.12" style:family="table-row">
      <style:table-row-properties style:min-row-height="0.984cm" fo:keep-together="auto"/>
    </style:style>
    <style:style style:name="表格91" style:family="table">
      <style:table-properties style:width="16.995cm" table:align="left" style:writing-mode="lr-tb"/>
    </style:style>
    <style:style style:name="表格91.A" style:family="table-column">
      <style:table-column-properties style:column-width="2.752cm"/>
    </style:style>
    <style:style style:name="表格91.B" style:family="table-column">
      <style:table-column-properties style:column-width="14.243cm"/>
    </style:style>
    <style:style style:name="表格91.1" style:family="table-row">
      <style:table-row-properties style:min-row-height="4.138cm" fo:keep-together="auto"/>
    </style:style>
    <style:style style:name="表格91.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1.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92" style:family="table">
      <style:table-properties style:width="16.78cm" fo:margin-left="0.647cm" table:align="left" style:writing-mode="lr-tb"/>
    </style:style>
    <style:style style:name="表格92.A" style:family="table-column">
      <style:table-column-properties style:column-width="3.096cm"/>
    </style:style>
    <style:style style:name="表格92.B" style:family="table-column">
      <style:table-column-properties style:column-width="3.5cm"/>
    </style:style>
    <style:style style:name="表格92.C" style:family="table-column">
      <style:table-column-properties style:column-width="2cm"/>
    </style:style>
    <style:style style:name="表格92.D" style:family="table-column">
      <style:table-column-properties style:column-width="2.251cm"/>
    </style:style>
    <style:style style:name="表格92.E" style:family="table-column">
      <style:table-column-properties style:column-width="5.934cm"/>
    </style:style>
    <style:style style:name="表格92.1" style:family="table-row">
      <style:table-row-properties style:min-row-height="0.623cm" fo:keep-together="auto"/>
    </style:style>
    <style:style style:name="表格9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2" style:family="table-row">
      <style:table-row-properties style:min-row-height="0.707cm" fo:keep-together="auto"/>
    </style:style>
    <style:style style:name="表格9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E2" style:family="table-cell">
      <style:table-cell-properties style:vertical-align="top" fo:padding-left="0.191cm" fo:padding-right="0.191cm" fo:padding-top="0cm" fo:padding-bottom="0cm" fo:border="0.5pt solid #000000" style:writing-mode="lr-tb"/>
    </style:style>
    <style:style style:name="表格92.3" style:family="table-row">
      <style:table-row-properties style:min-row-height="1.469cm" fo:keep-together="auto"/>
    </style:style>
    <style:style style:name="表格9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E3" style:family="table-cell">
      <style:table-cell-properties style:vertical-align="top" fo:padding-left="0.191cm" fo:padding-right="0.191cm" fo:padding-top="0cm" fo:padding-bottom="0cm" fo:border="0.5pt solid #000000" style:writing-mode="lr-tb"/>
    </style:style>
    <style:style style:name="表格92.4" style:family="table-row">
      <style:table-row-properties style:min-row-height="0.48cm" fo:keep-together="auto"/>
    </style:style>
    <style:style style:name="表格9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4" style:family="table-cell">
      <style:table-cell-properties style:vertical-align="top" fo:padding-left="0.191cm" fo:padding-right="0.191cm" fo:padding-top="0cm" fo:padding-bottom="0cm" fo:border="0.5pt solid #000000" style:writing-mode="lr-tb"/>
    </style:style>
    <style:style style:name="表格9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5" style:family="table-cell">
      <style:table-cell-properties style:vertical-align="top" fo:padding-left="0.191cm" fo:padding-right="0.191cm" fo:padding-top="0cm" fo:padding-bottom="0cm" fo:border="0.5pt solid #000000" style:writing-mode="lr-tb"/>
    </style:style>
    <style:style style:name="表格9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6" style:family="table-cell">
      <style:table-cell-properties style:vertical-align="top" fo:padding-left="0.191cm" fo:padding-right="0.191cm" fo:padding-top="0cm" fo:padding-bottom="0cm" fo:border="0.5pt solid #000000" style:writing-mode="lr-tb"/>
    </style:style>
    <style:style style:name="表格9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7" style:family="table-cell">
      <style:table-cell-properties style:vertical-align="top" fo:padding-left="0.191cm" fo:padding-right="0.191cm" fo:padding-top="0cm" fo:padding-bottom="0cm" fo:border="0.5pt solid #000000" style:writing-mode="lr-tb"/>
    </style:style>
    <style:style style:name="表格9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8" style:family="table-cell">
      <style:table-cell-properties style:vertical-align="top" fo:padding-left="0.191cm" fo:padding-right="0.191cm" fo:padding-top="0cm" fo:padding-bottom="0cm" fo:border="0.5pt solid #000000" style:writing-mode="lr-tb"/>
    </style:style>
    <style:style style:name="表格9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9" style:family="table-cell">
      <style:table-cell-properties style:vertical-align="top" fo:padding-left="0.191cm" fo:padding-right="0.191cm" fo:padding-top="0cm" fo:padding-bottom="0cm" fo:border="0.5pt solid #000000" style:writing-mode="lr-tb"/>
    </style:style>
    <style:style style:name="表格9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0" style:family="table-cell">
      <style:table-cell-properties style:vertical-align="bottom" fo:padding-left="0.191cm" fo:padding-right="0.191cm" fo:padding-top="0cm" fo:padding-bottom="0cm" fo:border="0.5pt solid #000000" style:writing-mode="lr-tb"/>
    </style:style>
    <style:style style:name="表格9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1" style:family="table-cell">
      <style:table-cell-properties style:vertical-align="bottom" fo:padding-left="0.191cm" fo:padding-right="0.191cm" fo:padding-top="0cm" fo:padding-bottom="0cm" fo:border="0.5pt solid #000000" style:writing-mode="lr-tb"/>
    </style:style>
    <style:style style:name="表格9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2" style:family="table-cell">
      <style:table-cell-properties style:vertical-align="bottom" fo:padding-left="0.191cm" fo:padding-right="0.191cm" fo:padding-top="0cm" fo:padding-bottom="0cm" fo:border="0.5pt solid #000000" style:writing-mode="lr-tb"/>
    </style:style>
    <style:style style:name="表格9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13" style:family="table-cell">
      <style:table-cell-properties style:vertical-align="bottom" fo:padding-left="0.191cm" fo:padding-right="0.191cm" fo:padding-top="0cm" fo:padding-bottom="0cm" fo:border="0.5pt solid #000000" style:writing-mode="lr-tb"/>
    </style:style>
    <style:style style:name="表格92.14" style:family="table-row">
      <style:table-row-properties style:min-row-height="1.233cm" fo:keep-together="auto"/>
    </style:style>
    <style:style style:name="表格9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C14" style:family="table-cell">
      <style:table-cell-properties style:vertical-align="top" fo:padding-left="0.191cm" fo:padding-right="0.191cm" fo:padding-top="0cm" fo:padding-bottom="0cm" fo:border="0.5pt solid #000000" style:writing-mode="lr-tb"/>
    </style:style>
    <style:style style:name="表格92.15" style:family="table-row">
      <style:table-row-properties style:min-row-height="1.879cm" fo:keep-together="auto"/>
    </style:style>
    <style:style style:name="表格9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C15" style:family="table-cell">
      <style:table-cell-properties style:vertical-align="top" fo:padding-left="0.191cm" fo:padding-right="0.191cm" fo:padding-top="0cm" fo:padding-bottom="0cm" fo:border="0.5pt solid #000000" style:writing-mode="lr-tb"/>
    </style:style>
    <style:style style:name="表格92.16" style:family="table-row">
      <style:table-row-properties style:min-row-height="1.277cm" fo:keep-together="auto"/>
    </style:style>
    <style:style style:name="表格9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C16" style:family="table-cell">
      <style:table-cell-properties style:vertical-align="top" fo:padding-left="0.191cm" fo:padding-right="0.191cm" fo:padding-top="0cm" fo:padding-bottom="0cm" fo:border="0.5pt solid #000000" style:writing-mode="lr-tb"/>
    </style:style>
    <style:style style:name="表格9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7" style:family="table-cell">
      <style:table-cell-properties style:vertical-align="middle" fo:padding-left="0.191cm" fo:padding-right="0.191cm" fo:padding-top="0cm" fo:padding-bottom="0cm" fo:border="0.5pt solid #000000" style:writing-mode="lr-tb"/>
    </style:style>
    <style:style style:name="表格92.18" style:family="table-row">
      <style:table-row-properties style:min-row-height="1.6cm" fo:keep-together="auto"/>
    </style:style>
    <style:style style:name="表格9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8" style:family="table-cell">
      <style:table-cell-properties style:vertical-align="top" fo:padding-left="0.191cm" fo:padding-right="0.191cm" fo:padding-top="0cm" fo:padding-bottom="0cm" fo:border="0.5pt solid #000000" style:writing-mode="lr-tb"/>
    </style:style>
    <style:style style:name="表格92.19" style:family="table-row">
      <style:table-row-properties style:min-row-height="2.309cm" fo:keep-together="auto"/>
    </style:style>
    <style:style style:name="表格92.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19" style:family="table-cell">
      <style:table-cell-properties style:vertical-align="top" fo:padding-left="0.191cm" fo:padding-right="0.191cm" fo:padding-top="0cm" fo:padding-bottom="0cm" fo:border="0.5pt solid #000000" style:writing-mode="lr-tb"/>
    </style:style>
    <style:style style:name="表格92.20" style:family="table-row">
      <style:table-row-properties style:min-row-height="1.997cm" fo:keep-together="auto"/>
    </style:style>
    <style:style style:name="表格92.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20" style:family="table-cell">
      <style:table-cell-properties style:vertical-align="middle" fo:padding-left="0.191cm" fo:padding-right="0.191cm" fo:padding-top="0cm" fo:padding-bottom="0cm" fo:border="0.5pt solid #000000" style:writing-mode="lr-tb"/>
    </style:style>
    <style:style style:name="表格92.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2.B21" style:family="table-cell">
      <style:table-cell-properties style:vertical-align="middle" fo:padding-left="0.191cm" fo:padding-right="0.191cm" fo:padding-top="0cm" fo:padding-bottom="0cm" fo:border="0.5pt solid #000000" style:writing-mode="lr-tb"/>
    </style:style>
    <style:style style:name="表格92.22" style:family="table-row">
      <style:table-row-properties style:min-row-height="0.718cm" fo:keep-together="auto"/>
    </style:style>
    <style:style style:name="表格92.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23" style:family="table-row">
      <style:table-row-properties style:min-row-height="1.228cm" fo:keep-together="auto"/>
    </style:style>
    <style:style style:name="表格9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3" style:family="table-cell">
      <style:table-cell-properties style:vertical-align="top" fo:padding-left="0.191cm" fo:padding-right="0.191cm" fo:padding-top="0cm" fo:padding-bottom="0cm" fo:border="0.5pt solid #000000" style:writing-mode="lr-tb"/>
    </style:style>
    <style:style style:name="表格92.24" style:family="table-row">
      <style:table-row-properties style:min-row-height="1.085cm" fo:keep-together="auto"/>
    </style:style>
    <style:style style:name="表格9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4" style:family="table-cell">
      <style:table-cell-properties style:vertical-align="top" fo:padding-left="0.191cm" fo:padding-right="0.191cm" fo:padding-top="0cm" fo:padding-bottom="0cm" fo:border="0.5pt solid #000000" style:writing-mode="lr-tb"/>
    </style:style>
    <style:style style:name="表格92.25" style:family="table-row">
      <style:table-row-properties style:min-row-height="1.499cm" fo:keep-together="auto"/>
    </style:style>
    <style:style style:name="表格9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25" style:family="table-cell">
      <style:table-cell-properties style:vertical-align="top" fo:padding-left="0.191cm" fo:padding-right="0.191cm" fo:padding-top="0cm" fo:padding-bottom="0cm" fo:border="0.5pt solid #000000" style:writing-mode="lr-tb"/>
    </style:style>
    <style:style style:name="表格92.26" style:family="table-row">
      <style:table-row-properties style:min-row-height="1.24cm" fo:keep-together="auto"/>
    </style:style>
    <style:style style:name="表格9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D26" style:family="table-cell">
      <style:table-cell-properties style:vertical-align="top" fo:padding-left="0.191cm" fo:padding-right="0.191cm" fo:padding-top="0cm" fo:padding-bottom="0cm" fo:border="0.5pt solid #000000" style:writing-mode="lr-tb"/>
    </style:style>
    <style:style style:name="表格92.27" style:family="table-row">
      <style:table-row-properties style:min-row-height="1.376cm" fo:keep-together="auto"/>
    </style:style>
    <style:style style:name="表格9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7" style:family="table-cell">
      <style:table-cell-properties style:vertical-align="top" fo:padding-left="0.191cm" fo:padding-right="0.191cm" fo:padding-top="0cm" fo:padding-bottom="0cm" fo:border="0.5pt solid #000000" style:writing-mode="lr-tb"/>
    </style:style>
    <style:style style:name="表格9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2.C28" style:family="table-cell">
      <style:table-cell-properties style:vertical-align="top" fo:padding-left="0.191cm" fo:padding-right="0.191cm" fo:padding-top="0cm" fo:padding-bottom="0cm" fo:border="0.5pt solid #000000" style:writing-mode="lr-tb"/>
    </style:style>
    <style:style style:name="表格92.29" style:family="table-row">
      <style:table-row-properties style:min-row-height="1.432cm" fo:keep-together="auto"/>
    </style:style>
    <style:style style:name="表格92.A29" style:family="table-cell">
      <style:table-cell-properties style:vertical-align="top" fo:padding-left="0.191cm" fo:padding-right="0.191cm" fo:padding-top="0cm" fo:padding-bottom="0cm" fo:border="0.5pt solid #000000" style:writing-mode="lr-tb"/>
    </style:style>
    <style:style style:name="表格93" style:family="table">
      <style:table-properties style:width="16.669cm" table:align="center" style:writing-mode="lr-tb"/>
    </style:style>
    <style:style style:name="表格93.A" style:family="table-column">
      <style:table-column-properties style:column-width="2.175cm"/>
    </style:style>
    <style:style style:name="表格93.B" style:family="table-column">
      <style:table-column-properties style:column-width="3.163cm"/>
    </style:style>
    <style:style style:name="表格93.C" style:family="table-column">
      <style:table-column-properties style:column-width="3.306cm"/>
    </style:style>
    <style:style style:name="表格93.D" style:family="table-column">
      <style:table-column-properties style:column-width="3.272cm"/>
    </style:style>
    <style:style style:name="表格93.E" style:family="table-column">
      <style:table-column-properties style:column-width="4.754cm"/>
    </style:style>
    <style:style style:name="表格93.1" style:family="table-row">
      <style:table-row-properties style:min-row-height="0.808cm" fo:keep-together="auto"/>
    </style:style>
    <style:style style:name="表格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3.E1" style:family="table-cell">
      <style:table-cell-properties style:vertical-align="middle" fo:padding-left="0.191cm" fo:padding-right="0.191cm" fo:padding-top="0cm" fo:padding-bottom="0cm" fo:border="0.5pt solid #000000" style:writing-mode="lr-tb"/>
    </style:style>
    <style:style style:name="表格93.2" style:family="table-row">
      <style:table-row-properties fo:keep-together="auto"/>
    </style:style>
    <style:style style:name="表格9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E2" style:family="table-cell">
      <style:table-cell-properties style:vertical-align="top" fo:padding-left="0.191cm" fo:padding-right="0.191cm" fo:padding-top="0cm" fo:padding-bottom="0cm" fo:border="0.5pt solid #000000" style:writing-mode="lr-tb"/>
    </style:style>
    <style:style style:name="表格93.3" style:family="table-row">
      <style:table-row-properties fo:keep-together="auto"/>
    </style:style>
    <style:style style:name="表格93.4" style:family="table-row">
      <style:table-row-properties fo:keep-together="auto"/>
    </style:style>
    <style:style style:name="表格93.5" style:family="table-row">
      <style:table-row-properties fo:keep-together="auto"/>
    </style:style>
    <style:style style:name="表格93.6" style:family="table-row">
      <style:table-row-properties fo:keep-together="auto"/>
    </style:style>
    <style:style style:name="表格93.7" style:family="table-row">
      <style:table-row-properties fo:keep-together="auto"/>
    </style:style>
    <style:style style:name="表格94" style:family="table">
      <style:table-properties style:width="16.554cm" table:align="center" style:writing-mode="lr-tb"/>
    </style:style>
    <style:style style:name="表格94.A" style:family="table-column">
      <style:table-column-properties style:column-width="8.334cm"/>
    </style:style>
    <style:style style:name="表格94.B" style:family="table-column">
      <style:table-column-properties style:column-width="8.22cm"/>
    </style:style>
    <style:style style:name="表格94.1" style:family="table-row">
      <style:table-row-properties style:min-row-height="3.865cm" fo:keep-together="auto"/>
    </style:style>
    <style:style style:name="表格9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4.B1" style:family="table-cell">
      <style:table-cell-properties style:vertical-align="top" fo:padding-left="0.191cm" fo:padding-right="0.191cm" fo:padding-top="0cm" fo:padding-bottom="0cm" fo:border="0.5pt solid #000000" style:writing-mode="lr-tb"/>
    </style:style>
    <style:style style:name="表格94.2" style:family="table-row">
      <style:table-row-properties fo:keep-together="auto"/>
    </style:style>
    <style:style style:name="表格94.3" style:family="table-row">
      <style:table-row-properties style:min-row-height="3.577cm" fo:keep-together="auto"/>
    </style:style>
    <style:style style:name="表格94.4" style:family="table-row">
      <style:table-row-properties fo:keep-together="auto"/>
    </style:style>
    <style:style style:name="表格94.5" style:family="table-row">
      <style:table-row-properties style:min-row-height="4.355cm" fo:keep-together="auto"/>
    </style:style>
    <style:style style:name="表格94.6" style:family="table-row">
      <style:table-row-properties fo:keep-together="auto"/>
    </style:style>
    <style:style style:name="表格95" style:family="table">
      <style:table-properties style:width="16.995cm" table:align="left" style:writing-mode="lr-tb"/>
    </style:style>
    <style:style style:name="表格95.A" style:family="table-column">
      <style:table-column-properties style:column-width="2.752cm"/>
    </style:style>
    <style:style style:name="表格95.B" style:family="table-column">
      <style:table-column-properties style:column-width="14.243cm"/>
    </style:style>
    <style:style style:name="表格95.1" style:family="table-row">
      <style:table-row-properties style:min-row-height="4.417cm" fo:keep-together="auto"/>
    </style:style>
    <style:style style:name="表格95.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95.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96" style:family="table">
      <style:table-properties style:width="17.334cm" table:align="center" style:writing-mode="lr-tb"/>
    </style:style>
    <style:style style:name="表格96.A" style:family="table-column">
      <style:table-column-properties style:column-width="4.563cm"/>
    </style:style>
    <style:style style:name="表格96.B" style:family="table-column">
      <style:table-column-properties style:column-width="4.251cm"/>
    </style:style>
    <style:style style:name="表格96.C" style:family="table-column">
      <style:table-column-properties style:column-width="3.126cm"/>
    </style:style>
    <style:style style:name="表格96.D" style:family="table-column">
      <style:table-column-properties style:column-width="5.394cm"/>
    </style:style>
    <style:style style:name="表格96.1" style:family="table-row">
      <style:table-row-properties fo:keep-together="auto"/>
    </style:style>
    <style:style style:name="表格96.A1" style:family="table-cell">
      <style:table-cell-properties style:vertical-align="top" fo:padding-left="0.191cm" fo:padding-right="0.191cm" fo:padding-top="0cm" fo:padding-bottom="0cm" fo:border="0.5pt solid #000000" style:writing-mode="lr-tb"/>
    </style:style>
    <style:style style:name="表格96.2" style:family="table-row">
      <style:table-row-properties style:min-row-height="0.425cm" fo:keep-together="auto"/>
    </style:style>
    <style:style style:name="表格9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6.D2" style:family="table-cell">
      <style:table-cell-properties style:vertical-align="middle" fo:padding-left="0.191cm" fo:padding-right="0.191cm" fo:padding-top="0cm" fo:padding-bottom="0cm" fo:border="0.5pt solid #000000" style:writing-mode="lr-tb"/>
    </style:style>
    <style:style style:name="表格96.3" style:family="table-row">
      <style:table-row-properties style:min-row-height="0.524cm" fo:keep-together="auto"/>
    </style:style>
    <style:style style:name="表格96.4" style:family="table-row">
      <style:table-row-properties style:min-row-height="1.028cm" fo:keep-together="auto"/>
    </style:style>
    <style:style style:name="表格96.5" style:family="table-row">
      <style:table-row-properties style:min-row-height="1.139cm" fo:keep-together="auto"/>
    </style:style>
    <style:style style:name="表格96.6" style:family="table-row">
      <style:table-row-properties style:min-row-height="1.487cm" fo:keep-together="auto"/>
    </style:style>
    <style:style style:name="表格97" style:family="table">
      <style:table-properties style:width="17cm" style:rel-width="100%" table:align="center" style:writing-mode="lr-tb"/>
    </style:style>
    <style:style style:name="表格97.A" style:family="table-column">
      <style:table-column-properties style:column-width="2.628cm" style:rel-column-width="1525*"/>
    </style:style>
    <style:style style:name="表格97.B" style:family="table-column">
      <style:table-column-properties style:column-width="1.815cm" style:rel-column-width="1053*"/>
    </style:style>
    <style:style style:name="表格97.C" style:family="table-column">
      <style:table-column-properties style:column-width="2.819cm" style:rel-column-width="1636*"/>
    </style:style>
    <style:style style:name="表格97.D" style:family="table-column">
      <style:table-column-properties style:column-width="1.977cm" style:rel-column-width="1147*"/>
    </style:style>
    <style:style style:name="表格97.E" style:family="table-column">
      <style:table-column-properties style:column-width="2.26cm" style:rel-column-width="1311*"/>
    </style:style>
    <style:style style:name="表格97.F" style:family="table-column">
      <style:table-column-properties style:column-width="1.935cm" style:rel-column-width="1123*"/>
    </style:style>
    <style:style style:name="表格97.G" style:family="table-column">
      <style:table-column-properties style:column-width="3.567cm" style:rel-column-width="2070*"/>
    </style:style>
    <style:style style:name="表格97.1" style:family="table-row">
      <style:table-row-properties style:min-row-height="0.734cm" fo:keep-together="auto"/>
    </style:style>
    <style:style style:name="表格97.A1" style:family="table-cell">
      <style:table-cell-properties style:vertical-align="top" fo:padding-left="0.191cm" fo:padding-right="0.191cm" fo:padding-top="0cm" fo:padding-bottom="0cm" fo:border="0.5pt solid #000000" style:writing-mode="lr-tb"/>
    </style:style>
    <style:style style:name="表格97.2" style:family="table-row">
      <style:table-row-properties style:min-row-height="0.811cm" fo:keep-together="auto"/>
    </style:style>
    <style:style style:name="表格9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7.3" style:family="table-row">
      <style:table-row-properties style:min-row-height="1.042cm" fo:keep-together="auto"/>
    </style:style>
    <style:style style:name="表格97.4" style:family="table-row">
      <style:table-row-properties style:min-row-height="0.771cm" fo:keep-together="auto"/>
    </style:style>
    <style:style style:name="表格97.5" style:family="table-row">
      <style:table-row-properties style:min-row-height="1.496cm" fo:keep-together="auto"/>
    </style:style>
    <style:style style:name="表格97.6" style:family="table-row">
      <style:table-row-properties style:min-row-height="2.057cm" fo:keep-together="auto"/>
    </style:style>
    <style:style style:name="表格97.7" style:family="table-row">
      <style:table-row-properties style:min-row-height="0.757cm" fo:keep-together="auto"/>
    </style:style>
    <style:style style:name="表格97.G7" style:family="table-cell">
      <style:table-cell-properties style:vertical-align="middle" fo:padding-left="0.191cm" fo:padding-right="0.191cm" fo:padding-top="0cm" fo:padding-bottom="0cm" fo:border="0.5pt solid #000000" style:writing-mode="lr-tb"/>
    </style:style>
    <style:style style:name="表格97.8" style:family="table-row">
      <style:table-row-properties style:min-row-height="2.475cm" fo:keep-together="auto"/>
    </style:style>
    <style:style style:name="表格98" style:family="table">
      <style:table-properties style:width="17cm" style:rel-width="100%" table:align="center" style:writing-mode="lr-tb"/>
    </style:style>
    <style:style style:name="表格98.A" style:family="table-column">
      <style:table-column-properties style:column-width="2.455cm" style:rel-column-width="1425*"/>
    </style:style>
    <style:style style:name="表格98.B" style:family="table-column">
      <style:table-column-properties style:column-width="4.807cm" style:rel-column-width="2789*"/>
    </style:style>
    <style:style style:name="表格98.C" style:family="table-column">
      <style:table-column-properties style:column-width="2.829cm" style:rel-column-width="1642*"/>
    </style:style>
    <style:style style:name="表格98.D" style:family="table-column">
      <style:table-column-properties style:column-width="6.909cm" style:rel-column-width="4009*"/>
    </style:style>
    <style:style style:name="表格98.1" style:family="table-row">
      <style:table-row-properties fo:keep-together="auto"/>
    </style:style>
    <style:style style:name="表格98.A1" style:family="table-cell">
      <style:table-cell-properties style:vertical-align="top" fo:padding-left="0.191cm" fo:padding-right="0.191cm" fo:padding-top="0cm" fo:padding-bottom="0cm" fo:border="0.5pt solid #000000" style:writing-mode="lr-tb"/>
    </style:style>
    <style:style style:name="表格98.2" style:family="table-row">
      <style:table-row-properties style:min-row-height="0.811cm" fo:keep-together="auto"/>
    </style:style>
    <style:style style:name="表格9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8.B2" style:family="table-cell">
      <style:table-cell-properties style:vertical-align="middle" fo:padding-left="0.191cm" fo:padding-right="0.191cm" fo:padding-top="0cm" fo:padding-bottom="0cm" fo:border="0.5pt solid #000000" style:writing-mode="lr-tb"/>
    </style:style>
    <style:style style:name="表格98.4" style:family="table-row">
      <style:table-row-properties style:min-row-height="2.221cm" fo:keep-together="auto"/>
    </style:style>
    <style:style style:name="表格98.5" style:family="table-row">
      <style:table-row-properties style:min-row-height="1.543cm" fo:keep-together="auto"/>
    </style:style>
    <style:style style:name="表格98.6" style:family="table-row">
      <style:table-row-properties style:min-row-height="3.239cm" fo:keep-together="auto"/>
    </style:style>
    <style:style style:name="表格98.7" style:family="table-row">
      <style:table-row-properties style:min-row-height="1.124cm" fo:keep-together="auto"/>
    </style:style>
    <style:style style:name="表格99" style:family="table">
      <style:table-properties style:width="17.134cm" table:align="center" style:writing-mode="lr-tb"/>
    </style:style>
    <style:style style:name="表格99.A" style:family="table-column">
      <style:table-column-properties style:column-width="8.962cm"/>
    </style:style>
    <style:style style:name="表格99.B" style:family="table-column">
      <style:table-column-properties style:column-width="8.172cm"/>
    </style:style>
    <style:style style:name="表格99.1" style:family="table-row">
      <style:table-row-properties style:min-row-height="0.552cm" fo:keep-together="auto"/>
    </style:style>
    <style:style style:name="表格99.A1" style:family="table-cell">
      <style:table-cell-properties style:vertical-align="middle" fo:padding-left="0.049cm" fo:padding-right="0.049cm" fo:padding-top="0cm" fo:padding-bottom="0cm" fo:border="0.5pt solid #000000" style:writing-mode="lr-tb"/>
    </style:style>
    <style:style style:name="表格9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0" style:family="table">
      <style:table-properties style:width="17.344cm" table:align="center" style:writing-mode="lr-tb"/>
    </style:style>
    <style:style style:name="表格100.A" style:family="table-column">
      <style:table-column-properties style:column-width="4.521cm"/>
    </style:style>
    <style:style style:name="表格100.B" style:family="table-column">
      <style:table-column-properties style:column-width="2.828cm"/>
    </style:style>
    <style:style style:name="表格100.C" style:family="table-column">
      <style:table-column-properties style:column-width="1.131cm"/>
    </style:style>
    <style:style style:name="表格100.E" style:family="table-column">
      <style:table-column-properties style:column-width="2.265cm"/>
    </style:style>
    <style:style style:name="表格100.F" style:family="table-column">
      <style:table-column-properties style:column-width="1.411cm"/>
    </style:style>
    <style:style style:name="表格100.G" style:family="table-column">
      <style:table-column-properties style:column-width="2.545cm"/>
    </style:style>
    <style:style style:name="表格100.H" style:family="table-column">
      <style:table-column-properties style:column-width="1.513cm"/>
    </style:style>
    <style:style style:name="表格100.1" style:family="table-row">
      <style:table-row-properties style:min-row-height="1.284cm" fo:keep-together="auto"/>
    </style:style>
    <style:style style:name="表格10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0.H1" style:family="table-cell">
      <style:table-cell-properties style:vertical-align="middle" fo:padding-left="0.191cm" fo:padding-right="0.191cm" fo:padding-top="0cm" fo:padding-bottom="0cm" fo:border="0.5pt solid #000000" style:writing-mode="lr-tb"/>
    </style:style>
    <style:style style:name="表格100.2" style:family="table-row">
      <style:table-row-properties style:min-row-height="0.683cm" fo:keep-together="auto"/>
    </style:style>
    <style:style style:name="表格100.4" style:family="table-row">
      <style:table-row-properties style:min-row-height="1.524cm" fo:keep-together="auto"/>
    </style:style>
    <style:style style:name="表格101" style:family="table">
      <style:table-properties style:width="17.429cm" fo:margin-left="-0.199cm" table:align="left" style:writing-mode="lr-tb"/>
    </style:style>
    <style:style style:name="表格101.A" style:family="table-column">
      <style:table-column-properties style:column-width="4.501cm"/>
    </style:style>
    <style:style style:name="表格101.B" style:family="table-column">
      <style:table-column-properties style:column-width="3.455cm"/>
    </style:style>
    <style:style style:name="表格101.C" style:family="table-column">
      <style:table-column-properties style:column-width="2.887cm"/>
    </style:style>
    <style:style style:name="表格101.D" style:family="table-column">
      <style:table-column-properties style:column-width="1.362cm"/>
    </style:style>
    <style:style style:name="表格101.E" style:family="table-column">
      <style:table-column-properties style:column-width="2.251cm"/>
    </style:style>
    <style:style style:name="表格101.F" style:family="table-column">
      <style:table-column-properties style:column-width="2.972cm"/>
    </style:style>
    <style:style style:name="表格101.1" style:family="table-row">
      <style:table-row-properties style:min-row-height="2.24cm" fo:keep-together="auto"/>
    </style:style>
    <style:style style:name="表格10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1.F1" style:family="table-cell">
      <style:table-cell-properties style:vertical-align="middle" fo:padding-left="0.191cm" fo:padding-right="0.191cm" fo:padding-top="0cm" fo:padding-bottom="0cm" fo:border="0.5pt solid #000000" style:writing-mode="lr-tb"/>
    </style:style>
    <style:style style:name="表格101.2" style:family="table-row">
      <style:table-row-properties style:min-row-height="2.203cm" fo:keep-together="auto"/>
    </style:style>
    <style:style style:name="表格101.3" style:family="table-row">
      <style:table-row-properties style:min-row-height="1.483cm" fo:keep-together="auto"/>
    </style:style>
    <style:style style:name="表格102" style:family="table">
      <style:table-properties style:width="17cm" style:rel-width="100%" table:align="center" style:writing-mode="lr-tb"/>
    </style:style>
    <style:style style:name="表格102.A" style:family="table-column">
      <style:table-column-properties style:column-width="3.216cm" style:rel-column-width="1827*"/>
    </style:style>
    <style:style style:name="表格102.B" style:family="table-column">
      <style:table-column-properties style:column-width="5.267cm" style:rel-column-width="2993*"/>
    </style:style>
    <style:style style:name="表格102.C" style:family="table-column">
      <style:table-column-properties style:column-width="2.572cm" style:rel-column-width="1461*"/>
    </style:style>
    <style:style style:name="表格102.D" style:family="table-column">
      <style:table-column-properties style:column-width="5.946cm" style:rel-column-width="3378*"/>
    </style:style>
    <style:style style:name="表格102.1" style:family="table-row">
      <style:table-row-properties style:min-row-height="0.78cm" fo:keep-together="auto"/>
    </style:style>
    <style:style style:name="表格102.A1" style:family="table-cell">
      <style:table-cell-properties style:vertical-align="middle" fo:padding="0cm" fo:border-left="0.5pt solid #000000" fo:border-right="none" fo:border-top="0.5pt solid #000000" fo:border-bottom="0.5pt solid #000000" style:writing-mode="lr-tb"/>
    </style:style>
    <style:style style:name="表格102.D1" style:family="table-cell">
      <style:table-cell-properties style:vertical-align="middle" fo:padding="0cm" fo:border="0.5pt solid #000000" style:writing-mode="lr-tb"/>
    </style:style>
    <style:style style:name="表格102.B4" style:family="table-cell">
      <style:table-cell-properties style:vertical-align="top" fo:padding="0cm" fo:border="0.5pt solid #000000" style:writing-mode="lr-tb"/>
    </style:style>
    <style:style style:name="表格102.5" style:family="table-row">
      <style:table-row-properties style:min-row-height="2.207cm" fo:keep-together="auto"/>
    </style:style>
    <style:style style:name="表格102.6" style:family="table-row">
      <style:table-row-properties style:min-row-height="0.963cm" fo:keep-together="auto"/>
    </style:style>
    <style:style style:name="表格102.A6" style:family="table-cell">
      <style:table-cell-properties style:vertical-align="middle" fo:padding-left="0.191cm" fo:padding-right="0.191cm" fo:padding-top="0cm" fo:padding-bottom="0cm" fo:border="0.5pt solid #000000" style:writing-mode="lr-tb"/>
    </style:style>
    <style:style style:name="表格102.7" style:family="table-row">
      <style:table-row-properties style:min-row-height="1.993cm" fo:keep-together="auto"/>
    </style:style>
    <style:style style:name="表格102.A7" style:family="table-cell">
      <style:table-cell-properties style:vertical-align="top" fo:padding-left="0.191cm" fo:padding-right="0.191cm" fo:padding-top="0cm" fo:padding-bottom="0cm" fo:border="0.5pt solid #000000" style:writing-mode="lr-tb"/>
    </style:style>
    <style:style style:name="表格103" style:family="table">
      <style:table-properties style:width="26.291cm" fo:margin-left="-0.044cm" table:align="left" style:writing-mode="lr-tb"/>
    </style:style>
    <style:style style:name="表格103.A" style:family="table-column">
      <style:table-column-properties style:column-width="2.566cm"/>
    </style:style>
    <style:style style:name="表格103.B" style:family="table-column">
      <style:table-column-properties style:column-width="2.328cm"/>
    </style:style>
    <style:style style:name="表格103.C" style:family="table-column">
      <style:table-column-properties style:column-width="2.133cm"/>
    </style:style>
    <style:style style:name="表格103.D" style:family="table-column">
      <style:table-column-properties style:column-width="2.949cm"/>
    </style:style>
    <style:style style:name="表格103.E" style:family="table-column">
      <style:table-column-properties style:column-width="2.117cm"/>
    </style:style>
    <style:style style:name="表格103.F" style:family="table-column">
      <style:table-column-properties style:column-width="1.912cm"/>
    </style:style>
    <style:style style:name="表格103.G" style:family="table-column">
      <style:table-column-properties style:column-width="1.898cm"/>
    </style:style>
    <style:style style:name="表格103.H" style:family="table-column">
      <style:table-column-properties style:column-width="2.81cm"/>
    </style:style>
    <style:style style:name="表格103.I" style:family="table-column">
      <style:table-column-properties style:column-width="7.578cm"/>
    </style:style>
    <style:style style:name="表格103.1" style:family="table-row">
      <style:table-row-properties style:min-row-height="0.504cm" fo:keep-together="auto"/>
    </style:style>
    <style:style style:name="表格103.A1" style:family="table-cell">
      <style:table-cell-properties style:vertical-align="bottom" fo:padding-left="0.049cm" fo:padding-right="0.049cm" fo:padding-top="0cm" fo:padding-bottom="0cm" fo:border="none" style:writing-mode="lr-tb"/>
    </style:style>
    <style:style style:name="表格103.2" style:family="table-row">
      <style:table-row-properties style:min-row-height="0.582cm" fo:keep-together="auto"/>
    </style:style>
    <style:style style:name="表格103.B2" style:family="table-cell">
      <style:table-cell-properties style:vertical-align="middle" fo:padding-left="0.049cm" fo:padding-right="0.049cm" fo:padding-top="0cm" fo:padding-bottom="0cm" fo:border="none" style:writing-mode="lr-tb"/>
    </style:style>
    <style:style style:name="表格103.5" style:family="table-row">
      <style:table-row-properties style:min-row-height="1.312cm" fo:keep-together="auto"/>
    </style:style>
    <style:style style:name="表格10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I5" style:family="table-cell">
      <style:table-cell-properties style:vertical-align="middle" fo:padding-left="0.049cm" fo:padding-right="0.049cm" fo:padding-top="0cm" fo:padding-bottom="0cm" fo:border="0.5pt solid #000000" style:writing-mode="lr-tb"/>
    </style:style>
    <style:style style:name="表格103.6" style:family="table-row">
      <style:table-row-properties style:min-row-height="0.351cm" fo:keep-together="auto"/>
    </style:style>
    <style:style style:name="表格103.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03.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3.7" style:family="table-row">
      <style:table-row-properties style:min-row-height="0.647cm" fo:keep-together="auto"/>
    </style:style>
    <style:style style:name="表格103.8" style:family="table-row">
      <style:table-row-properties style:min-row-height="0.388cm" fo:keep-together="auto"/>
    </style:style>
    <style:style style:name="表格103.9" style:family="table-row">
      <style:table-row-properties style:min-row-height="0.744cm" fo:keep-together="auto"/>
    </style:style>
    <style:style style:name="表格103.10" style:family="table-row">
      <style:table-row-properties style:min-row-height="0.732cm" fo:keep-together="auto"/>
    </style:style>
    <style:style style:name="表格103.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3.11" style:family="table-row">
      <style:table-row-properties style:min-row-height="0.635cm" fo:keep-together="auto"/>
    </style:style>
    <style:style style:name="表格103.A1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03.I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03.12" style:family="table-row">
      <style:table-row-properties style:min-row-height="0.776cm" fo:keep-together="auto"/>
    </style:style>
    <style:style style:name="表格103.A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03.I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03.13" style:family="table-row">
      <style:table-row-properties style:min-row-height="0.818cm" fo:keep-together="auto"/>
    </style:style>
    <style:style style:name="表格103.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03.I13"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103.14" style:family="table-row">
      <style:table-row-properties style:min-row-height="0.499cm" fo:keep-together="auto"/>
    </style:style>
    <style:style style:name="表格103.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03.B1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103.I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03.15" style:family="table-row">
      <style:table-row-properties style:min-row-height="0.593cm" fo:keep-together="auto"/>
    </style:style>
    <style:style style:name="表格103.A1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103.16" style:family="table-row">
      <style:table-row-properties style:min-row-height="0.61cm" fo:keep-together="auto"/>
    </style:style>
    <style:style style:name="表格103.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3.17" style:family="table-row">
      <style:table-row-properties style:min-row-height="0.349cm" fo:keep-together="auto"/>
    </style:style>
    <style:style style:name="表格103.18" style:family="table-row">
      <style:table-row-properties style:min-row-height="0.376cm" fo:keep-together="auto"/>
    </style:style>
    <style:style style:name="表格103.19" style:family="table-row">
      <style:table-row-properties style:min-row-height="0.312cm" fo:keep-together="auto"/>
    </style:style>
    <style:style style:name="表格103.A19"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103.20" style:family="table-row">
      <style:table-row-properties style:min-row-height="0.661cm" fo:keep-together="auto"/>
    </style:style>
    <style:style style:name="表格103.21" style:family="table-row">
      <style:table-row-properties style:min-row-height="0.49cm" fo:keep-together="auto"/>
    </style:style>
    <style:style style:name="表格104" style:family="table">
      <style:table-properties style:width="19.075cm" fo:margin-left="-1.023cm" table:align="left" style:writing-mode="lr-tb"/>
    </style:style>
    <style:style style:name="表格104.A" style:family="table-column">
      <style:table-column-properties style:column-width="2.27cm"/>
    </style:style>
    <style:style style:name="表格104.B" style:family="table-column">
      <style:table-column-properties style:column-width="3.182cm"/>
    </style:style>
    <style:style style:name="表格104.C" style:family="table-column">
      <style:table-column-properties style:column-width="1.864cm"/>
    </style:style>
    <style:style style:name="表格104.D" style:family="table-column">
      <style:table-column-properties style:column-width="1.653cm"/>
    </style:style>
    <style:style style:name="表格104.E" style:family="table-column">
      <style:table-column-properties style:column-width="0.097cm"/>
    </style:style>
    <style:style style:name="表格104.F" style:family="table-column">
      <style:table-column-properties style:column-width="1.489cm"/>
    </style:style>
    <style:style style:name="表格104.G" style:family="table-column">
      <style:table-column-properties style:column-width="1.212cm"/>
    </style:style>
    <style:style style:name="表格104.H" style:family="table-column">
      <style:table-column-properties style:column-width="0.249cm"/>
    </style:style>
    <style:style style:name="表格104.I" style:family="table-column">
      <style:table-column-properties style:column-width="1.256cm"/>
    </style:style>
    <style:style style:name="表格104.J" style:family="table-column">
      <style:table-column-properties style:column-width="2.75cm"/>
    </style:style>
    <style:style style:name="表格104.K" style:family="table-column">
      <style:table-column-properties style:column-width="3.053cm"/>
    </style:style>
    <style:style style:name="表格104.1" style:family="table-row">
      <style:table-row-properties style:min-row-height="1.235cm" fo:keep-together="auto"/>
    </style:style>
    <style:style style:name="表格104.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04.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04.H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4.J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104.K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104.2" style:family="table-row">
      <style:table-row-properties style:min-row-height="0.94cm" fo:keep-together="auto"/>
    </style:style>
    <style:style style:name="表格104.D2" style:family="table-cell">
      <style:table-cell-properties style:vertical-align="middle" fo:padding-left="0.049cm" fo:padding-right="0.049cm" fo:padding-top="0cm" fo:padding-bottom="0cm" fo:border="0.25pt solid #000000" style:writing-mode="lr-tb"/>
    </style:style>
    <style:style style:name="表格104.K3" style:family="table-cell">
      <style:table-cell-properties style:vertical-align="middle" fo:padding-left="0.018cm" fo:padding-right="0.018cm" fo:padding-top="0cm" fo:padding-bottom="0cm" fo:border="0.25pt solid #000000" style:writing-mode="lr-tb"/>
    </style:style>
    <style:style style:name="表格104.4" style:family="table-row">
      <style:table-row-properties style:min-row-height="0.87cm" fo:keep-together="auto"/>
    </style:style>
    <style:style style:name="表格104.D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04.5" style:family="table-row">
      <style:table-row-properties style:min-row-height="0.884cm" fo:keep-together="auto"/>
    </style:style>
    <style:style style:name="表格104.6" style:family="table-row">
      <style:table-row-properties style:min-row-height="0.88cm" fo:keep-together="auto"/>
    </style:style>
    <style:style style:name="表格104.7" style:family="table-row">
      <style:table-row-properties style:min-row-height="0.9cm" fo:keep-together="auto"/>
    </style:style>
    <style:style style:name="表格104.8" style:family="table-row">
      <style:table-row-properties style:min-row-height="0.773cm" fo:keep-together="auto"/>
    </style:style>
    <style:style style:name="P1" style:family="paragraph" style:parent-style-name="清單段落">
      <style:paragraph-properties fo:line-height="0.635cm"/>
      <style:text-properties style:font-name="標楷體" fo:font-weight="bold" style:font-name-asian="標楷體" style:language-asian="zh" style:country-asian="HK" style:font-weight-asian="bold" style:font-name-complex="標楷體" style:font-size-complex="12pt"/>
    </style:style>
    <style:style style:name="P2" style:family="paragraph" style:parent-style-name="清單段落">
      <style:paragraph-properties fo:line-height="0.635cm"/>
      <style:text-properties style:font-name="標楷體" fo:font-size="10pt" style:font-name-asian="標楷體" style:font-size-asian="10pt" style:font-name-complex="標楷體" style:font-size-complex="10pt"/>
    </style:style>
    <style:style style:name="P3" style:family="paragraph" style:parent-style-name="清單段落">
      <style:paragraph-properties fo:line-height="0.635cm" fo:text-align="justify" style:justify-single-word="false"/>
      <style:text-properties style:font-name="標楷體" fo:font-size="10pt" style:font-name-asian="標楷體" style:font-size-asian="10pt" style:font-name-complex="標楷體"/>
    </style:style>
    <style:style style:name="P4" style:family="paragraph" style:parent-style-name="清單段落">
      <style:paragraph-properties fo:line-height="0.635cm"/>
    </style:style>
    <style:style style:name="P5" style:family="paragraph" style:parent-style-name="清單段落">
      <style:paragraph-properties fo:margin-left="0.499cm" fo:margin-right="0cm" fo:line-height="0.635cm" fo:text-indent="0cm" style:auto-text-indent="false"/>
    </style:style>
    <style:style style:name="P6" style:family="paragraph" style:parent-style-name="清單段落">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7" style:family="paragraph" style:parent-style-name="清單段落">
      <style:paragraph-properties fo:margin-left="1.693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8" style:family="paragraph" style:parent-style-name="清單段落">
      <style:paragraph-properties fo:margin-left="1.693cm" fo:margin-right="0cm" fo:line-height="0.635cm" fo:text-indent="0cm" style:auto-text-indent="false"/>
    </style:style>
    <style:style style:name="P9" style:family="paragraph" style:parent-style-name="Standard">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10"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1" style:family="paragraph" style:parent-style-name="Standard">
      <style:paragraph-properties fo:margin-left="1.693cm" fo:margin-right="0cm" fo:line-height="0.635cm" fo:text-indent="0cm" style:auto-text-indent="false"/>
    </style:style>
    <style:style style:name="P12"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13"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14"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15" style:family="paragraph" style:parent-style-name="清單段落">
      <style:paragraph-properties fo:margin-left="0cm" fo:margin-right="0cm" fo:line-height="0.635cm" fo:text-indent="0cm" style:auto-text-indent="false"/>
      <style:text-properties style:font-name="標楷體" style:font-name-asian="標楷體" style:font-name-complex="標楷體"/>
    </style:style>
    <style:style style:name="P16"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style>
    <style:style style:name="P17"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style>
    <style:style style:name="P18" style:family="paragraph" style:parent-style-name="清單段落">
      <style:paragraph-properties fo:margin-left="0cm" fo:margin-right="0cm" fo:line-height="0.635cm" fo:text-indent="0cm" style:auto-text-indent="false"/>
      <style:text-properties style:font-name="標楷體" style:font-name-asian="標楷體" style:language-asian="zh" style:country-asian="HK" style:font-name-complex="標楷體" style:font-size-complex="12pt"/>
    </style:style>
    <style:style style:name="P19" style:family="paragraph" style:parent-style-name="清單段落">
      <style:paragraph-properties fo:margin-left="0cm" fo:margin-right="0cm" fo:line-height="0.635cm" fo:text-indent="0cm" style:auto-text-indent="false" style:snap-to-layout-grid="false"/>
      <style:text-properties style:font-name="標楷體" style:font-name-asian="標楷體" style:language-asian="zh" style:country-asian="HK" style:font-name-complex="標楷體" style:font-size-complex="12pt"/>
    </style:style>
    <style:style style:name="P20"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language-asian="zh" style:country-asian="HK" style:font-name-complex="標楷體" style:font-size-complex="12pt"/>
    </style:style>
    <style:style style:name="P21" style:family="paragraph" style:parent-style-name="清單段落">
      <style:paragraph-properties fo:margin-left="0cm" fo:margin-right="0cm" fo:line-height="0.635cm" fo:text-indent="0cm" style:auto-text-indent="false"/>
      <style:text-properties style:font-name="標楷體" style:font-name-asian="標楷體" style:font-name-complex="Webdings" style:font-size-complex="12pt"/>
    </style:style>
    <style:style style:name="P22"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Webdings" style:font-size-complex="12pt"/>
    </style:style>
    <style:style style:name="P23"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Webdings" style:font-size-complex="12pt"/>
    </style:style>
    <style:style style:name="P24"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style:font-name-asian="標楷體" style:font-name-complex="Webdings" style:font-size-complex="12pt"/>
    </style:style>
    <style:style style:name="P25"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0pt"/>
    </style:style>
    <style:style style:name="P26"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language-asian="zh" style:country-asian="HK" style:font-name-complex="標楷體" style:font-size-complex="10pt"/>
    </style:style>
    <style:style style:name="P27" style:family="paragraph" style:parent-style-name="清單段落">
      <style:paragraph-properties fo:margin-left="0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28"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29" style:family="paragraph" style:parent-style-name="清單段落">
      <style:paragraph-properties fo:margin-left="0cm" fo:margin-right="0cm" fo:line-height="0.635cm" fo:text-indent="0cm" style:auto-text-indent="false"/>
      <style:text-properties style:font-name="標楷體" fo:font-weight="bold" style:font-name-asian="標楷體" style:language-asian="zh" style:country-asian="HK" style:font-weight-asian="bold" style:font-name-complex="標楷體" style:font-size-complex="12pt"/>
    </style:style>
    <style:style style:name="P30"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2" style:family="paragraph" style:parent-style-name="清單段落">
      <style:paragraph-properties fo:margin-left="0cm" fo:margin-right="0cm" fo:line-height="0.635cm" fo:text-indent="0cm" style:auto-text-indent="false"/>
    </style:style>
    <style:style style:name="P33" style:family="paragraph" style:parent-style-name="清單段落">
      <style:paragraph-properties fo:margin-left="0cm" fo:margin-right="0cm" fo:line-height="0.635cm" fo:text-align="center" style:justify-single-word="false" fo:text-indent="0cm" style:auto-text-indent="false"/>
    </style:style>
    <style:style style:name="P34" style:family="paragraph" style:parent-style-name="清單段落">
      <style:paragraph-properties fo:margin-left="0cm" fo:margin-right="0cm" fo:line-height="0.635cm" fo:text-indent="0cm" style:auto-text-indent="false">
        <style:tab-stops>
          <style:tab-stop style:position="2.223cm"/>
          <style:tab-stop style:position="4.789cm"/>
          <style:tab-stop style:position="7.355cm"/>
        </style:tab-stops>
      </style:paragraph-properties>
    </style:style>
    <style:style style:name="P35" style:family="paragraph" style:parent-style-name="清單段落">
      <style:paragraph-properties fo:margin-left="0cm" fo:margin-right="0cm" fo:line-height="0.635cm" fo:text-align="justify" style:justify-single-word="false" fo:text-indent="0cm" style:auto-text-indent="false"/>
    </style:style>
    <style:style style:name="P36" style:family="paragraph" style:parent-style-name="清單段落">
      <style:paragraph-properties fo:margin-left="0cm" fo:margin-right="0cm" fo:line-height="0.635cm" fo:text-align="center" style:justify-single-word="false" fo:text-indent="0cm" style:auto-text-indent="false" fo:break-before="page"/>
    </style:style>
    <style:style style:name="P37" style:family="paragraph" style:parent-style-name="清單段落">
      <style:paragraph-properties fo:margin-left="1.75cm" fo:margin-right="0cm" fo:line-height="0.635cm" fo:text-indent="-1.251cm" style:auto-text-indent="false"/>
    </style:style>
    <style:style style:name="P38" style:family="paragraph" style:parent-style-name="Standard">
      <style:paragraph-properties fo:margin-left="1.247cm" fo:margin-right="0cm" fo:text-indent="-0.748cm" style:auto-text-indent="false"/>
    </style:style>
    <style:style style:name="P39" style:family="paragraph" style:parent-style-name="Standard">
      <style:paragraph-properties fo:margin-left="1.247cm" fo:margin-right="0cm" fo:text-indent="-0.748cm" style:auto-text-indent="false"/>
      <style:text-properties style:font-name="標楷體" fo:language="zh" fo:country="TW" style:letter-kerning="false" style:font-name-asian="標楷體" style:font-name-complex="標楷體" style:font-size-complex="10pt"/>
    </style:style>
    <style:style style:name="P40" style:family="paragraph" style:parent-style-name="清單段落">
      <style:paragraph-properties fo:margin-left="1.002cm" fo:margin-right="0cm" fo:line-height="0.635cm" fo:text-indent="-0.497cm" style:auto-text-indent="false"/>
    </style:style>
    <style:style style:name="P41" style:family="paragraph" style:parent-style-name="清單段落">
      <style:paragraph-properties fo:margin-left="1.002cm" fo:margin-right="0cm" fo:line-height="0.635cm" fo:text-indent="-0.497cm" style:auto-text-indent="false"/>
      <style:text-properties style:font-name="標楷體" fo:font-size="10pt" style:font-name-asian="標楷體" style:font-size-asian="10pt" style:font-name-complex="標楷體" style:font-size-complex="10pt"/>
    </style:style>
    <style:style style:name="P42" style:family="paragraph" style:parent-style-name="清單段落">
      <style:paragraph-properties fo:margin-left="1.101cm" fo:margin-right="0cm" fo:line-height="0.776cm" fo:text-indent="-0.596cm" style:auto-text-indent="false"/>
    </style:style>
    <style:style style:name="P43" style:family="paragraph" style:parent-style-name="清單段落">
      <style:paragraph-properties fo:margin-left="1.101cm" fo:margin-right="0cm" fo:line-height="0.847cm" fo:text-indent="-0.596cm" style:auto-text-indent="false"/>
    </style:style>
    <style:style style:name="P44" style:family="paragraph" style:parent-style-name="清單段落">
      <style:paragraph-properties fo:margin-left="0cm" fo:margin-right="0cm" fo:line-height="0.635cm" fo:text-indent="0.25cm" style:auto-text-indent="false"/>
    </style:style>
    <style:style style:name="P45" style:family="paragraph" style:parent-style-name="清單段落">
      <style:paragraph-properties fo:margin-left="0.321cm" fo:margin-right="0cm" fo:line-height="0.635cm" fo:text-indent="-0.321cm" style:auto-text-indent="false">
        <style:tab-stops>
          <style:tab-stop style:position="2.223cm"/>
          <style:tab-stop style:position="4.789cm"/>
          <style:tab-stop style:position="7.355cm"/>
        </style:tab-stops>
      </style:paragraph-properties>
    </style:style>
    <style:style style:name="P46" style:family="paragraph" style:parent-style-name="清單段落">
      <style:paragraph-properties fo:margin-top="0.635cm" fo:margin-bottom="0cm" loext:contextual-spacing="false" fo:line-height="0.635cm"/>
    </style:style>
    <style:style style:name="P47" style:family="paragraph" style:parent-style-name="清單段落">
      <style:paragraph-properties fo:margin-top="0.635cm" fo:margin-bottom="0cm" loext:contextual-spacing="false" fo:line-height="0.635cm"/>
      <style:text-properties style:font-name="標楷體" fo:font-weight="bold" style:font-name-asian="標楷體" style:font-weight-asian="bold" style:font-name-complex="標楷體" style:font-size-complex="12pt"/>
    </style:style>
    <style:style style:name="P48" style:family="paragraph" style:parent-style-name="清單段落">
      <style:paragraph-properties fo:margin-left="1.752cm" fo:margin-right="0cm" fo:line-height="0.635cm" fo:text-indent="0cm" style:auto-text-indent="false"/>
      <style:text-properties style:font-name="標楷體" style:font-name-asian="標楷體" style:font-name-complex="標楷體" style:font-size-complex="12pt"/>
    </style:style>
    <style:style style:name="P49" style:family="paragraph" style:parent-style-name="清單段落">
      <style:paragraph-properties fo:margin-left="1.75cm" fo:margin-right="0cm" fo:line-height="0.635cm" fo:text-indent="-0.907cm" style:auto-text-indent="false"/>
    </style:style>
    <style:style style:name="P50" style:family="paragraph" style:parent-style-name="清單段落">
      <style:paragraph-properties fo:margin-left="2.244cm" fo:margin-right="0cm" fo:line-height="0.635cm" fo:text-indent="-1.499cm" style:auto-text-indent="false"/>
    </style:style>
    <style:style style:name="P51" style:family="paragraph" style:parent-style-name="清單段落">
      <style:paragraph-properties fo:margin-left="0.847cm" fo:margin-right="0cm" fo:margin-top="0.635cm" fo:margin-bottom="0cm" loext:contextual-spacing="false" fo:line-height="0.635cm" fo:text-indent="0.423cm" style:auto-text-indent="false"/>
    </style:style>
    <style:style style:name="P52" style:family="paragraph" style:parent-style-name="清單段落">
      <style:paragraph-properties fo:margin-left="0.998cm" fo:margin-right="0cm" fo:line-height="0.635cm" fo:text-indent="-0.494cm" style:auto-text-indent="false"/>
    </style:style>
    <style:style style:name="P53" style:family="paragraph" style:parent-style-name="清單段落">
      <style:paragraph-properties fo:margin-left="0.998cm" fo:margin-right="0cm" fo:line-height="0.635cm" fo:text-indent="-0.49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line-height="0.776cm"/>
    </style:style>
    <style:style style:name="P55" style:family="paragraph" style:parent-style-name="Standard">
      <style:paragraph-properties fo:line-height="0.776cm" fo:text-align="center" style:justify-single-word="false"/>
    </style:style>
    <style:style style:name="P56" style:family="paragraph" style:parent-style-name="Standard">
      <style:paragraph-properties fo:line-height="0.776cm" fo:text-align="center" style:justify-single-word="false" style:text-autospace="none"/>
    </style:style>
    <style:style style:name="P57" style:family="paragraph" style:parent-style-name="Standard">
      <style:paragraph-properties fo:line-height="0.776cm" fo:text-align="center" style:justify-single-word="false">
        <style:tab-stops>
          <style:tab-stop style:position="0.751cm"/>
          <style:tab-stop style:position="1cm"/>
        </style:tab-stops>
      </style:paragraph-properties>
    </style:style>
    <style:style style:name="P58" style:family="paragraph" style:parent-style-name="Standard">
      <style:paragraph-properties fo:line-height="0.776cm" fo:text-align="center" style:justify-single-word="false">
        <style:tab-stops>
          <style:tab-stop style:position="11.007cm"/>
        </style:tab-stops>
      </style:paragraph-properties>
    </style:style>
    <style:style style:name="P59" style:family="paragraph" style:parent-style-name="Standard">
      <style:paragraph-properties fo:line-height="0.776cm" fo:text-align="justify" style:justify-single-word="false"/>
    </style:style>
    <style:style style:name="P60" style:family="paragraph" style:parent-style-name="Standard">
      <style:paragraph-properties fo:line-height="0.776cm" fo:text-align="justify" style:justify-single-word="false" style:text-autospace="none"/>
    </style:style>
    <style:style style:name="P61" style:family="paragraph" style:parent-style-name="Standard">
      <style:paragraph-properties fo:line-height="0.776cm">
        <style:tab-stops>
          <style:tab-stop style:position="1cm"/>
        </style:tab-stops>
      </style:paragraph-properties>
    </style:style>
    <style:style style:name="P62" style:family="paragraph" style:parent-style-name="Standard">
      <style:paragraph-properties fo:line-height="0.776cm" style:text-autospace="none"/>
    </style:style>
    <style:style style:name="P63" style:family="paragraph" style:parent-style-name="Standard">
      <style:paragraph-properties fo:line-height="0.776cm"/>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64" style:family="paragraph" style:parent-style-name="Standard">
      <style:paragraph-properties fo:line-height="0.776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65" style:family="paragraph" style:parent-style-name="Standard">
      <style:paragraph-properties fo:line-height="0.776cm" fo:text-align="justify" style:justify-single-wor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66" style:family="paragraph" style:parent-style-name="Standard">
      <style:paragraph-properties fo:line-height="0.635cm"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67" style:family="paragraph" style:parent-style-name="Standard">
      <style:text-properties style:font-name="標楷體" fo:font-size="14pt" fo:font-weight="bold" style:font-name-asian="標楷體" style:font-size-asian="14pt" style:font-weight-asian="bold" style:font-name-complex="標楷體"/>
    </style:style>
    <style:style style:name="P6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line-height="0.847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847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76"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style>
    <style:style style:name="P77" style:family="paragraph" style:parent-style-name="Standard">
      <style:text-properties style:font-name="標楷體" fo:font-size="14pt" fo:font-weight="bold" style:font-name-asian="標楷體" style:font-size-asian="14pt" style:language-asian="zh" style:country-asian="HK" style:font-weight-asian="bold" style:font-name-complex="標楷體"/>
    </style:style>
    <style:style style:name="P78" style:family="paragraph" style:parent-style-name="Standard">
      <style:paragraph-properties fo:line-height="0.917cm"/>
      <style:text-properties style:font-name="標楷體" fo:font-size="14pt" fo:font-weight="bold" style:font-name-asian="標楷體" style:font-size-asian="14pt" style:language-asian="zh" style:country-asian="HK" style:font-weight-asian="bold" style:font-name-complex="標楷體"/>
    </style:style>
    <style:style style:name="P79" style:family="paragraph" style:parent-style-name="Standard">
      <style:paragraph-properties fo:line-height="0.776cm"/>
      <style:text-properties style:font-name="標楷體" fo:font-size="14pt" fo:font-weight="bold" fo:background-color="#ffffff" style:font-name-asian="標楷體" style:font-size-asian="14pt" style:font-weight-asian="bold" style:font-name-complex="標楷體" style:font-size-complex="14pt"/>
    </style:style>
    <style:style style:name="P80" style:family="paragraph" style:parent-style-name="Standard">
      <style:paragraph-properties fo:line-height="0.776cm" fo:text-align="center" style:justify-single-word="false"/>
      <style:text-properties style:font-name="標楷體" fo:font-size="14pt" style:letter-kerning="false" style:font-name-asian="標楷體" style:font-size-asian="14pt" style:font-name-complex="標楷體" style:font-size-complex="14pt"/>
    </style:style>
    <style:style style:name="P8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47cm">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paragraph-properties fo:line-height="0.847cm"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2pt"/>
    </style:style>
    <style:style style:name="P87"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88"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9" style:family="paragraph" style:parent-style-name="Standard">
      <style:paragraph-properties fo:line-height="0.776cm"/>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loext:padding="0cm" loext:border="0.51pt solid #000000"/>
    </style:style>
    <style:style style:name="P90" style:family="paragraph" style:parent-style-name="Standard">
      <style:text-properties style:font-name="標楷體" style:font-name-asian="標楷體" style:font-name-complex="標楷體"/>
    </style:style>
    <style:style style:name="P91" style:family="paragraph" style:parent-style-name="Standard">
      <style:paragraph-properties fo:line-height="0.776cm"/>
      <style:text-properties style:font-name="標楷體" style:font-name-asian="標楷體" style:font-name-complex="標楷體"/>
    </style:style>
    <style:style style:name="P92" style:family="paragraph" style:parent-style-name="Standard">
      <style:paragraph-properties fo:line-height="0.776cm" fo:text-align="center" style:justify-single-word="false"/>
      <style:text-properties style:font-name="標楷體" style:font-name-asian="標楷體" style:font-name-complex="標楷體"/>
    </style:style>
    <style:style style:name="P93" style:family="paragraph" style:parent-style-name="Standard">
      <style:paragraph-properties fo:line-height="0.776cm" style:text-autospace="none"/>
      <style:text-properties style:font-name="標楷體" style:font-name-asian="標楷體" style:font-name-complex="標楷體"/>
    </style:style>
    <style:style style:name="P94" style:family="paragraph" style:parent-style-name="Standard">
      <style:paragraph-properties fo:line-height="0.776cm" fo:text-align="justify" style:justify-single-word="false" style:text-autospace="none" style:snap-to-layout-grid="false"/>
      <style:text-properties style:font-name="標楷體" style:font-name-asian="標楷體" style:font-name-complex="標楷體"/>
    </style:style>
    <style:style style:name="P95" style:family="paragraph" style:parent-style-name="Standard">
      <style:paragraph-properties fo:text-align="center" style:justify-single-word="false"/>
      <style:text-properties style:font-name="標楷體" style:font-name-asian="標楷體" style:font-name-complex="標楷體"/>
    </style:style>
    <style:style style:name="P96" style:family="paragraph" style:parent-style-name="Standard">
      <style:paragraph-properties fo:text-align="center" style:justify-single-word="false" style:text-autospace="none"/>
      <style:text-properties style:font-name="標楷體" style:font-name-asian="標楷體" style:font-name-complex="標楷體"/>
    </style:style>
    <style:style style:name="P97" style:family="paragraph" style:parent-style-name="Standard">
      <style:paragraph-properties style:snap-to-layout-grid="false"/>
      <style:text-properties style:font-name="標楷體" style:font-name-asian="標楷體" style:font-name-complex="標楷體"/>
    </style:style>
    <style:style style:name="P98"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99" style:family="paragraph" style:parent-style-name="Standard">
      <style:paragraph-properties fo:text-align="justify" style:justify-single-word="false"/>
      <style:text-properties style:font-name="標楷體" style:font-name-asian="標楷體" style:font-name-complex="標楷體"/>
    </style:style>
    <style:style style:name="P100" style:family="paragraph" style:parent-style-name="Standard">
      <style:paragraph-properties fo:line-height="0.635cm" fo:text-align="center" style:justify-single-word="false"/>
      <style:text-properties style:font-name="標楷體" style:font-name-asian="標楷體" style:font-name-complex="標楷體"/>
    </style:style>
    <style:style style:name="P101" style:family="paragraph" style:parent-style-name="Standard">
      <style:paragraph-properties fo:line-height="0.635cm" fo:text-align="justify" style:justify-single-word="false"/>
      <style:text-properties style:font-name="標楷體" style:font-name-asian="標楷體" style:font-name-complex="標楷體"/>
    </style:style>
    <style:style style:name="P10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03"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104" style:family="paragraph" style:parent-style-name="Standard">
      <style:text-properties style:font-name="標楷體" style:font-name-asian="標楷體" style:font-name-complex="標楷體" style:font-size-complex="12pt"/>
    </style:style>
    <style:style style:name="P105" style:family="paragraph" style:parent-style-name="Standard">
      <style:paragraph-properties fo:line-height="0.776cm" style:text-autospace="none"/>
      <style:text-properties style:font-name="標楷體" style:font-name-asian="標楷體" style:font-name-complex="標楷體" style:font-size-complex="12pt"/>
    </style:style>
    <style:style style:name="P106" style:family="paragraph" style:parent-style-name="Standard">
      <style:paragraph-properties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107" style:family="paragraph" style:parent-style-name="Standard">
      <style:paragraph-properties fo:line-height="0.635cm"/>
      <style:text-properties style:font-name="標楷體" style:font-name-asian="標楷體" style:font-name-complex="標楷體" style:font-size-complex="12pt"/>
    </style:style>
    <style:style style:name="P108"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109"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110"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111"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12" style:family="paragraph" style:parent-style-name="Standard">
      <style:paragraph-properties fo:line-height="0.635cm">
        <style:tab-stops>
          <style:tab-stop style:position="0.751cm"/>
          <style:tab-stop style:position="1cm"/>
        </style:tab-stops>
      </style:paragraph-properties>
      <style:text-properties style:font-name="標楷體" style:font-name-asian="標楷體" style:font-name-complex="標楷體" style:font-size-complex="12pt"/>
    </style:style>
    <style:style style:name="P11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4"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115" style:family="paragraph" style:parent-style-name="Standard">
      <style:paragraph-properties fo:text-align="center" style:justify-single-word="false" style:text-autospace="none"/>
      <style:text-properties style:font-name="標楷體" style:font-name-asian="標楷體" style:font-name-complex="標楷體" style:font-size-complex="12pt"/>
    </style:style>
    <style:style style:name="P116"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117" style:family="paragraph" style:parent-style-name="Standard">
      <style:paragraph-properties style:snap-to-layout-grid="false"/>
      <style:text-properties style:font-name="標楷體" style:font-name-asian="標楷體" style:font-name-complex="標楷體" style:font-size-complex="12pt"/>
    </style:style>
    <style:style style:name="P118"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119" style:family="paragraph" style:parent-style-name="Standard">
      <style:paragraph-properties fo:orphans="2" fo:widows="2"/>
      <style:text-properties style:font-name="標楷體" style:font-name-asian="標楷體" style:font-name-complex="標楷體" style:font-size-complex="12pt"/>
    </style:style>
    <style:style style:name="P120" style:family="paragraph" style:parent-style-name="Standard">
      <style:paragraph-properties fo:line-height="0.706cm"/>
      <style:text-properties style:font-name="標楷體" style:font-name-asian="標楷體" style:font-name-complex="標楷體" style:font-size-complex="12pt"/>
    </style:style>
    <style:style style:name="P121" style:family="paragraph" style:parent-style-name="Standard">
      <style:text-properties style:font-name="標楷體" style:font-name-asian="標楷體" style:font-name-complex="標楷體" style:font-size-complex="12pt" style:font-weight-complex="bold"/>
    </style:style>
    <style:style style:name="P12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123"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loext:padding="0cm" loext:border="0.51pt solid #000000"/>
    </style:style>
    <style:style style:name="P124" style:family="paragraph" style:parent-style-name="Standard">
      <style:paragraph-properties fo:line-height="0.847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125"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126" style:family="paragraph" style:parent-style-name="Standard">
      <style:paragraph-properties fo:line-height="0.776cm"/>
      <style:text-properties style:font-name="標楷體" style:font-name-asian="標楷體" style:font-name-complex="標楷體" style:font-size-complex="14pt"/>
    </style:style>
    <style:style style:name="P127" style:family="paragraph" style:parent-style-name="Standard">
      <style:text-properties style:font-name="標楷體" style:font-name-asian="標楷體" style:font-name-complex="標楷體" style:font-weight-complex="bold"/>
    </style:style>
    <style:style style:name="P128" style:family="paragraph" style:parent-style-name="Standard">
      <style:paragraph-properties fo:line-height="0.776cm"/>
      <style:text-properties style:font-name="標楷體" style:font-name-asian="標楷體" style:font-name-complex="標楷體" style:font-weight-complex="bold"/>
    </style:style>
    <style:style style:name="P12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30"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31" style:family="paragraph" style:parent-style-name="Standard">
      <style:text-properties style:font-name="標楷體" style:font-name-asian="標楷體" style:language-asian="zh" style:country-asian="HK" style:font-name-complex="標楷體"/>
    </style:style>
    <style:style style:name="P132" style:family="paragraph" style:parent-style-name="Standard">
      <style:paragraph-properties fo:line-height="0.776cm" style:text-autospace="none"/>
      <style:text-properties style:font-name="標楷體" style:font-name-asian="標楷體" style:language-asian="zh" style:country-asian="HK" style:font-name-complex="標楷體" style:font-size-complex="12pt"/>
    </style:style>
    <style:style style:name="P133" style:family="paragraph" style:parent-style-name="Standard">
      <style:text-properties style:font-name="標楷體" style:font-name-asian="標楷體" style:font-name-complex="Times New Roman"/>
    </style:style>
    <style:style style:name="P134" style:family="paragraph" style:parent-style-name="Standard">
      <style:paragraph-properties fo:text-align="center" style:justify-single-word="false"/>
      <style:text-properties style:font-name="標楷體" style:font-name-asian="標楷體"/>
    </style:style>
    <style:style style:name="P135" style:family="paragraph" style:parent-style-name="Standard">
      <style:paragraph-properties fo:line-height="0.423cm"/>
      <style:text-properties style:font-name="標楷體" style:font-name-asian="標楷體"/>
    </style:style>
    <style:style style:name="P136" style:family="paragraph" style:parent-style-name="Standard">
      <style:paragraph-properties fo:line-height="0.423cm" style:snap-to-layout-grid="false"/>
      <style:text-properties style:font-name="標楷體" style:font-name-asian="標楷體"/>
    </style:style>
    <style:style style:name="P137" style:family="paragraph" style:parent-style-name="Standard">
      <style:paragraph-properties fo:line-height="0.423cm" fo:text-align="justify" style:justify-single-word="false" style:snap-to-layout-grid="false"/>
      <style:text-properties style:font-name="標楷體" style:font-name-asian="標楷體"/>
    </style:style>
    <style:style style:name="P138" style:family="paragraph" style:parent-style-name="Standard">
      <style:paragraph-properties fo:line-height="0.847cm"/>
      <style:text-properties style:font-name="標楷體" fo:background-color="#ffffff" style:font-name-asian="標楷體" style:font-name-complex="標楷體"/>
    </style:style>
    <style:style style:name="P139" style:family="paragraph" style:parent-style-name="Standard">
      <style:paragraph-properties fo:text-align="justify" style:justify-single-word="false"/>
      <style:text-properties style:font-name="標楷體" fo:background-color="#ffffff" style:font-name-asian="標楷體" style:font-name-complex="標楷體" style:font-size-complex="12pt"/>
    </style:style>
    <style:style style:name="P140"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141" style:family="paragraph" style:parent-style-name="Standard">
      <style:paragraph-properties fo:line-height="0.635cm"/>
      <style:text-properties style:font-name="標楷體" fo:font-weight="bold" style:font-name-asian="標楷體" style:font-weight-asian="bold" style:font-name-complex="標楷體"/>
    </style:style>
    <style:style style:name="P142"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style>
    <style:style style:name="P143"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44" style:family="paragraph" style:parent-style-name="Standard">
      <style:text-properties style:font-name="標楷體" fo:font-weight="bold" style:font-name-asian="標楷體" style:font-weight-asian="bold" style:font-name-complex="標楷體" style:font-size-complex="12pt"/>
    </style:style>
    <style:style style:name="P145" style:family="paragraph" style:parent-style-name="Standard">
      <style:paragraph-properties fo:line-height="0.776cm" fo:text-align="center"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font-size-complex="12pt"/>
    </style:style>
    <style:style style:name="P146" style:family="paragraph" style:parent-style-name="Standard">
      <style:paragraph-properties fo:line-height="0.847cm"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147"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148" style:family="paragraph" style:parent-style-name="Standard">
      <style:paragraph-properties fo:line-height="0.635cm"/>
      <style:text-properties style:font-name="標楷體" fo:font-weight="bold" style:font-name-asian="標楷體" style:font-weight-asian="bold" style:font-name-complex="標楷體" loext:padding="0cm" loext:border="0.51pt solid #000000"/>
    </style:style>
    <style:style style:name="P149" style:family="paragraph" style:parent-style-name="Standard">
      <style:paragraph-properties fo:text-align="center" style:justify-single-word="false"/>
      <style:text-properties style:font-name="標楷體" fo:font-weight="bold" style:font-name-asian="標楷體" style:font-weight-asian="bold"/>
    </style:style>
    <style:style style:name="P15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51"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52" style:family="paragraph" style:parent-style-name="Standard">
      <style:paragraph-properties fo:line-height="0.423cm" style:snap-to-layout-grid="false"/>
      <style:text-properties style:font-name="標楷體" fo:font-weight="bold" style:font-name-asian="標楷體" style:font-weight-asian="bold"/>
    </style:style>
    <style:style style:name="P153"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154"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155"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156"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57"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158"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159"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60"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61" style:family="paragraph" style:parent-style-name="Standard">
      <style:paragraph-properties fo:line-height="1.058cm"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162" style:family="paragraph" style:parent-style-name="Standard">
      <style:paragraph-properties fo:line-height="0.776cm" fo:text-align="center" style:justify-single-word="false"/>
      <style:text-properties style:font-name="標楷體" fo:font-size="18pt" fo:background-color="#ffffff" style:font-name-asian="標楷體" style:font-size-asian="18pt" style:font-name-complex="標楷體" style:font-size-complex="18pt"/>
    </style:style>
    <style:style style:name="P163" style:family="paragraph" style:parent-style-name="Standard">
      <style:paragraph-properties fo:line-height="0.529cm" fo:orphans="2" fo:widows="2" style:snap-to-layout-grid="false"/>
      <style:text-properties style:font-name="標楷體" fo:font-size="18pt" style:letter-kerning="false" style:font-name-asian="標楷體" style:font-size-asian="18pt" style:font-name-complex="標楷體" style:font-size-complex="18pt"/>
    </style:style>
    <style:style style:name="P164" style:family="paragraph" style:parent-style-name="Standard">
      <style:paragraph-properties fo:line-height="0.776cm" fo:text-align="center" style:justify-single-word="false" fo:orphans="2" fo:widows="2"/>
      <style:text-properties style:font-name="標楷體" fo:font-size="18pt" style:letter-kerning="false" style:font-name-asian="標楷體" style:font-size-asian="18pt" style:font-name-complex="標楷體" style:font-size-complex="18pt"/>
    </style:style>
    <style:style style:name="P165"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166" style:family="paragraph" style:parent-style-name="Standard">
      <style:paragraph-properties fo:line-height="0.776cm" style:text-autospace="none" style:snap-to-layout-grid="false"/>
      <style:text-properties style:font-name="標楷體" fo:font-size="10.5pt" style:font-name-asian="標楷體" style:font-size-asian="10.5pt" style:font-name-complex="標楷體" style:font-size-complex="10.5pt"/>
    </style:style>
    <style:style style:name="P167" style:family="paragraph" style:parent-style-name="Standard">
      <style:paragraph-properties fo:line-height="0.776cm" style:text-autospace="none" style:snap-to-layout-grid="false"/>
      <style:text-properties style:font-name="標楷體" fo:font-size="10.5pt" fo:language="zh" fo:country="TW" style:letter-kerning="false" style:font-name-asian="標楷體" style:font-size-asian="10.5pt" style:language-asian="zh" style:country-asian="HK" style:font-name-complex="標楷體" style:font-size-complex="10.5pt"/>
    </style:style>
    <style:style style:name="P168" style:family="paragraph" style:parent-style-name="Standard">
      <style:paragraph-properties fo:text-align="justify" style:justify-single-word="false" style:text-autospace="none" style:snap-to-layout-grid="false"/>
      <style:text-properties style:font-name="標楷體" fo:font-size="10.5pt" style:letter-kerning="false" style:font-name-asian="標楷體" style:font-size-asian="10.5pt" style:font-name-complex="標楷體" style:font-size-complex="10.5pt"/>
    </style:style>
    <style:style style:name="P169" style:family="paragraph" style:parent-style-name="Standard">
      <style:paragraph-properties style:text-autospace="none" style:snap-to-layout-grid="false"/>
      <style:text-properties style:font-name="標楷體" style:letter-kerning="false" style:font-name-asian="標楷體" style:font-name-complex="標楷體" style:font-size-complex="10pt"/>
    </style:style>
    <style:style style:name="P170"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0pt"/>
    </style:style>
    <style:style style:name="P171"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0pt"/>
    </style:style>
    <style:style style:name="P172" style:family="paragraph" style:parent-style-name="Standard">
      <style:paragraph-properties fo:line-height="0.776cm" style:text-autospace="none"/>
      <style:text-properties style:font-name="標楷體" style:letter-kerning="false" style:font-name-asian="標楷體" style:font-name-complex="標楷體" style:font-size-complex="10pt"/>
    </style:style>
    <style:style style:name="P173" style:family="paragraph" style:parent-style-name="Standard">
      <style:paragraph-properties fo:line-height="0.776cm" fo:text-align="center" style:justify-single-word="false" style:text-autospace="none"/>
      <style:text-properties style:font-name="標楷體" style:letter-kerning="false" style:font-name-asian="標楷體" style:font-name-complex="標楷體" style:font-size-complex="10pt"/>
    </style:style>
    <style:style style:name="P174"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75"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0pt"/>
    </style:style>
    <style:style style:name="P176" style:family="paragraph" style:parent-style-name="Standard">
      <style:paragraph-properties fo:line-height="0.776cm"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177" style:family="paragraph" style:parent-style-name="Standard">
      <style:paragraph-properties fo:line-height="0.776cm" style:text-autospace="none" style:snap-to-layout-grid="false"/>
      <style:text-properties style:font-name="標楷體" style:letter-kerning="false" style:font-name-asian="標楷體" style:font-name-complex="標楷體" style:font-size-complex="12pt"/>
    </style:style>
    <style:style style:name="P178" style:family="paragraph" style:parent-style-name="Standard">
      <style:paragraph-properties fo:line-height="0.776cm" fo:text-align="center" style:justify-single-word="false" style:text-autospace="none"/>
      <style:text-properties style:font-name="標楷體" style:letter-kerning="false" style:font-name-asian="標楷體" style:font-name-complex="標楷體" style:font-size-complex="12pt"/>
    </style:style>
    <style:style style:name="P179" style:family="paragraph" style:parent-style-name="Standard">
      <style:paragraph-properties fo:line-height="0.635cm">
        <style:tab-stops>
          <style:tab-stop style:position="0.751cm"/>
          <style:tab-stop style:position="1cm"/>
        </style:tab-stops>
      </style:paragraph-properties>
      <style:text-properties style:font-name="標楷體" style:letter-kerning="false" style:font-name-asian="標楷體" style:font-name-complex="標楷體" style:font-size-complex="12pt"/>
    </style:style>
    <style:style style:name="P180" style:family="paragraph" style:parent-style-name="Standard">
      <style:paragraph-properties fo:line-height="0.635cm">
        <style:tab-stops>
          <style:tab-stop style:position="1cm"/>
        </style:tab-stops>
      </style:paragraph-properties>
      <style:text-properties style:font-name="標楷體" style:letter-kerning="false" style:font-name-asian="標楷體" style:font-name-complex="標楷體" style:font-size-complex="12pt"/>
    </style:style>
    <style:style style:name="P181" style:family="paragraph" style:parent-style-name="Standard">
      <style:paragraph-properties fo:line-height="0.776cm" style:text-autospace="none"/>
      <style:text-properties style:font-name="標楷體" style:letter-kerning="false" style:font-name-asian="標楷體" style:language-asian="zh" style:country-asian="HK" style:font-name-complex="標楷體" style:font-size-complex="10pt"/>
    </style:style>
    <style:style style:name="P182" style:family="paragraph" style:parent-style-name="Standard">
      <style:paragraph-properties fo:line-height="0.776cm" fo:text-align="center" style:justify-single-word="false" style:text-autospace="none"/>
      <style:text-properties style:font-name="標楷體" style:letter-kerning="false" style:font-name-asian="標楷體" style:language-asian="zh" style:country-asian="HK" style:font-name-complex="標楷體" style:font-size-complex="10pt"/>
    </style:style>
    <style:style style:name="P183" style:family="paragraph" style:parent-style-name="Standard">
      <style:paragraph-properties fo:line-height="0.529cm" fo:orphans="2" fo:widows="2" style:snap-to-layout-grid="false"/>
      <style:text-properties style:font-name="標楷體" style:letter-kerning="false" style:font-name-asian="標楷體" style:font-name-complex="新細明體" style:font-size-complex="12pt"/>
    </style:style>
    <style:style style:name="P184"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185" style:family="paragraph" style:parent-style-name="Standard">
      <style:paragraph-properties fo:orphans="2" fo:widows="2" style:snap-to-layout-grid="false"/>
      <style:text-properties style:font-name="標楷體" style:letter-kerning="false" style:font-name-asian="標楷體" style:font-name-complex="新細明體" style:font-size-complex="12pt"/>
    </style:style>
    <style:style style:name="P186"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2pt"/>
    </style:style>
    <style:style style:name="P187" style:family="paragraph" style:parent-style-name="Standard">
      <style:paragraph-properties fo:text-align="end" style:justify-single-word="false" fo:orphans="2" fo:widows="2"/>
      <style:text-properties style:font-name="標楷體" style:letter-kerning="false" style:font-name-asian="標楷體" style:font-name-complex="新細明體" style:font-size-complex="12pt"/>
    </style:style>
    <style:style style:name="P188" style:family="paragraph" style:parent-style-name="Standard">
      <style:paragraph-properties fo:orphans="2" fo:widows="2"/>
      <style:text-properties style:font-name="標楷體" style:letter-kerning="false" style:font-name-asian="標楷體" style:font-size-complex="12pt"/>
    </style:style>
    <style:style style:name="P189" style:family="paragraph" style:parent-style-name="Standard">
      <style:paragraph-properties fo:line-height="0.776cm" style:text-autospace="none"/>
      <style:text-properties style:font-name="標楷體" fo:language="zh" fo:country="TW" style:letter-kerning="false" style:font-name-asian="標楷體" style:font-name-complex="標楷體" style:font-size-complex="10pt"/>
    </style:style>
    <style:style style:name="P190" style:family="paragraph" style:parent-style-name="Standard">
      <style:paragraph-properties fo:line-height="0.776cm" fo:text-align="center" style:justify-single-word="false" style:text-autospace="none"/>
      <style:text-properties style:font-name="標楷體" fo:language="zh" fo:country="TW" style:letter-kerning="false" style:font-name-asian="標楷體" style:font-name-complex="標楷體" style:font-size-complex="10pt"/>
    </style:style>
    <style:style style:name="P191" style:family="paragraph" style:parent-style-name="Standard">
      <style:paragraph-properties fo:line-height="0.635cm">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92"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193" style:family="paragraph" style:parent-style-name="Standard">
      <style:paragraph-properties fo:line-height="0.776cm" fo:text-align="center" style:justify-single-word="false" style:text-autospace="none"/>
      <style:text-properties style:font-name="標楷體" fo:language="zh" fo:country="TW" style:letter-kerning="false" style:font-name-asian="標楷體" style:font-name-complex="標楷體" style:font-size-complex="12pt"/>
    </style:style>
    <style:style style:name="P194" style:family="paragraph" style:parent-style-name="Standard">
      <style:paragraph-properties fo:line-height="0.635cm"/>
      <style:text-properties style:font-name="標楷體" fo:font-size="10pt" style:font-name-asian="標楷體" style:font-size-asian="10pt" style:font-name-complex="標楷體" style:font-size-complex="12pt"/>
    </style:style>
    <style:style style:name="P195" style:family="paragraph" style:parent-style-name="Standard">
      <style:paragraph-properties fo:line-height="0.635cm">
        <style:tab-stops>
          <style:tab-stop style:position="0.751cm"/>
          <style:tab-stop style:position="1cm"/>
        </style:tab-stops>
      </style:paragraph-properties>
      <style:text-properties style:font-name="標楷體" fo:font-size="10pt" style:font-name-asian="標楷體" style:font-size-asian="10pt" style:font-name-complex="標楷體" style:font-size-complex="10pt"/>
    </style:style>
    <style:style style:name="P196" style:family="paragraph" style:parent-style-name="Standard">
      <style:paragraph-properties style:text-autospace="none"/>
      <style:text-properties style:font-name="標楷體" fo:font-size="10pt" style:font-name-asian="標楷體" style:font-size-asian="10pt" style:font-name-complex="標楷體" style:font-size-complex="10pt"/>
    </style:style>
    <style:style style:name="P197" style:family="paragraph" style:parent-style-name="Standard">
      <style:paragraph-properties style:text-autospace="none" style:snap-to-layout-grid="false"/>
      <style:text-properties style:font-name="標楷體" fo:font-size="10pt" style:letter-kerning="false" style:font-name-asian="標楷體" style:font-size-asian="10pt" style:font-name-complex="標楷體" style:font-size-complex="10pt"/>
    </style:style>
    <style:style style:name="P198" style:family="paragraph" style:parent-style-name="Standard">
      <style:paragraph-properties fo:line-height="0.635cm" fo:text-align="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99" style:family="paragraph" style:parent-style-name="Standard">
      <style:paragraph-properties fo:line-height="0.423cm" fo:orphans="2" fo:widows="2"/>
      <style:text-properties style:font-name="標楷體" fo:font-size="10pt" style:letter-kerning="false" style:font-name-asian="標楷體" style:font-size-asian="10pt" style:font-name-complex="標楷體" style:font-size-complex="10pt"/>
    </style:style>
    <style:style style:name="P200"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2pt"/>
    </style:style>
    <style:style style:name="P201"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 style:font-size-complex="10pt"/>
    </style:style>
    <style:style style:name="P202" style:family="paragraph" style:parent-style-name="Standard">
      <style:paragraph-properties fo:line-height="0.423cm" fo:orphans="2" fo:widows="2" style:snap-to-layout-grid="false"/>
      <style:text-properties style:font-name="標楷體" fo:font-size="10pt" style:letter-kerning="false" style:font-name-asian="標楷體" style:font-size-asian="10pt" style:font-name-complex="新細明體" style:font-size-complex="10pt"/>
    </style:style>
    <style:style style:name="P203"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04" style:family="paragraph" style:parent-style-name="Standard">
      <style:paragraph-properties fo:line-height="0.423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205" style:family="paragraph" style:parent-style-name="Standard">
      <style:paragraph-properties fo:line-height="0.423cm" fo:text-align="end" style:justify-single-word="false" fo:orphans="2" fo:widows="2"/>
      <style:text-properties style:font-name="標楷體" fo:font-size="10pt" style:letter-kerning="false" style:font-name-asian="標楷體" style:font-size-asian="10pt" style:font-name-complex="新細明體" style:font-size-complex="10pt"/>
    </style:style>
    <style:style style:name="P206" style:family="paragraph" style:parent-style-name="Standard">
      <style:paragraph-properties fo:line-height="0.353cm" fo:orphans="2" fo:widows="2"/>
      <style:text-properties style:font-name="標楷體" fo:font-size="10pt" style:letter-kerning="false" style:font-name-asian="標楷體" style:font-size-asian="10pt" style:font-name-complex="新細明體" style:font-size-complex="10pt"/>
    </style:style>
    <style:style style:name="P207" style:family="paragraph" style:parent-style-name="Standard">
      <style:paragraph-properties fo:line-height="0.423cm" fo:orphans="2" fo:widows="2"/>
      <style:text-properties style:font-name="標楷體" fo:font-size="10pt" style:letter-kerning="false" style:font-name-asian="標楷體" style:font-size-asian="10pt" style:font-size-complex="10pt"/>
    </style:style>
    <style:style style:name="P208" style:family="paragraph" style:parent-style-name="Standard">
      <style:paragraph-properties style:text-autospace="none"/>
      <style:text-properties style:font-name="標楷體" fo:font-size="10pt" fo:background-color="#ffffff" style:font-name-asian="標楷體" style:font-size-asian="10pt" style:font-name-complex="標楷體" style:font-size-complex="10pt"/>
    </style:style>
    <style:style style:name="P209" style:family="paragraph" style:parent-style-name="Standard">
      <style:paragraph-properties fo:line-height="0.423cm" style:snap-to-layout-grid="false"/>
      <style:text-properties style:font-name="標楷體" fo:font-size="10pt" fo:font-weight="bold" style:font-name-asian="標楷體" style:font-size-asian="10pt" style:font-weight-asian="bold"/>
    </style:style>
    <style:style style:name="P210" style:family="paragraph" style:parent-style-name="Standard">
      <style:paragraph-properties fo:line-height="0.635cm" fo:text-align="center" style:justify-single-word="false" style:snap-to-layout-grid="false"/>
      <style:text-properties style:font-name="標楷體" fo:letter-spacing="0.018cm" style:font-name-asian="標楷體" style:font-name-complex="標楷體" style:font-size-complex="12pt"/>
    </style:style>
    <style:style style:name="P211"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212"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3" style:family="paragraph" style:parent-style-name="Standard">
      <style:paragraph-properties fo:line-height="0.423cm" style:snap-to-layout-grid="false"/>
      <style:text-properties style:font-name="標楷體" fo:background-color="#d8d8d8" style:font-name-asian="標楷體" style:font-name-complex="標楷體"/>
    </style:style>
    <style:style style:name="P214"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215"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216" style:family="paragraph" style:parent-style-name="Standard">
      <style:paragraph-properties fo:text-align="justify" style:justify-single-word="false"/>
      <style:text-properties style:font-name="標楷體" fo:language="fr" fo:country="FR" style:font-name-asian="標楷體" style:font-name-complex="標楷體" style:font-size-complex="12pt"/>
    </style:style>
    <style:style style:name="P217" style:family="paragraph" style:parent-style-name="Standard">
      <style:text-properties style:font-name="標楷體" fo:language="fr" fo:country="FR" fo:font-weight="bold" style:font-name-asian="標楷體" style:font-weight-asian="bold" style:font-name-complex="標楷體" style:font-size-complex="12pt"/>
    </style:style>
    <style:style style:name="P218" style:family="paragraph" style:parent-style-name="Standard">
      <style:paragraph-properties fo:line-height="1.058cm" fo:text-align="center" style:justify-single-word="false"/>
    </style:style>
    <style:style style:name="P219" style:family="paragraph" style:parent-style-name="Standard">
      <style:paragraph-properties fo:line-height="0.847cm" fo:text-align="center" style:justify-single-word="false" fo:orphans="2" fo:widows="2"/>
    </style:style>
    <style:style style:name="P220" style:family="paragraph" style:parent-style-name="Standard">
      <style:paragraph-properties fo:line-height="0.847cm" fo:text-align="center" style:justify-single-word="false">
        <style:tab-stops>
          <style:tab-stop style:position="0.751cm"/>
          <style:tab-stop style:position="1cm"/>
        </style:tab-stops>
      </style:paragraph-properties>
    </style:style>
    <style:style style:name="P221" style:family="paragraph" style:parent-style-name="Standard">
      <style:paragraph-properties style:text-autospace="none"/>
    </style:style>
    <style:style style:name="P222" style:family="paragraph" style:parent-style-name="Standard">
      <style:paragraph-properties fo:text-align="center" style:justify-single-word="false"/>
    </style:style>
    <style:style style:name="P223" style:family="paragraph" style:parent-style-name="Standard">
      <style:paragraph-properties fo:text-align="center" style:justify-single-word="false" style:text-autospace="none"/>
    </style:style>
    <style:style style:name="P224" style:family="paragraph" style:parent-style-name="Standard">
      <style:paragraph-properties fo:text-align="center" style:justify-single-word="false" style:snap-to-layout-grid="false">
        <style:tab-stops>
          <style:tab-stop style:position="0.751cm"/>
          <style:tab-stop style:position="1cm"/>
        </style:tab-stops>
      </style:paragraph-properties>
    </style:style>
    <style:style style:name="P225" style:family="paragraph" style:parent-style-name="Standard">
      <style:paragraph-properties fo:text-align="center" style:justify-single-word="false" fo:orphans="2" fo:widows="2"/>
    </style:style>
    <style:style style:name="P226" style:family="paragraph" style:parent-style-name="Standard">
      <style:paragraph-properties fo:line-height="0.635cm"/>
    </style:style>
    <style:style style:name="P227" style:family="paragraph" style:parent-style-name="Standard">
      <style:paragraph-properties fo:line-height="0.635cm" fo:text-align="center" style:justify-single-word="false"/>
    </style:style>
    <style:style style:name="P228" style:family="paragraph" style:parent-style-name="Standard">
      <style:paragraph-properties fo:line-height="0.635cm" fo:text-align="center" style:justify-single-word="false">
        <style:tab-stops>
          <style:tab-stop style:position="0.751cm"/>
          <style:tab-stop style:position="1cm"/>
        </style:tab-stops>
      </style:paragraph-properties>
    </style:style>
    <style:style style:name="P229" style:family="paragraph" style:parent-style-name="Standard">
      <style:paragraph-properties fo:line-height="0.635cm">
        <style:tab-stops>
          <style:tab-stop style:position="0.751cm"/>
          <style:tab-stop style:position="1cm"/>
        </style:tab-stops>
      </style:paragraph-properties>
    </style:style>
    <style:style style:name="P230" style:family="paragraph" style:parent-style-name="Standard">
      <style:paragraph-properties fo:line-height="0.635cm" fo:orphans="2" fo:widows="2"/>
    </style:style>
    <style:style style:name="P231" style:family="paragraph" style:parent-style-name="Standard">
      <style:paragraph-properties style:snap-to-layout-grid="false">
        <style:tab-stops>
          <style:tab-stop style:position="0.751cm"/>
          <style:tab-stop style:position="1cm"/>
        </style:tab-stops>
      </style:paragraph-properties>
    </style:style>
    <style:style style:name="P232" style:family="paragraph" style:parent-style-name="Standard">
      <style:paragraph-properties fo:text-align="justify" style:justify-single-word="false" style:text-autospace="none"/>
    </style:style>
    <style:style style:name="P233" style:family="paragraph" style:parent-style-name="Standard">
      <style:paragraph-properties fo:text-align="justify" style:justify-single-word="false" style:snap-to-layout-grid="false">
        <style:tab-stops>
          <style:tab-stop style:position="0.751cm"/>
          <style:tab-stop style:position="1cm"/>
        </style:tab-stops>
      </style:paragraph-properties>
    </style:style>
    <style:style style:name="P234" style:family="paragraph" style:parent-style-name="Standard">
      <style:paragraph-properties fo:line-height="0.564cm"/>
    </style:style>
    <style:style style:name="P235" style:family="paragraph" style:parent-style-name="Standard">
      <style:paragraph-properties fo:line-height="0.423cm" style:snap-to-layout-grid="false"/>
    </style:style>
    <style:style style:name="P236" style:family="paragraph" style:parent-style-name="Standard">
      <style:paragraph-properties fo:line-height="0.423cm" fo:orphans="2" fo:widows="2"/>
    </style:style>
    <style:style style:name="P237" style:family="paragraph" style:parent-style-name="Standard">
      <style:paragraph-properties fo:line-height="0.423cm" fo:text-align="center" style:justify-single-word="false" fo:orphans="2" fo:widows="2"/>
    </style:style>
    <style:style style:name="P238" style:family="paragraph" style:parent-style-name="Standard">
      <style:paragraph-properties fo:line-height="0.423cm" fo:text-align="justify" style:justify-single-word="false" fo:orphans="2" fo:widows="2"/>
    </style:style>
    <style:style style:name="P239" style:family="paragraph" style:parent-style-name="Standard">
      <style:paragraph-properties fo:orphans="2" fo:widows="2"/>
    </style:style>
    <style:style style:name="P240" style:family="paragraph" style:parent-style-name="Standard">
      <style:paragraph-properties fo:line-height="0.917cm"/>
    </style:style>
    <style:style style:name="P241" style:family="paragraph" style:parent-style-name="Standard">
      <style:paragraph-properties fo:line-height="0.776cm" fo:text-align="center" style:justify-single-word="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242" style:family="paragraph" style:parent-style-name="Standard">
      <style:text-properties style:text-line-through-style="solid" style:text-line-through-type="single" style:font-name="標楷體" style:font-name-asian="標楷體" style:font-name-complex="標楷體"/>
    </style:style>
    <style:style style:name="P243" style:family="paragraph" style:parent-style-name="Standard">
      <style:paragraph-properties fo:line-height="0.776cm" style:text-autospace="none" style:snap-to-layout-grid="false"/>
      <style:text-properties style:text-line-through-style="solid" style:text-line-through-type="single" style:font-name="標楷體" style:letter-kerning="false" style:font-name-asian="標楷體" style:font-name-complex="標楷體" style:font-size-complex="12pt"/>
    </style:style>
    <style:style style:name="P244" style:family="paragraph" style:parent-style-name="Standard">
      <style:paragraph-properties fo:orphans="2" fo:widows="2" style:snap-to-layout-grid="false"/>
      <style:text-properties style:text-line-through-style="solid" style:text-line-through-type="single" style:font-name="標楷體" style:letter-kerning="false" style:font-name-asian="標楷體" style:font-name-complex="新細明體" style:font-size-complex="12pt"/>
    </style:style>
    <style:style style:name="P245" style:family="paragraph" style:parent-style-name="Standard">
      <style:paragraph-properties fo:line-height="0.423cm" fo:orphans="2" fo:widows="2"/>
      <style:text-properties style:text-line-through-style="solid" style:text-line-through-type="single" style:font-name="標楷體" fo:font-size="10pt" style:letter-kerning="false" style:font-name-asian="標楷體" style:font-size-asian="10pt" style:font-name-complex="新細明體" style:font-size-complex="10pt"/>
    </style:style>
    <style:style style:name="P246" style:family="paragraph" style:parent-style-name="Standard">
      <style:paragraph-properties fo:orphans="2" fo:widows="2" style:snap-to-layout-grid="false"/>
      <style:text-properties style:text-line-through-style="solid" style:text-line-through-type="single" style:font-name="標楷體" fo:font-size="10pt" style:letter-kerning="false" style:font-name-asian="標楷體" style:font-size-asian="10pt" style:font-name-complex="新細明體" style:font-size-complex="12pt"/>
    </style:style>
    <style:style style:name="P247" style:family="paragraph" style:parent-style-name="Standard">
      <style:text-properties fo:font-size="16pt" style:font-name-asian="標楷體" style:font-size-asian="16pt"/>
    </style:style>
    <style:style style:name="P248"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49" style:family="paragraph" style:parent-style-name="Standard">
      <style:paragraph-properties fo:line-height="0.564cm" style:snap-to-layout-grid="false"/>
      <style:text-properties fo:font-size="16pt" style:font-name-asian="標楷體" style:font-size-asian="16pt"/>
    </style:style>
    <style:style style:name="P250" style:family="paragraph" style:parent-style-name="Standard">
      <style:paragraph-properties fo:line-height="0.423cm" style:snap-to-layout-grid="false"/>
      <style:text-properties style:font-name-asian="標楷體"/>
    </style:style>
    <style:style style:name="P251" style:family="paragraph" style:parent-style-name="Standard">
      <style:paragraph-properties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52" style:family="paragraph" style:parent-style-name="Standard">
      <style:paragraph-properties fo:text-align="center" style:justify-single-word="false" fo:orphans="2" fo:widows="2" style:snap-to-layout-grid="false"/>
      <style:text-properties style:font-name="Times New Roman" fo:font-size="10pt" style:letter-kerning="false" style:font-name-asian="Times New Roman" style:font-size-asian="10pt" style:font-name-complex="Times New Roman" style:font-size-complex="10pt"/>
    </style:style>
    <style:style style:name="P253" style:family="paragraph" style:parent-style-name="Standard">
      <style:paragraph-properties fo:text-align="center" style:justify-single-word="false" fo:orphans="2" fo:widows="2"/>
      <style:text-properties style:font-name="Times New Roman" style:letter-kerning="false" style:font-name-asian="標楷體" style:font-name-complex="Times New Roman" style:font-size-complex="12pt"/>
    </style:style>
    <style:style style:name="P254" style:family="paragraph" style:parent-style-name="Standard">
      <style:paragraph-properties fo:orphans="2" fo:widows="2"/>
      <style:text-properties style:font-name="Times New Roman" style:letter-kerning="false" style:font-name-complex="Times New Roman" style:font-size-complex="12pt"/>
    </style:style>
    <style:style style:name="P255" style:family="paragraph" style:parent-style-name="Standard">
      <style:paragraph-properties fo:orphans="2" fo:widows="2" style:snap-to-layout-grid="false"/>
      <style:text-properties style:font-name="Times New Roman" style:letter-kerning="false" style:font-name-complex="Times New Roman" style:font-size-complex="12pt"/>
    </style:style>
    <style:style style:name="P256" style:family="paragraph" style:parent-style-name="Standard">
      <style:text-properties text:display="none"/>
    </style:style>
    <style:style style:name="P257" style:family="paragraph" style:parent-style-name="Standard">
      <style:paragraph-properties fo:margin-top="0cm" fo:margin-bottom="0.318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58" style:family="paragraph" style:parent-style-name="Standard">
      <style:paragraph-properties fo:margin-top="0cm" fo:margin-bottom="0.318cm" loext:contextual-spacing="false" fo:line-height="0.635cm" fo:text-align="justify" style:justify-single-word="false"/>
      <style:text-properties style:font-name="標楷體" style:font-name-asian="標楷體" style:font-name-complex="標楷體"/>
    </style:style>
    <style:style style:name="P259" style:family="paragraph" style:parent-style-name="Standard">
      <style:paragraph-properties fo:margin-top="0cm" fo:margin-bottom="0.318cm" loext:contextual-spacing="false" fo:line-height="0.635cm" fo:text-align="justify" style:justify-single-word="false" style:snap-to-layout-grid="false"/>
      <style:text-properties style:font-name="標楷體" style:font-name-asian="標楷體" style:font-name-complex="標楷體"/>
    </style:style>
    <style:style style:name="P260" style:family="paragraph" style:parent-style-name="Standard">
      <style:paragraph-properties fo:margin-left="0.356cm" fo:margin-right="0cm" fo:line-height="0.776cm" fo:text-align="justify" style:justify-single-word="false" fo:text-indent="-0.356cm" style:auto-text-indent="false"/>
      <style:text-properties style:font-name="標楷體" fo:font-size="14pt" style:letter-kerning="false" style:font-name-asian="標楷體" style:font-size-asian="14pt" style:font-name-complex="標楷體" style:font-size-complex="14pt"/>
    </style:style>
    <style:style style:name="P261"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4pt" loext:padding="0cm" loext:border="0.51pt solid #000000"/>
    </style:style>
    <style:style style:name="P262"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2pt"/>
    </style:style>
    <style:style style:name="P263"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4"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5"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66" style:family="paragraph" style:parent-style-name="Standard">
      <style:paragraph-properties fo:margin-left="0cm" fo:margin-right="-0.347cm" fo:line-height="0.706cm" fo:text-align="justify" style:justify-single-word="false" fo:text-indent="0cm" style:auto-text-indent="false" style:snap-to-layout-grid="false"/>
      <style:text-properties style:font-name="標楷體" fo:font-size="11pt" fo:language="zh" fo:country="TW" style:letter-kerning="false" style:font-name-asian="標楷體" style:font-size-asian="11pt" style:font-name-complex="標楷體"/>
    </style:style>
    <style:style style:name="P267" style:family="paragraph" style:parent-style-name="Standard">
      <style:paragraph-properties fo:margin-left="0cm" fo:margin-right="-0.347cm" fo:line-height="0.706cm" fo:text-align="center" style:justify-single-word="false" fo:text-indent="0cm" style:auto-text-indent="false"/>
      <style:text-properties style:font-name="標楷體" fo:language="zh" fo:country="TW" style:letter-kerning="false" style:font-name-asian="標楷體" style:font-name-complex="標楷體"/>
    </style:style>
    <style:style style:name="P268" style:family="paragraph" style:parent-style-name="Standard">
      <style:paragraph-properties fo:margin-left="0cm" fo:margin-right="-0.347cm" fo:line-height="0.776cm" fo:text-indent="0cm" style:auto-text-indent="false"/>
    </style:style>
    <style:style style:name="P269" style:family="paragraph" style:parent-style-name="Standard">
      <style:paragraph-properties fo:margin-left="0cm" fo:margin-right="-0.347cm" fo:line-height="0.706cm" fo:text-align="justify" style:justify-single-word="false" fo:text-indent="0cm" style:auto-text-indent="false"/>
      <style:text-properties style:text-line-through-style="solid" style:text-line-through-type="single" style:font-name="標楷體" fo:language="fr" fo:country="FR" style:letter-kerning="false" style:font-name-asian="標楷體" style:font-name-complex="新細明體" style:font-size-complex="12pt"/>
    </style:style>
    <style:style style:name="P270" style:family="paragraph" style:parent-style-name="Standard">
      <style:paragraph-properties fo:break-before="page"/>
    </style:style>
    <style:style style:name="P271" style:family="paragraph" style:parent-style-name="Standard">
      <style:paragraph-properties fo:break-before="page">
        <style:tab-stops>
          <style:tab-stop style:position="11.007cm"/>
        </style:tab-stops>
      </style:paragraph-properties>
    </style:style>
    <style:style style:name="P272"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273" style:family="paragraph" style:parent-style-name="Standard">
      <style:paragraph-properties fo:line-height="0.776cm" fo:break-before="pag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74" style:family="paragraph" style:parent-style-name="Standard">
      <style:paragraph-properties fo:line-height="0.776cm" fo:break-before="page"/>
      <style:text-properties style:font-name="標楷體" fo:font-size="14pt" fo:font-weight="bold" style:letter-kerning="false" style:font-name-asian="標楷體" style:font-size-asian="14pt" style:font-weight-asian="bold" style:font-name-complex="標楷體" style:font-size-complex="14pt"/>
    </style:style>
    <style:style style:name="P275" style:family="paragraph" style:parent-style-name="Standard">
      <style:paragraph-properties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276" style:family="paragraph" style:parent-style-name="Standard">
      <style:paragraph-properties fo:margin-left="1cm" fo:margin-right="0cm" fo:text-indent="-0.293cm" style:auto-text-indent="false"/>
    </style:style>
    <style:style style:name="P277" style:family="paragraph" style:parent-style-name="Standard">
      <style:paragraph-properties fo:margin-left="1cm" fo:margin-right="0cm" fo:text-indent="-0.293cm" style:auto-text-indent="false"/>
      <style:text-properties style:font-name="標楷體" fo:font-size="10pt" style:font-name-asian="標楷體" style:font-size-asian="10pt" style:font-name-complex="標楷體" style:font-size-complex="10pt"/>
    </style:style>
    <style:style style:name="P278" style:family="paragraph" style:parent-style-name="Standard">
      <style:paragraph-properties fo:margin-left="0.247cm" fo:margin-right="0cm" fo:text-indent="0cm" style:auto-text-indent="false"/>
    </style:style>
    <style:style style:name="P279" style:family="paragraph" style:parent-style-name="Standard">
      <style:paragraph-properties fo:margin-left="0.247cm" fo:margin-right="0cm" fo:line-height="0.917cm" fo:text-indent="0cm" style:auto-text-indent="false"/>
    </style:style>
    <style:style style:name="P280" style:family="paragraph" style:parent-style-name="Standard">
      <style:paragraph-properties fo:margin-left="0cm" fo:margin-right="0cm" fo:text-indent="0.423cm" style:auto-text-indent="false"/>
    </style:style>
    <style:style style:name="P281" style:family="paragraph" style:parent-style-name="Standard">
      <style:paragraph-properties fo:margin-left="0cm" fo:margin-right="0cm" fo:text-indent="0.423cm" style:auto-text-indent="false"/>
      <style:text-properties style:font-name="標楷體" style:font-name-asian="標楷體"/>
    </style:style>
    <style:style style:name="P282"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font-name-asian="標楷體" style:font-name-complex="標楷體" style:font-size-complex="12pt"/>
    </style:style>
    <style:style style:name="P283"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letter-kerning="false" style:font-name-asian="標楷體" style:font-name-complex="標楷體" style:font-size-complex="10pt"/>
    </style:style>
    <style:style style:name="P284" style:family="paragraph" style:parent-style-name="Standard">
      <style:paragraph-properties fo:margin-left="0cm" fo:margin-right="0cm" fo:line-height="0.847cm" fo:text-indent="0.423cm" style:auto-text-indent="false" style:snap-to-layout-grid="false">
        <style:tab-stops>
          <style:tab-stop style:position="1cm"/>
        </style:tab-stops>
      </style:paragraph-properties>
      <style:text-properties style:font-name="標楷體" style:letter-kerning="false" style:font-name-asian="標楷體" style:font-name-complex="標楷體" style:font-size-complex="12pt"/>
    </style:style>
    <style:style style:name="P285" style:family="paragraph" style:parent-style-name="Standard">
      <style:paragraph-properties fo:margin-left="1.249cm" fo:margin-right="0cm" fo:text-indent="-0.402cm" style:auto-text-indent="false"/>
    </style:style>
    <style:style style:name="P286" style:family="paragraph" style:parent-style-name="Standard">
      <style:paragraph-properties fo:margin-left="1.249cm" fo:margin-right="0cm" fo:text-indent="-0.402cm" style:auto-text-indent="false"/>
      <style:text-properties style:font-name="標楷體" fo:language="zh" fo:country="TW" style:letter-kerning="false" style:font-name-asian="標楷體" style:font-name-complex="標楷體" style:font-size-complex="10pt"/>
    </style:style>
    <style:style style:name="P287" style:family="paragraph" style:parent-style-name="Standard">
      <style:paragraph-properties fo:margin-top="0.318cm" fo:margin-bottom="0cm" loext:contextual-spacing="false"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288"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289"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0"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1"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2"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293"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1pt" fo:font-weight="bold" style:font-name-asian="標楷體" style:font-size-asian="11pt" style:font-weight-asian="bold" style:font-name-complex="標楷體"/>
    </style:style>
    <style:style style:name="P294"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style>
    <style:style style:name="P295" style:family="paragraph" style:parent-style-name="Standard">
      <style:paragraph-properties fo:margin-top="0.318cm" fo:margin-bottom="0cm" loext:contextual-spacing="false" fo:line-height="0.847cm"/>
    </style:style>
    <style:style style:name="P296"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style>
    <style:style style:name="P297"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style>
    <style:style style:name="P298" style:family="paragraph" style:parent-style-name="Standard">
      <style:paragraph-properties fo:margin-top="0.318cm" fo:margin-bottom="0cm" loext:contextual-spacing="false" fo:line-height="0.423cm" fo:text-align="justify" style:justify-single-word="false" style:snap-to-layout-grid="false"/>
    </style:style>
    <style:style style:name="P299"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style>
    <style:style style:name="P300"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301"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02"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303"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style>
    <style:style style:name="P304" style:family="paragraph" style:parent-style-name="Standard">
      <style:paragraph-properties fo:margin-left="0cm" fo:margin-right="-0.847cm" fo:line-height="0.529cm" fo:text-indent="0cm" style:auto-text-indent="false" fo:break-before="page">
        <style:tab-stops>
          <style:tab-stop style:position="0.751cm"/>
          <style:tab-stop style:position="1cm"/>
        </style:tab-stops>
      </style:paragraph-properties>
      <style:text-properties style:font-name="標楷體" fo:language="zh" fo:country="TW" style:letter-kerning="false" style:font-name-asian="標楷體" style:font-name-complex="標楷體" style:font-size-complex="12pt"/>
    </style:style>
    <style:style style:name="P305" style:family="paragraph" style:parent-style-name="Standard">
      <style:paragraph-properties fo:margin-left="1.679cm" fo:margin-right="-0.847cm" fo:margin-top="0cm" fo:margin-bottom="0.318cm" loext:contextual-spacing="false" fo:line-height="0.776cm" fo:text-align="center" style:justify-single-word="false" fo:text-indent="-1.903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Standard">
      <style:paragraph-properties fo:margin-left="1.679cm" fo:margin-right="-0.847cm" fo:line-height="0.529cm" fo:text-align="center" style:justify-single-word="false" fo:text-indent="-1.903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07" style:family="paragraph" style:parent-style-name="Standard">
      <style:paragraph-properties fo:margin-top="0.088cm" fo:margin-bottom="0cm" loext:contextual-spacing="false" fo:line-height="0.529cm" style:snap-to-layout-grid="false"/>
      <style:text-properties style:font-name="標楷體" style:font-name-asian="標楷體" style:font-name-complex="標楷體"/>
    </style:style>
    <style:style style:name="P308"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name-asian="標楷體" style:font-name-complex="標楷體" style:font-size-complex="12pt"/>
    </style:style>
    <style:style style:name="P309" style:family="paragraph" style:parent-style-name="Standard">
      <style:paragraph-properties fo:margin-top="0.088cm" fo:margin-bottom="0cm" loext:contextual-spacing="false" fo:line-height="0.529cm" style:snap-to-layout-grid="false"/>
      <style:text-properties style:font-name="標楷體" style:font-name-asian="標楷體" style:language-asian="zh" style:country-asian="HK" style:font-name-complex="標楷體"/>
    </style:style>
    <style:style style:name="P310"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size-complex="12pt"/>
    </style:style>
    <style:style style:name="P311" style:family="paragraph" style:parent-style-name="Standard">
      <style:paragraph-properties fo:margin-top="0.088cm" fo:margin-bottom="0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style>
    <style:style style:name="P312"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313"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fo:letter-spacing="0.018cm" style:font-name-asian="標楷體" style:font-name-complex="標楷體" style:font-size-complex="12pt"/>
    </style:style>
    <style:style style:name="P314"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style>
    <style:style style:name="P315" style:family="paragraph" style:parent-style-name="Standard">
      <style:paragraph-properties fo:margin-left="0cm" fo:margin-right="0cm" fo:text-indent="0.247cm" style:auto-text-indent="false"/>
    </style:style>
    <style:style style:name="P316" style:family="paragraph" style:parent-style-name="Standard">
      <style:paragraph-properties fo:margin-left="0.751cm" fo:margin-right="0cm" fo:text-indent="-0.252cm" style:auto-text-indent="false"/>
    </style:style>
    <style:style style:name="P317" style:family="paragraph" style:parent-style-name="Standard">
      <style:paragraph-properties fo:margin-left="0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318"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fo:font-size="10pt" style:font-name-asian="標楷體" style:font-size-asian="10pt" style:font-name-complex="標楷體" style:font-size-complex="10pt"/>
    </style:style>
    <style:style style:name="P319"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style:letter-kerning="false" style:font-name-asian="標楷體" style:font-name-complex="標楷體" style:font-size-complex="12pt"/>
    </style:style>
    <style:style style:name="P320"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style>
    <style:style style:name="P321" style:family="paragraph" style:parent-style-name="Standard">
      <style:paragraph-properties fo:margin-left="-0.593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322" style:family="paragraph" style:parent-style-name="Standard">
      <style:paragraph-properties fo:margin-left="-0.046cm" fo:margin-right="0cm" fo:text-indent="0.046cm" style:auto-text-indent="false"/>
      <style:text-properties style:font-name="標楷體" style:font-name-asian="標楷體"/>
    </style:style>
    <style:style style:name="P323"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324"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325" style:family="paragraph" style:parent-style-name="Standard">
      <style:paragraph-properties fo:margin-left="6.668cm" fo:margin-right="0cm" fo:text-indent="-6.668cm" style:auto-text-indent="false"/>
      <style:text-properties style:font-name="標楷體" style:font-name-asian="標楷體"/>
    </style:style>
    <style:style style:name="P326" style:family="paragraph" style:parent-style-name="Standard">
      <style:paragraph-properties fo:margin-left="0cm" fo:margin-right="0cm" fo:text-indent="0.953cm" style:auto-text-indent="false"/>
      <style:text-properties style:font-name="標楷體" style:font-name-asian="標楷體"/>
    </style:style>
    <style:style style:name="P327" style:family="paragraph" style:parent-style-name="Standard">
      <style:paragraph-properties fo:margin-left="0cm" fo:margin-right="0cm" fo:text-indent="0.961cm" style:auto-text-indent="false"/>
    </style:style>
    <style:style style:name="P328"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329"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30"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style>
    <style:style style:name="P331" style:family="paragraph" style:parent-style-name="Standard">
      <style:paragraph-properties fo:margin-left="1.498cm" fo:margin-right="0cm" fo:line-height="0.706cm" fo:text-indent="-1.498cm" style:auto-text-indent="false">
        <style:tab-stops>
          <style:tab-stop style:position="2cm"/>
        </style:tab-stops>
      </style:paragraph-properties>
    </style:style>
    <style:style style:name="P332"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false" style:font-name-asian="標楷體" style:font-size-asian="11pt" style:font-name-complex="標楷體"/>
    </style:style>
    <style:style style:name="P333" style:family="paragraph" style:parent-style-name="Standard">
      <style:paragraph-properties fo:margin-left="10.5cm" fo:margin-right="0cm" fo:line-height="0.706cm" fo:text-indent="-10.5cm" style:auto-text-indent="false">
        <style:tab-stops>
          <style:tab-stop style:position="0.751cm"/>
          <style:tab-stop style:position="1cm"/>
        </style:tab-stops>
      </style:paragraph-properties>
    </style:style>
    <style:style style:name="P334" style:family="paragraph" style:parent-style-name="Standard">
      <style:paragraph-properties fo:margin-left="3cm" fo:margin-right="-0.347cm" fo:line-height="0.706cm" fo:text-align="justify" style:justify-single-word="false" fo:text-indent="-1.374cm" style:auto-text-indent="false"/>
      <style:text-properties style:font-name="標楷體" fo:font-size="11pt" fo:language="zh" fo:country="TW" style:letter-kerning="false" style:font-name-asian="標楷體" style:font-size-asian="11pt" style:font-name-complex="標楷體"/>
    </style:style>
    <style:style style:name="P335" style:family="paragraph" style:parent-style-name="Standard">
      <style:paragraph-properties fo:margin-left="0cm" fo:margin-right="0.169cm" fo:line-height="0.706cm" fo:text-align="center" style:justify-single-word="false" fo:text-indent="0cm" style:auto-text-indent="false"/>
      <style:text-properties style:font-name="標楷體" fo:language="zh" fo:country="TW" style:letter-kerning="false" style:font-name-asian="標楷體" style:font-name-complex="標楷體"/>
    </style:style>
    <style:style style:name="P336" style:family="paragraph" style:parent-style-name="Standard">
      <style:paragraph-properties fo:margin-left="0cm" fo:margin-right="0.822cm" fo:line-height="0.706cm" fo:text-align="justify" style:justify-single-word="false" fo:text-indent="0cm" style:auto-text-indent="false" style:snap-to-layout-grid="false"/>
      <style:text-properties style:font-name="標楷體" fo:font-size="11pt" fo:language="zh" fo:country="TW" style:letter-kerning="false" style:font-name-asian="標楷體" style:font-size-asian="11pt" style:font-name-complex="標楷體"/>
    </style:style>
    <style:style style:name="P337" style:family="paragraph" style:parent-style-name="Standard">
      <style:paragraph-properties fo:margin-left="2.501cm" fo:margin-right="0cm" fo:line-height="0.776cm" fo:text-indent="0cm" style:auto-text-indent="false"/>
    </style:style>
    <style:style style:name="P338" style:family="paragraph" style:parent-style-name="Standard">
      <style:paragraph-properties fo:margin-left="1.005cm" fo:margin-right="0cm" fo:line-height="0.776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339" style:family="paragraph" style:parent-style-name="Standard">
      <style:paragraph-properties fo:margin-left="2.251cm" fo:margin-right="0cm" fo:line-height="0.776cm" fo:text-indent="0cm" style:auto-text-indent="false" style:snap-to-layout-grid="false"/>
    </style:style>
    <style:style style:name="P340" style:family="paragraph" style:parent-style-name="Standard">
      <style:paragraph-properties fo:margin-top="0cm" fo:margin-bottom="0.423cm" loext:contextual-spacing="false" fo:line-height="0.847cm" fo:break-before="page"/>
      <style:text-properties fo:font-variant="small-caps" style:font-name="標楷體" fo:letter-spacing="0.009cm" fo:font-weight="bold" style:font-name-asian="標楷體" style:font-weight-asian="bold" style:font-name-complex="標楷體" style:font-weight-complex="bold"/>
    </style:style>
    <style:style style:name="P341" style:family="paragraph" style:parent-style-name="Standard">
      <style:paragraph-properties fo:margin-left="0.247cm" fo:margin-right="0cm" fo:line-height="0.917cm" fo:text-indent="0.504cm" style:auto-text-indent="false"/>
      <style:text-properties style:font-name="標楷體" fo:font-size="10pt" style:font-name-asian="標楷體" style:font-size-asian="10pt" style:font-name-complex="標楷體" style:font-size-complex="10pt"/>
    </style:style>
    <style:style style:name="P342" style:family="paragraph" style:parent-style-name="Standard">
      <style:paragraph-properties fo:margin-left="0.247cm" fo:margin-right="0cm" fo:line-height="0.917cm" fo:text-indent="0.004cm" style:auto-text-indent="false"/>
    </style:style>
    <style:style style:name="P343" style:family="paragraph" style:parent-style-name="Standard">
      <style:paragraph-properties fo:margin-left="0cm" fo:margin-right="0cm" fo:text-indent="0.058cm" style:auto-text-indent="false"/>
    </style:style>
    <style:style style:name="P344" style:family="paragraph" style:parent-style-name="Standard">
      <style:paragraph-properties fo:margin-left="0cm" fo:margin-right="0cm" fo:text-indent="0.058cm" style:auto-text-indent="false"/>
      <style:text-properties style:font-name="標楷體" fo:language="zh" fo:country="TW" style:letter-kerning="false" style:font-name-asian="標楷體" style:font-name-complex="標楷體" style:font-size-complex="10pt"/>
    </style:style>
    <style:style style:name="P345" style:family="paragraph" style:parent-style-name="Standard">
      <style:paragraph-properties fo:margin-left="0cm" fo:margin-right="0cm" fo:text-indent="0.058cm" style:auto-text-indent="false" style:snap-to-layout-grid="false"/>
      <style:text-properties style:font-name="標楷體" fo:language="zh" fo:country="TW" style:letter-kerning="false" style:font-name-asian="標楷體" style:font-name-complex="標楷體" style:font-size-complex="10pt"/>
    </style:style>
    <style:style style:name="P346"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style>
    <style:style style:name="P347"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48" style:family="paragraph" style:parent-style-name="Standard">
      <style:paragraph-properties fo:margin-top="0.212cm" fo:margin-bottom="0cm" loext:contextual-spacing="false" fo:line-height="115%" style:snap-to-layout-grid="false"/>
      <style:text-properties style:font-name="標楷體" fo:font-size="14pt" fo:font-weight="bold" style:font-name-asian="標楷體" style:font-size-asian="14pt" style:font-weight-asian="bold" style:font-name-complex="標楷體" style:font-size-complex="14pt"/>
    </style:style>
    <style:style style:name="P349"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50"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351"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loext:padding="0cm" loext:border="0.51pt solid #000000"/>
    </style:style>
    <style:style style:name="P352" style:family="paragraph" style:parent-style-name="Standard">
      <style:paragraph-properties fo:margin-left="0cm" fo:margin-right="0cm" fo:margin-top="0.212cm" fo:margin-bottom="0cm" loext:contextual-spacing="false" fo:line-height="0.847cm" fo:text-indent="0.847cm" style:auto-text-indent="false">
        <style:tab-stops>
          <style:tab-stop style:position="0.751cm"/>
          <style:tab-stop style:position="1cm"/>
        </style:tab-stops>
      </style:paragraph-properties>
    </style:style>
    <style:style style:name="P353" style:family="paragraph" style:parent-style-name="Standard">
      <style:paragraph-properties fo:margin-left="0cm" fo:margin-right="0cm" fo:margin-top="0.212cm" fo:margin-bottom="0cm" loext:contextual-spacing="false" fo:line-height="0.847cm" fo:text-indent="0.494cm" style:auto-text-indent="false">
        <style:tab-stops>
          <style:tab-stop style:position="0.751cm"/>
          <style:tab-stop style:position="1cm"/>
        </style:tab-stops>
      </style:paragraph-properties>
    </style:style>
    <style:style style:name="P354" style:family="paragraph" style:parent-style-name="Standard">
      <style:paragraph-properties fo:margin-left="0cm" fo:margin-right="0cm" fo:margin-top="0.212cm" fo:margin-bottom="0cm" loext:contextual-spacing="false" fo:line-height="0.847cm" fo:text-indent="0.494cm" style:auto-text-indent="false">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355" style:family="paragraph" style:parent-style-name="Standard">
      <style:paragraph-properties fo:margin-left="0cm" fo:margin-right="0cm" fo:line-height="0.776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356" style:family="paragraph" style:parent-style-name="Standard">
      <style:paragraph-properties fo:margin-left="0cm" fo:margin-right="0cm" fo:line-height="0.776cm" fo:text-indent="0.494cm" style:auto-text-indent="false"/>
    </style:style>
    <style:style style:name="P357" style:family="paragraph" style:parent-style-name="Standard">
      <style:paragraph-properties fo:margin-left="0cm" fo:margin-right="0cm" fo:line-height="0.776cm" fo:text-indent="0.494cm" style:auto-text-indent="false" fo:break-before="page"/>
    </style:style>
    <style:style style:name="P358" style:family="paragraph" style:parent-style-name="Standard">
      <style:paragraph-properties fo:margin-top="0.212cm" fo:margin-bottom="0.212cm" loext:contextual-spacing="false" fo:line-height="0.776cm"/>
      <style:text-properties style:font-name="標楷體" style:font-name-asian="標楷體" style:font-name-complex="標楷體" style:font-size-complex="12pt"/>
    </style:style>
    <style:style style:name="P359" style:family="paragraph" style:parent-style-name="Standard">
      <style:paragraph-properties fo:margin-top="0.212cm" fo:margin-bottom="0.212cm" loext:contextual-spacing="false" fo:line-height="0.776cm" fo:text-align="center" style:justify-single-word="false"/>
      <style:text-properties style:font-name="標楷體" style:font-name-asian="標楷體" style:font-name-complex="標楷體" style:font-size-complex="12pt"/>
    </style:style>
    <style:style style:name="P360"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361" style:family="paragraph" style:parent-style-name="Standard">
      <style:paragraph-properties fo:margin-top="0.212cm" fo:margin-bottom="0.212cm" loext:contextual-spacing="false" fo:line-height="0.776cm" fo:text-align="justify" style:justify-single-word="false"/>
    </style:style>
    <style:style style:name="P362" style:family="paragraph" style:parent-style-name="Standard">
      <style:paragraph-properties fo:margin-left="1.744cm" fo:margin-right="0cm" fo:margin-top="0.088cm" fo:margin-bottom="0cm" loext:contextual-spacing="false" fo:line-height="0.529cm" fo:text-indent="-0.995cm" style:auto-text-indent="false" style:snap-to-layout-grid="false"/>
      <style:text-properties style:font-name="標楷體" style:font-name-asian="標楷體" style:font-name-complex="標楷體"/>
    </style:style>
    <style:style style:name="P363" style:family="paragraph" style:parent-style-name="Standard">
      <style:paragraph-properties fo:margin-left="1.244cm" fo:margin-right="0cm" fo:margin-top="0.088cm" fo:margin-bottom="0cm" loext:contextual-spacing="false" fo:line-height="0.529cm" fo:text-indent="-0.499cm" style:auto-text-indent="false" style:snap-to-layout-grid="false"/>
    </style:style>
    <style:style style:name="P364" style:family="paragraph" style:parent-style-name="Standard">
      <style:paragraph-properties fo:margin-left="1.744cm" fo:margin-right="0cm" fo:margin-top="0.088cm" fo:margin-bottom="0cm" loext:contextual-spacing="false" fo:line-height="0.529cm" fo:text-indent="-0.496cm" style:auto-text-indent="false" style:snap-to-layout-grid="false"/>
    </style:style>
    <style:style style:name="P365" style:family="paragraph" style:parent-style-name="Standard">
      <style:paragraph-properties fo:margin-left="1.744cm" fo:margin-right="0cm" fo:margin-top="0.088cm" fo:margin-bottom="0cm" loext:contextual-spacing="false" fo:line-height="0.529cm" fo:text-indent="-0.496cm" style:auto-text-indent="false" style:snap-to-layout-grid="false"/>
      <style:text-properties style:font-name="標楷體" style:font-name-asian="標楷體" style:font-name-complex="標楷體"/>
    </style:style>
    <style:style style:name="P366" style:family="paragraph" style:parent-style-name="Standard">
      <style:paragraph-properties fo:margin-left="0.09cm" fo:margin-right="0cm" fo:line-height="0.776cm" fo:text-indent="0cm" style:auto-text-indent="false"/>
      <style:text-properties style:font-name="標楷體" style:font-name-asian="標楷體" style:font-name-complex="標楷體" style:font-weight-complex="bold"/>
    </style:style>
    <style:style style:name="P367" style:family="paragraph" style:parent-style-name="Standard">
      <style:paragraph-properties fo:margin-left="0.09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68" style:family="paragraph" style:parent-style-name="Standard">
      <style:paragraph-properties fo:margin-left="0.09cm" fo:margin-right="0cm" fo:line-height="0.776cm" fo:text-indent="0cm" style:auto-text-indent="false"/>
    </style:style>
    <style:style style:name="P369" style:family="paragraph" style:parent-style-name="Standard">
      <style:paragraph-properties fo:margin-left="1.91cm" fo:margin-right="0cm" fo:margin-top="0.088cm" fo:margin-bottom="0cm" loext:contextual-spacing="false" fo:line-height="0.776cm" fo:text-indent="-0.157cm" style:auto-text-indent="false" style:snap-to-layout-grid="false"/>
      <style:text-properties style:font-name="標楷體" style:font-name-asian="標楷體" style:font-name-complex="標楷體"/>
    </style:style>
    <style:style style:name="P370" style:family="paragraph" style:parent-style-name="Standard">
      <style:paragraph-properties fo:margin-left="2.997cm" fo:margin-right="0cm" fo:text-indent="0cm" style:auto-text-indent="false"/>
    </style:style>
    <style:style style:name="P371" style:family="paragraph" style:parent-style-name="Standard">
      <style:paragraph-properties fo:margin-left="2.997cm" fo:margin-right="0cm" fo:text-indent="0cm" style:auto-text-indent="false"/>
      <style:text-properties style:font-name="標楷體" style:font-name-asian="標楷體" style:font-name-complex="標楷體"/>
    </style:style>
    <style:style style:name="P372" style:family="paragraph" style:parent-style-name="Standard">
      <style:paragraph-properties fo:margin-left="1.748cm" fo:margin-right="0cm" fo:margin-top="0.088cm" fo:margin-bottom="0cm" loext:contextual-spacing="false" fo:line-height="0.529cm" fo:text-indent="-1.748cm" style:auto-text-indent="false" style:snap-to-layout-grid="false"/>
    </style:style>
    <style:style style:name="P373" style:family="paragraph" style:parent-style-name="Standard">
      <style:paragraph-properties fo:margin-left="0.751cm" fo:margin-right="0cm" fo:line-height="0.706cm" fo:text-indent="0cm" style:auto-text-indent="false" style:snap-to-layout-grid="false"/>
    </style:style>
    <style:style style:name="P374"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標楷體"/>
    </style:style>
    <style:style style:name="P375" style:family="paragraph" style:parent-style-name="Standard">
      <style:paragraph-properties fo:margin-left="0.258cm" fo:margin-right="0.25cm" style:line-height-at-least="0.706cm" fo:text-align="center"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76" style:family="paragraph" style:parent-style-name="Standard">
      <style:paragraph-properties fo:margin-left="0.258cm" fo:margin-right="0.25cm" style:line-height-at-least="0.706cm" fo:text-align="justify"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77" style:family="paragraph" style:parent-style-name="Standard">
      <style:paragraph-properties fo:margin-left="0.258cm" fo:margin-right="0.25cm" style:line-height-at-least="0.706cm"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78" style:family="paragraph" style:parent-style-name="Standard">
      <style:paragraph-properties fo:margin-left="0.258cm" fo:margin-right="0cm" fo:text-align="justify" style:justify-single-word="false" fo:text-indent="0cm" style:auto-text-indent="false" style:snap-to-layout-grid="false"/>
      <style:text-properties style:font-name="標楷體" style:font-name-asian="標楷體" style:font-name-complex="標楷體"/>
    </style:style>
    <style:style style:name="P379" style:family="paragraph" style:parent-style-name="Standard">
      <style:paragraph-properties fo:margin-left="0.707cm" fo:margin-right="0cm" fo:line-height="0.917cm" fo:text-indent="0cm" style:auto-text-indent="false"/>
      <style:text-properties style:font-name="標楷體" fo:font-size="10pt" style:font-name-asian="標楷體" style:font-size-asian="10pt" style:font-name-complex="標楷體" style:font-size-complex="10pt"/>
    </style:style>
    <style:style style:name="P380" style:family="paragraph" style:parent-style-name="Standard">
      <style:paragraph-properties fo:margin-left="-1.591cm" fo:margin-right="-1cm" fo:line-height="0.635cm" fo:text-align="justify" style:justify-single-word="false" fo:text-indent="0.954cm" style:auto-text-indent="false"/>
    </style:style>
    <style:style style:name="P381" style:family="paragraph" style:parent-style-name="Standard">
      <style:paragraph-properties fo:margin-left="-1.591cm" fo:margin-right="-1cm" fo:line-height="0.635cm" fo:text-align="justify" style:justify-single-word="false" fo:text-indent="0.953cm" style:auto-text-indent="false"/>
      <style:text-properties style:font-name="標楷體" style:font-name-asian="標楷體" style:font-name-complex="標楷體"/>
    </style:style>
    <style:style style:name="P382" style:family="paragraph" style:parent-style-name="Standard">
      <style:paragraph-properties fo:margin-left="0cm" fo:margin-right="-1cm" fo:line-height="0.635cm" fo:text-align="justify" style:justify-single-word="false" fo:text-indent="-0.635cm" style:auto-text-indent="false"/>
    </style:style>
    <style:style style:name="P383" style:family="paragraph" style:parent-style-name="Standard">
      <style:paragraph-properties fo:margin-left="-0.953cm" fo:margin-right="-1cm" fo:line-height="0.635cm" fo:text-align="justify" style:justify-single-word="false" fo:text-indent="0.318cm" style:auto-text-indent="false"/>
      <style:text-properties style:font-name="標楷體" style:font-name-asian="標楷體" style:font-name-complex="標楷體"/>
    </style:style>
    <style:style style:name="P384" style:family="paragraph" style:parent-style-name="Standard">
      <style:paragraph-properties fo:margin-left="-0.953cm" fo:margin-right="-1cm" fo:line-height="0.635cm" fo:text-align="justify" style:justify-single-word="false" fo:text-indent="0.318cm" style:auto-text-indent="false"/>
    </style:style>
    <style:style style:name="P385" style:family="paragraph" style:parent-style-name="Standard">
      <style:paragraph-properties fo:margin-left="0cm" fo:margin-right="0.37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86" style:family="paragraph" style:parent-style-name="Standard">
      <style:paragraph-properties fo:margin-left="1.499cm" fo:margin-right="0cm" fo:text-indent="-1.499cm" style:auto-text-indent="false"/>
    </style:style>
    <style:style style:name="P387" style:family="paragraph" style:parent-style-name="Standard">
      <style:paragraph-properties fo:margin-left="1.499cm" fo:margin-right="0cm" fo:text-align="justify" style:justify-single-word="false" fo:text-indent="-1.499cm" style:auto-text-indent="false"/>
    </style:style>
    <style:style style:name="P388"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389" style:family="paragraph" style:parent-style-name="Standard">
      <style:paragraph-properties fo:margin-left="1.494cm" fo:margin-right="0cm" fo:text-indent="-0.496cm" style:auto-text-indent="false"/>
    </style:style>
    <style:style style:name="P390" style:family="paragraph" style:parent-style-name="Standard">
      <style:paragraph-properties fo:margin-left="1.494cm" fo:margin-right="0cm" fo:text-align="justify" style:justify-single-word="false" fo:text-indent="-0.496cm" style:auto-text-indent="false"/>
    </style:style>
    <style:style style:name="P391" style:family="paragraph" style:parent-style-name="Standard">
      <style:paragraph-properties fo:margin-left="1.494cm" fo:margin-right="0cm" fo:text-indent="-0.496cm" style:auto-text-indent="false"/>
      <style:text-properties style:font-name="標楷體" style:font-name-asian="標楷體" style:font-name-complex="標楷體" style:font-size-complex="12pt"/>
    </style:style>
    <style:style style:name="P392" style:family="paragraph" style:parent-style-name="Standard">
      <style:paragraph-properties fo:margin-left="1.058cm" fo:margin-right="0cm" fo:text-indent="-1.058cm" style:auto-text-indent="false"/>
    </style:style>
    <style:style style:name="P393" style:family="paragraph" style:parent-style-name="Standard">
      <style:paragraph-properties fo:margin-left="1.058cm" fo:margin-right="0cm" fo:text-align="justify" style:justify-single-word="false" fo:text-indent="-1.058cm" style:auto-text-indent="false"/>
      <style:text-properties style:font-name="標楷體" fo:language="fr" fo:country="FR" style:font-name-asian="標楷體" style:font-name-complex="標楷體" style:font-size-complex="12pt"/>
    </style:style>
    <style:style style:name="P394"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95" style:family="paragraph" style:parent-style-name="Standard">
      <style:paragraph-properties fo:margin-left="1.058cm" fo:margin-right="0cm" fo:text-indent="-1.058cm" style:auto-text-indent="false"/>
      <style:text-properties style:font-name="標楷體" style:font-name-asian="標楷體" style:font-name-complex="標楷體" style:font-size-complex="12pt"/>
    </style:style>
    <style:style style:name="P396" style:family="paragraph" style:parent-style-name="Standard">
      <style:paragraph-properties fo:margin-left="1.058cm" fo:margin-right="0cm" fo:text-align="justify" style:justify-single-word="false" fo:text-indent="-1.058cm" style:auto-text-indent="false"/>
    </style:style>
    <style:style style:name="P397" style:family="paragraph" style:parent-style-name="Standard">
      <style:paragraph-properties fo:margin-left="0.954cm" fo:margin-right="0cm" fo:text-indent="-0.954cm" style:auto-text-indent="false"/>
    </style:style>
    <style:style style:name="P398"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style>
    <style:style style:name="P399"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font-size-complex="12pt"/>
    </style:style>
    <style:style style:name="P400"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style>
    <style:style style:name="P401"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font-weight-complex="bold"/>
    </style:style>
    <style:style style:name="P402"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403" style:family="paragraph" style:parent-style-name="Standard">
      <style:paragraph-properties fo:margin-left="0.954cm" fo:margin-right="0cm" fo:text-align="justify" style:justify-single-word="false" fo:text-indent="-0.954cm" style:auto-text-indent="false"/>
      <style:text-properties style:font-name="標楷體" fo:language="fr" fo:country="FR" fo:font-weight="bold" style:font-name-asian="標楷體" style:font-weight-asian="bold" style:font-name-complex="標楷體" style:font-size-complex="12pt"/>
    </style:style>
    <style:style style:name="P404" style:family="paragraph" style:parent-style-name="Standard">
      <style:paragraph-properties fo:margin-left="0.954cm" fo:margin-right="0cm" fo:text-align="justify" style:justify-single-word="false" fo:text-indent="-0.954cm" style:auto-text-indent="false"/>
      <style:text-properties style:font-name="標楷體" fo:font-size="14pt" fo:font-weight="bold" style:font-name-asian="標楷體" style:font-size-asian="14pt" style:font-weight-asian="bold" style:font-name-complex="標楷體" style:font-size-complex="14pt"/>
    </style:style>
    <style:style style:name="P405" style:family="paragraph" style:parent-style-name="Standard">
      <style:paragraph-properties fo:margin-left="0.954cm" fo:margin-right="0cm" fo:text-align="justify" style:justify-single-word="false" fo:text-indent="-0.954cm" style:auto-text-indent="false"/>
    </style:style>
    <style:style style:name="P406" style:family="paragraph" style:parent-style-name="Standard">
      <style:paragraph-properties fo:margin-left="0.953cm" fo:margin-right="0cm" fo:text-indent="-0.953cm" style:auto-text-indent="false"/>
    </style:style>
    <style:style style:name="P407"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font-size-complex="12pt"/>
    </style:style>
    <style:style style:name="P408"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409" style:family="paragraph" style:parent-style-name="Standard">
      <style:paragraph-properties fo:margin-left="0.953cm" fo:margin-right="0cm" fo:text-align="justify" style:justify-single-word="false" fo:text-indent="-0.953cm" style:auto-text-indent="false"/>
      <style:text-properties style:font-name="標楷體" fo:language="fr" fo:country="FR" style:font-name-asian="標楷體" style:font-name-complex="標楷體" style:font-size-complex="12pt"/>
    </style:style>
    <style:style style:name="P410" style:family="paragraph" style:parent-style-name="Standard">
      <style:paragraph-properties fo:margin-left="0.953cm" fo:margin-right="0cm" fo:text-align="justify" style:justify-single-word="false" fo:text-indent="-0.953cm" style:auto-text-indent="false"/>
    </style:style>
    <style:style style:name="P411" style:family="paragraph" style:parent-style-name="Standard">
      <style:paragraph-properties fo:margin-left="1.053cm" fo:margin-right="0cm" fo:text-align="justify" style:justify-single-word="false" fo:text-indent="-0.055cm" style:auto-text-indent="false"/>
      <style:text-properties style:font-name="標楷體" fo:language="fr" fo:country="FR" style:font-name-asian="標楷體" style:font-name-complex="標楷體" style:font-size-complex="12pt"/>
    </style:style>
    <style:style style:name="P412" style:family="paragraph" style:parent-style-name="Standard">
      <style:paragraph-properties fo:margin-left="1.498cm" fo:margin-right="0cm" fo:text-align="justify" style:justify-single-word="false" fo:text-indent="-0.499cm" style:auto-text-indent="false"/>
    </style:style>
    <style:style style:name="P413"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font-size-complex="12pt"/>
    </style:style>
    <style:style style:name="P414"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style>
    <style:style style:name="P415" style:family="paragraph" style:parent-style-name="Standard">
      <style:paragraph-properties fo:margin-left="1.498cm" fo:margin-right="0cm" fo:text-align="justify" style:justify-single-word="false" fo:text-indent="-0.499cm" style:auto-text-indent="false"/>
      <style:text-properties style:font-name="標楷體" fo:language="fr" fo:country="FR" style:font-name-asian="標楷體" style:font-name-complex="標楷體" style:font-size-complex="12pt"/>
    </style:style>
    <style:style style:name="P416" style:family="paragraph" style:parent-style-name="Standard">
      <style:paragraph-properties fo:margin-left="0.998cm" fo:margin-right="0cm" fo:text-indent="-0.998cm" style:auto-text-indent="false"/>
    </style:style>
    <style:style style:name="P417" style:family="paragraph" style:parent-style-name="Standard">
      <style:paragraph-properties fo:margin-left="0.998cm" fo:margin-right="0cm" fo:text-align="justify" style:justify-single-word="false" fo:text-indent="-0.998cm" style:auto-text-indent="false"/>
    </style:style>
    <style:style style:name="P418" style:family="paragraph" style:parent-style-name="Standard">
      <style:paragraph-properties fo:margin-left="1.166cm" fo:margin-right="0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19" style:family="paragraph" style:parent-style-name="Standard">
      <style:paragraph-properties fo:margin-left="1.166cm" fo:margin-right="0cm" fo:text-align="justify" style:justify-single-word="false" fo:text-indent="-1.166cm" style:auto-text-indent="false"/>
    </style:style>
    <style:style style:name="P420" style:family="paragraph" style:parent-style-name="Standard">
      <style:paragraph-properties fo:margin-left="1.06cm" fo:margin-right="0cm" fo:text-indent="-1.06cm" style:auto-text-indent="false"/>
    </style:style>
    <style:style style:name="P421" style:family="paragraph" style:parent-style-name="Standard">
      <style:paragraph-properties fo:margin-left="1.06cm" fo:margin-right="0cm" fo:text-align="justify" style:justify-single-word="false" fo:text-indent="-1.06cm" style:auto-text-indent="false"/>
    </style:style>
    <style:style style:name="P422" style:family="paragraph" style:parent-style-name="Standard">
      <style:paragraph-properties fo:margin-left="1.164cm" fo:margin-right="0cm" fo:text-indent="-1.164cm" style:auto-text-indent="false"/>
    </style:style>
    <style:style style:name="P423" style:family="paragraph" style:parent-style-name="Standard">
      <style:paragraph-properties fo:margin-left="1.164cm" fo:margin-right="0cm" fo:text-indent="-1.164cm" style:auto-text-indent="false"/>
      <style:text-properties style:font-name="標楷體" style:font-name-asian="標楷體" style:font-name-complex="標楷體"/>
    </style:style>
    <style:style style:name="P424" style:family="paragraph" style:parent-style-name="Standard">
      <style:paragraph-properties fo:margin-left="1.164cm" fo:margin-right="0cm" fo:text-align="justify" style:justify-single-word="false" fo:text-indent="-1.164cm" style:auto-text-indent="false"/>
      <style:text-properties style:font-name="標楷體" style:font-name-asian="標楷體" style:font-name-complex="標楷體"/>
    </style:style>
    <style:style style:name="P425" style:family="paragraph" style:parent-style-name="Standard">
      <style:paragraph-properties fo:margin-left="1.164cm" fo:margin-right="0cm" fo:text-align="justify" style:justify-single-word="false" fo:text-indent="-1.164cm" style:auto-text-indent="false"/>
    </style:style>
    <style:style style:name="P426" style:family="paragraph" style:parent-style-name="Standard">
      <style:paragraph-properties fo:margin-left="1.27cm" fo:margin-right="0cm" fo:text-align="justify" style:justify-single-word="false" fo:text-indent="-0.635cm" style:auto-text-indent="false"/>
      <style:text-properties style:font-name="標楷體" style:font-name-asian="標楷體" style:font-name-complex="標楷體"/>
    </style:style>
    <style:style style:name="P427"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428" style:family="paragraph" style:parent-style-name="Standard">
      <style:paragraph-properties fo:margin-left="1.695cm" fo:margin-right="0cm" fo:text-align="justify" style:justify-single-word="false" fo:text-indent="-1.695cm" style:auto-text-indent="false"/>
    </style:style>
    <style:style style:name="P429"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30" style:family="paragraph" style:parent-style-name="Standard">
      <style:paragraph-properties fo:margin-left="1.349cm" fo:margin-right="0cm" fo:text-indent="-1.349cm" style:auto-text-indent="false"/>
    </style:style>
    <style:style style:name="P431" style:family="paragraph" style:parent-style-name="Standard">
      <style:paragraph-properties fo:margin-left="2.328cm" fo:margin-right="0cm" fo:text-align="justify" style:justify-single-word="false" fo:text-indent="-1.058cm" style:auto-text-indent="false"/>
      <style:text-properties style:font-name="標楷體" style:font-name-asian="標楷體" style:font-name-complex="標楷體" style:font-size-complex="12pt"/>
    </style:style>
    <style:style style:name="P432" style:family="paragraph" style:parent-style-name="Standard">
      <style:paragraph-properties fo:margin-left="1.744cm" fo:margin-right="0cm" fo:text-align="justify" style:justify-single-word="false" fo:text-indent="-0.75cm" style:auto-text-indent="false"/>
    </style:style>
    <style:style style:name="P433" style:family="paragraph" style:parent-style-name="Standard">
      <style:paragraph-properties fo:margin-left="-0.129cm" fo:margin-right="-1cm" fo:line-height="0.635cm" fo:text-align="justify" style:justify-single-word="false" fo:text-indent="-0.501cm" style:auto-text-indent="false"/>
      <style:text-properties style:font-name="標楷體" fo:font-weight="bold" style:font-name-asian="標楷體" style:font-weight-asian="bold" style:font-name-complex="標楷體"/>
    </style:style>
    <style:style style:name="P434" style:family="paragraph" style:parent-style-name="Standard" style:master-page-name="Standard">
      <style:paragraph-properties fo:margin-top="0cm" fo:margin-bottom="0.318cm" loext:contextual-spacing="false" fo:line-height="0.635cm" fo:text-align="justify" style:justify-single-word="false" style:page-number="auto"/>
      <style:text-properties style:font-name="標楷體" fo:font-weight="bold" style:font-name-asian="標楷體" style:font-weight-asian="bold" style:font-name-complex="標楷體" style:font-size-complex="16pt" loext:padding="0cm" loext:border="0.51pt solid #000000"/>
    </style:style>
    <style:style style:name="P435" style:family="paragraph" style:parent-style-name="Standard">
      <style:paragraph-properties fo:margin-top="0cm" fo:margin-bottom="0.318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36" style:family="paragraph" style:parent-style-name="Standard" style:list-style-name="WW8Num25">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437"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38" style:family="paragraph" style:parent-style-name="Standard">
      <style:paragraph-properties fo:line-height="0.847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39" style:family="paragraph" style:parent-style-name="Standard">
      <style:paragraph-properties fo:line-height="0.529cm" fo:orphans="2" fo:widows="2"/>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40" style:family="paragraph" style:parent-style-name="Standard" style:list-style-name="WW8Num20">
      <style:paragraph-properties fo:line-height="0.776cm"/>
      <style:text-properties style:font-name="標楷體" fo:font-size="14pt" fo:language="zh" fo:country="TW" style:letter-kerning="false" style:font-name-asian="標楷體" style:font-size-asian="14pt" style:font-name-complex="標楷體" style:font-size-complex="14pt"/>
    </style:style>
    <style:style style:name="P441" style:family="paragraph" style:parent-style-name="Standard">
      <style:paragraph-properties fo:line-height="1.058cm"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442" style:family="paragraph" style:parent-style-name="Standard">
      <style:paragraph-properties fo:line-height="0.776cm" fo:text-align="center" style:justify-single-word="false" fo:orphans="2" fo:widows="2"/>
      <style:text-properties style:font-name="標楷體" fo:font-size="18pt" style:letter-kerning="false" style:font-name-asian="標楷體" style:font-size-asian="18pt" style:font-name-complex="標楷體" style:font-size-complex="18pt"/>
    </style:style>
    <style:style style:name="P443"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444" style:family="paragraph" style:parent-style-name="Standard">
      <style:paragraph-properties fo:line-height="0.635cm"/>
      <style:text-properties style:font-name="標楷體" style:font-name-asian="標楷體" style:font-name-complex="標楷體" style:font-size-complex="12pt"/>
    </style:style>
    <style:style style:name="P445"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446"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447" style:family="paragraph" style:parent-style-name="Standard">
      <style:paragraph-properties fo:line-height="0.635cm">
        <style:tab-stops>
          <style:tab-stop style:position="0.559cm"/>
          <style:tab-stop style:position="1cm"/>
        </style:tab-stops>
      </style:paragraph-properties>
      <style:text-properties style:font-name="標楷體" style:font-name-asian="標楷體" style:font-name-complex="標楷體" style:font-size-complex="12pt"/>
    </style:style>
    <style:style style:name="P448" style:family="paragraph" style:parent-style-name="Standard">
      <style:paragraph-properties fo:line-height="0.776cm" fo:text-align="justify" style:justify-single-word="false">
        <style:tab-stops>
          <style:tab-stop style:position="4.752cm"/>
        </style:tab-stops>
      </style:paragraph-properties>
      <style:text-properties style:font-name="標楷體" style:font-name-asian="標楷體" style:font-name-complex="標楷體" style:font-size-complex="12pt"/>
    </style:style>
    <style:style style:name="P449" style:family="paragraph" style:parent-style-name="Standard" style:list-style-name="WW8Num8">
      <style:paragraph-properties fo:text-align="justify" style:justify-single-word="false">
        <style:tab-stops>
          <style:tab-stop style:position="2cm"/>
        </style:tab-stops>
      </style:paragraph-properties>
      <style:text-properties style:font-name="標楷體" style:font-name-asian="標楷體" style:font-name-complex="標楷體" style:font-size-complex="12pt"/>
    </style:style>
    <style:style style:name="P450" style:family="paragraph" style:parent-style-name="Standard">
      <style:paragraph-properties fo:text-align="center" style:justify-single-word="false" style:text-autospace="none"/>
      <style:text-properties style:font-name="標楷體" style:font-name-asian="標楷體" style:font-name-complex="標楷體"/>
    </style:style>
    <style:style style:name="P451" style:family="paragraph" style:parent-style-name="Standard">
      <style:paragraph-properties fo:line-height="0.776cm" fo:text-align="justify" style:justify-single-word="false" style:text-autospace="none"/>
      <style:text-properties style:font-name="標楷體" style:font-name-asian="標楷體" style:font-name-complex="標楷體"/>
    </style:style>
    <style:style style:name="P452" style:family="paragraph" style:parent-style-name="Standard">
      <style:text-properties style:font-name="標楷體" style:font-name-asian="標楷體" style:font-name-complex="標楷體" style:font-weight-complex="bold"/>
    </style:style>
    <style:style style:name="P453" style:family="paragraph" style:parent-style-name="Standard">
      <style:paragraph-properties fo:text-align="justify" style:justify-single-word="false"/>
      <style:text-properties style:font-name="標楷體" style:font-name-asian="標楷體" style:font-name-complex="標楷體"/>
    </style:style>
    <style:style style:name="P454" style:family="paragraph" style:parent-style-name="Standard">
      <style:text-properties style:font-name="標楷體" style:font-name-asian="標楷體" style:font-name-complex="Times New Roman"/>
    </style:style>
    <style:style style:name="P455" style:family="paragraph" style:parent-style-name="Standard">
      <style:paragraph-properties fo:line-height="0.635cm" fo:text-align="center" style:justify-single-word="false" style:snap-to-layout-grid="false"/>
      <style:text-properties style:font-name="標楷體" fo:letter-spacing="0.018cm" style:font-name-asian="標楷體" style:font-name-complex="標楷體" style:font-size-complex="12pt"/>
    </style:style>
    <style:style style:name="P456" style:family="paragraph" style:parent-style-name="Standard">
      <style:paragraph-properties fo:text-align="center" style:justify-single-word="false"/>
      <style:text-properties style:font-name="標楷體" fo:font-weight="bold" style:font-name-asian="標楷體" style:font-weight-asian="bold"/>
    </style:style>
    <style:style style:name="P457" style:family="paragraph" style:parent-style-name="Standard">
      <style:paragraph-properties fo:line-height="0.423cm" fo:text-align="justify" style:justify-single-word="false" style:snap-to-layout-grid="false"/>
      <style:text-properties style:font-name="標楷體" fo:background-color="#d8d8d8" style:font-name-asian="標楷體"/>
    </style:style>
    <style:style style:name="P458" style:family="paragraph" style:parent-style-name="Standard">
      <style:paragraph-properties fo:line-height="0.635cm">
        <style:tab-stops>
          <style:tab-stop style:position="0.751cm"/>
          <style:tab-stop style:position="1cm"/>
        </style:tab-stops>
      </style:paragraph-properties>
      <style:text-properties style:font-name="標楷體" style:letter-kerning="false" style:font-name-asian="標楷體" style:font-name-complex="標楷體" style:font-size-complex="12pt"/>
    </style:style>
    <style:style style:name="P459" style:family="paragraph" style:parent-style-name="Standard" style:list-style-name="WW8Num20">
      <style:paragraph-properties fo:line-height="0.776cm"/>
    </style:style>
    <style:style style:name="P460" style:family="paragraph" style:parent-style-name="Standard" style:list-style-name="WW8Num10">
      <style:paragraph-properties fo:line-height="0.776cm" fo:text-align="justify" style:justify-single-word="false"/>
    </style:style>
    <style:style style:name="P461" style:family="paragraph" style:parent-style-name="Standard">
      <style:paragraph-properties fo:margin-left="0cm" fo:margin-right="-0.347cm" fo:line-height="0.776cm" fo:text-indent="0cm" style:auto-text-indent="false" fo:break-before="pag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62" style:family="paragraph" style:parent-style-name="Standard">
      <style:paragraph-properties fo:margin-left="0cm" fo:margin-right="-0.347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63" style:family="paragraph" style:parent-style-name="Standard">
      <style:paragraph-properties fo:line-height="0.847cm"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464" style:family="paragraph" style:parent-style-name="Standard">
      <style:paragraph-properties fo:margin-left="1cm" fo:margin-right="0cm" fo:text-indent="-0.293cm" style:auto-text-indent="false"/>
      <style:text-properties style:font-name="標楷體" fo:font-size="10pt" style:font-name-asian="標楷體" style:font-size-asian="10pt" style:font-name-complex="標楷體" style:font-size-complex="10pt"/>
    </style:style>
    <style:style style:name="P465"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466" style:family="paragraph" style:parent-style-name="Standard">
      <style:paragraph-properties fo:margin-top="0.088cm" fo:margin-bottom="0cm" loext:contextual-spacing="false" fo:line-height="0.529cm" style:snap-to-layout-grid="false"/>
      <style:text-properties style:font-name="標楷體" style:font-name-asian="標楷體" style:language-asian="zh" style:country-asian="HK" style:font-name-complex="標楷體"/>
    </style:style>
    <style:style style:name="P467" style:family="paragraph" style:parent-style-name="Standard">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468" style:family="paragraph" style:parent-style-name="Standard">
      <style:paragraph-properties fo:margin-left="-0.046cm" fo:margin-right="0cm" fo:text-indent="0.046cm" style:auto-text-indent="false"/>
      <style:text-properties style:font-name="標楷體" style:font-name-asian="標楷體"/>
    </style:style>
    <style:style style:name="P469" style:family="paragraph" style:parent-style-name="Standard" style:list-style-name="WW8Num11">
      <style:paragraph-properties fo:margin-left="1cm" fo:margin-right="-2.099cm" fo:line-height="0.706cm" fo:text-indent="-1cm" style:auto-text-indent="false">
        <style:tab-stops>
          <style:tab-stop style:position="1cm"/>
        </style:tab-stops>
      </style:paragraph-properties>
    </style:style>
    <style:style style:name="P470" style:family="paragraph" style:parent-style-name="Standard" style:list-style-name="WW8Num11">
      <style:paragraph-properties fo:margin-left="1cm" fo:margin-right="-2.099cm" fo:line-height="0.706cm" fo:text-indent="-1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471" style:family="paragraph" style:parent-style-name="Standard">
      <style:paragraph-properties fo:margin-left="1.494cm" fo:margin-right="0cm" fo:line-height="0.706cm" fo:text-indent="-0.385cm" style:auto-text-indent="false">
        <style:tab-stops>
          <style:tab-stop style:position="2cm"/>
        </style:tab-stops>
      </style:paragraph-properties>
      <style:text-properties style:font-name="標楷體" fo:font-size="11pt" fo:language="zh" fo:country="TW" style:letter-kerning="false" style:font-name-asian="標楷體" style:font-size-asian="11pt" style:font-name-complex="標楷體"/>
    </style:style>
    <style:style style:name="P472" style:family="paragraph" style:parent-style-name="Standard" style:master-page-name="轉換_20_2">
      <style:paragraph-properties fo:line-height="0.67cm" fo:text-align="justify" style:justify-single-word="false" style:page-number="auto"/>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73" style:family="paragraph" style:parent-style-name="Standard">
      <style:paragraph-properties fo:margin-left="0.75cm" fo:margin-right="0cm" fo:line-height="0.706cm" fo:text-indent="-0.75cm" style:auto-text-indent="false">
        <style:tab-stops>
          <style:tab-stop style:position="0.751cm"/>
          <style:tab-stop style:position="1cm"/>
        </style:tab-stops>
      </style:paragraph-properties>
      <style:text-properties style:font-name="標楷體" fo:font-size="11pt" fo:language="zh" fo:country="TW" style:letter-kerning="false" style:font-name-asian="標楷體" style:font-size-asian="11pt" style:font-name-complex="標楷體"/>
    </style:style>
    <style:style style:name="P474" style:family="paragraph" style:parent-style-name="Standard">
      <style:paragraph-properties fo:margin-left="3.374cm" fo:margin-right="-0.347cm" fo:line-height="0.706cm" fo:text-align="justify" style:justify-single-word="false" fo:text-indent="-1.748cm" style:auto-text-indent="false"/>
      <style:text-properties style:font-name="標楷體" fo:font-size="14pt" fo:language="zh" fo:country="TW" style:letter-kerning="false" style:font-name-asian="標楷體" style:font-size-asian="14pt" style:font-name-complex="標楷體" style:font-size-complex="14pt"/>
    </style:style>
    <style:style style:name="P475" style:family="paragraph" style:parent-style-name="Standard" style:master-page-name="轉換_20_3">
      <style:paragraph-properties fo:line-height="0.776cm" style:page-number="auto"/>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76" style:family="paragraph" style:parent-style-name="Standard" style:list-style-name="WW8Num24">
      <style:paragraph-properties fo:margin-left="2.387cm" fo:margin-right="0cm" fo:line-height="0.776cm" fo:text-indent="0.115cm" style:auto-text-indent="false" style:snap-to-layout-gri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477" style:family="paragraph" style:parent-style-name="Standard" style:list-style-name="WW8Num26">
      <style:paragraph-properties fo:margin-left="1.752cm" fo:margin-right="0cm" fo:margin-top="0.423cm" fo:margin-bottom="0.212cm" loext:contextual-spacing="false" fo:line-height="115%" fo:text-indent="-0.905cm" style:auto-text-indent="false" style:snap-to-layout-grid="false"/>
    </style:style>
    <style:style style:name="P478" style:family="paragraph" style:parent-style-name="Standard" style:list-style-name="WW8Num26">
      <style:paragraph-properties fo:margin-left="1.693cm" fo:margin-right="0cm" fo:margin-top="0.423cm" fo:margin-bottom="0.212cm" loext:contextual-spacing="false" fo:line-height="115%" fo:text-indent="-0.942cm" style:auto-text-indent="false" style:snap-to-layout-grid="false"/>
      <style:text-properties style:font-name="標楷體" fo:font-weight="bold" style:font-name-asian="標楷體" style:font-weight-asian="bold" style:font-name-complex="標楷體"/>
    </style:style>
    <style:style style:name="P479" style:family="paragraph" style:parent-style-name="Standard" style:master-page-name="轉換_20_4">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80" style:family="paragraph" style:parent-style-name="Standard" style:master-page-name="轉換_20_5">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81"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82" style:family="paragraph" style:parent-style-name="Standard" style:master-page-name="轉換_20_7">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83" style:family="paragraph" style:parent-style-name="Standard">
      <style:paragraph-properties fo:margin-top="0.212cm" fo:margin-bottom="0cm" loext:contextual-spacing="false" fo:line-height="0.847cm" fo:break-before="page">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84" style:family="paragraph" style:parent-style-name="Standard" style:master-page-name="轉換_20_8">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485" style:family="paragraph" style:parent-style-name="Standard" style:master-page-name="轉換_20_9">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86" style:family="paragraph" style:parent-style-name="Standard" style:list-style-name="WW8Num14">
      <style:paragraph-properties fo:margin-top="0.423cm" fo:margin-bottom="0.212cm" loext:contextual-spacing="false" fo:line-height="115%" style:snap-to-layout-grid="false">
        <style:tab-stops>
          <style:tab-stop style:position="2cm"/>
        </style:tab-stops>
      </style:paragraph-properties>
    </style:style>
    <style:style style:name="P487" style:family="paragraph" style:parent-style-name="Standard" style:list-style-name="WW8Num15">
      <style:paragraph-properties fo:margin-top="0.423cm" fo:margin-bottom="0.212cm" loext:contextual-spacing="false" fo:line-height="115%" style:snap-to-layout-grid="false">
        <style:tab-stops>
          <style:tab-stop style:position="2cm"/>
        </style:tab-stops>
      </style:paragraph-properties>
    </style:style>
    <style:style style:name="P488" style:family="paragraph" style:parent-style-name="Standard" style:list-style-name="WW8Num27">
      <style:paragraph-properties fo:margin-top="0.423cm" fo:margin-bottom="0.212cm" loext:contextual-spacing="false" fo:line-height="115%" style:snap-to-layout-grid="false">
        <style:tab-stops>
          <style:tab-stop style:position="2cm"/>
        </style:tab-stops>
      </style:paragraph-properties>
    </style:style>
    <style:style style:name="P489" style:family="paragraph" style:parent-style-name="Standard" style:list-style-name="WW8Num14">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90" style:family="paragraph" style:parent-style-name="Standard" style:list-style-name="WW8Num15">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91" style:family="paragraph" style:parent-style-name="Standard" style:list-style-name="WW8Num27">
      <style:paragraph-properties fo:margin-top="0.423cm" fo:margin-bottom="0.212cm" loext:contextual-spacing="false" fo:line-height="115%" style:snap-to-layout-grid="false">
        <style:tab-stops>
          <style:tab-stop style:position="2cm"/>
        </style:tab-stops>
      </style:paragraph-properties>
      <style:text-properties style:font-name="標楷體" fo:font-weight="bold" style:font-name-asian="標楷體" style:font-weight-asian="bold" style:font-name-complex="標楷體"/>
    </style:style>
    <style:style style:name="P492" style:family="paragraph" style:parent-style-name="Standard" style:master-page-name="轉換_20_6">
      <style:paragraph-properties fo:line-height="0.776cm" style:page-number="auto"/>
      <style:text-properties style:font-name="標楷體" fo:font-size="14pt" fo:font-weight="bold" style:font-name-asian="標楷體" style:font-size-asian="14pt" style:font-weight-asian="bold" style:font-name-complex="標楷體" style:font-size-complex="14pt"/>
    </style:style>
    <style:style style:name="P493" style:family="paragraph" style:parent-style-name="Standard" style:master-page-name="轉換_20_10">
      <style:paragraph-properties fo:line-height="0.776cm" style:page-number="auto"/>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494" style:family="paragraph" style:parent-style-name="Standard">
      <style:paragraph-properties fo:margin-left="-0.998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95" style:family="paragraph" style:parent-style-name="Standard">
      <style:paragraph-properties fo:margin-left="-0.18cm" fo:margin-right="-1cm" fo:line-height="0.635cm" fo:text-align="justify" style:justify-single-word="false" fo:text-indent="-0.45cm" style:auto-text-indent="false"/>
      <style:text-properties style:font-name="標楷體" fo:font-weight="bold" style:font-name-asian="標楷體" style:font-weight-asian="bold" style:font-name-complex="標楷體"/>
    </style:style>
    <style:style style:name="P496" style:family="paragraph" style:parent-style-name="Standard">
      <style:paragraph-properties fo:margin-left="-0.953cm" fo:margin-right="-1cm" fo:line-height="0.635cm" fo:text-align="justify" style:justify-single-word="false" fo:text-indent="0.318cm" style:auto-text-indent="false"/>
      <style:text-properties style:font-name="標楷體" style:font-name-asian="標楷體" style:font-name-complex="標楷體"/>
    </style:style>
    <style:style style:name="P497" style:family="paragraph" style:parent-style-name="Standard">
      <style:paragraph-properties fo:margin-left="1.494cm" fo:margin-right="0cm" fo:text-indent="-0.496cm" style:auto-text-indent="false"/>
      <style:text-properties style:font-name="標楷體" style:font-name-asian="標楷體" style:font-name-complex="標楷體" style:font-size-complex="12pt"/>
    </style:style>
    <style:style style:name="P498" style:family="paragraph" style:parent-style-name="Standard" style:list-style-name="WW8Num7">
      <style:paragraph-properties fo:margin-left="2.251cm" fo:margin-right="-0.347cm" fo:text-align="justify" style:justify-single-word="false" fo:text-indent="-0.75cm" style:auto-text-indent="false"/>
    </style:style>
    <style:style style:name="P499" style:family="paragraph" style:parent-style-name="Standard" style:list-style-name="WW8Num7">
      <style:paragraph-properties fo:margin-left="2.251cm" fo:margin-right="-0.347cm" fo:text-align="justify" style:justify-single-word="false" fo:text-indent="-0.75cm" style:auto-text-indent="false"/>
      <style:text-properties style:font-name="標楷體" style:font-name-asian="標楷體" style:font-name-complex="標楷體" style:font-size-complex="12pt"/>
    </style:style>
    <style:style style:name="P500" style:family="paragraph" style:parent-style-name="Standard">
      <style:paragraph-properties fo:margin-left="1.498cm" fo:margin-right="0cm" fo:text-indent="-0.503cm" style:auto-text-indent="false"/>
      <style:text-properties style:font-name="標楷體" style:font-name-asian="標楷體" style:font-name-complex="標楷體" style:font-size-complex="12pt"/>
    </style:style>
    <style:style style:name="P501"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style>
    <style:style style:name="P502"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font-size-complex="12pt"/>
    </style:style>
    <style:style style:name="P503" style:family="paragraph" style:parent-style-name="Standard" style:list-style-name="WW8Num19">
      <style:paragraph-properties fo:margin-left="1.887cm" fo:margin-right="-0.347cm" fo:text-align="justify" style:justify-single-word="false" fo:text-indent="-0.637cm" style:auto-text-indent="false"/>
      <style:text-properties style:font-name="標楷體" style:font-name-asian="標楷體" style:font-name-complex="標楷體"/>
    </style:style>
    <style:style style:name="P504" style:family="paragraph" style:parent-style-name="Standard" style:list-style-name="WW8Num21">
      <style:paragraph-properties fo:margin-left="1.887cm" fo:margin-right="-0.347cm" fo:text-align="justify" style:justify-single-word="false" fo:text-indent="-0.637cm" style:auto-text-indent="false">
        <style:tab-stops>
          <style:tab-stop style:position="1.752cm"/>
        </style:tab-stops>
      </style:paragraph-properties>
      <style:text-properties style:font-name="標楷體" style:font-name-asian="標楷體" style:font-name-complex="標楷體" style:font-size-complex="12pt" style:font-weight-complex="bold"/>
    </style:style>
    <style:style style:name="P505" style:family="paragraph" style:parent-style-name="Standard" style:list-style-name="WW8Num28">
      <style:paragraph-properties fo:margin-left="1.887cm" fo:margin-right="-0.347cm" fo:text-align="justify" style:justify-single-word="false" fo:text-indent="-0.637cm" style:auto-text-indent="false">
        <style:tab-stops>
          <style:tab-stop style:position="1.901cm"/>
        </style:tab-stops>
      </style:paragraph-properties>
      <style:text-properties style:font-name="標楷體" style:font-name-asian="標楷體" style:font-name-complex="標楷體" style:font-size-complex="12pt"/>
    </style:style>
    <style:style style:name="P506" style:family="paragraph" style:parent-style-name="Standard" style:list-style-name="WW8Num3">
      <style:paragraph-properties fo:margin-left="1.887cm" fo:margin-right="-0.347cm" fo:text-align="justify" style:justify-single-word="false" fo:text-indent="-0.637cm" style:auto-text-indent="false">
        <style:tab-stops>
          <style:tab-stop style:position="1.752cm"/>
        </style:tab-stops>
      </style:paragraph-properties>
      <style:text-properties style:font-name="標楷體" style:font-name-asian="標楷體" style:font-name-complex="標楷體" style:font-size-complex="12pt"/>
    </style:style>
    <style:style style:name="P507" style:family="paragraph" style:parent-style-name="Standard" style:list-style-name="WW8Num28">
      <style:paragraph-properties fo:margin-left="1.887cm" fo:margin-right="-0.347cm" fo:text-align="justify" style:justify-single-word="false" fo:text-indent="-0.637cm" style:auto-text-indent="false">
        <style:tab-stops>
          <style:tab-stop style:position="1.901cm"/>
        </style:tab-stops>
      </style:paragraph-properties>
    </style:style>
    <style:style style:name="P508" style:family="paragraph" style:parent-style-name="Standard" style:list-style-name="WW8Num28">
      <style:paragraph-properties fo:margin-left="1.887cm" fo:margin-right="-0.347cm" fo:text-align="justify" style:justify-single-word="false" fo:text-indent="-0.635cm" style:auto-text-indent="false">
        <style:tab-stops>
          <style:tab-stop style:position="1.901cm"/>
        </style:tab-stops>
      </style:paragraph-properties>
      <style:text-properties style:font-name="標楷體" style:font-name-asian="標楷體" style:font-name-complex="標楷體" style:font-size-complex="12pt"/>
    </style:style>
    <style:style style:name="P509" style:family="paragraph" style:parent-style-name="清單段落">
      <style:paragraph-properties fo:margin-left="0.499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510" style:family="paragraph" style:parent-style-name="清單段落">
      <style:paragraph-properties fo:margin-left="1.501cm" fo:margin-right="0cm" fo:line-height="0.635cm" fo:text-indent="0cm" style:auto-text-indent="false"/>
      <style:text-properties style:font-name="標楷體" style:font-name-asian="標楷體" style:font-name-complex="標楷體" style:font-size-complex="12pt"/>
    </style:style>
    <style:style style:name="P511" style:family="paragraph" style:parent-style-name="清單段落">
      <style:paragraph-properties fo:margin-left="1.499cm" fo:margin-right="0cm" fo:line-height="0.635cm" fo:text-indent="-0.75cm" style:auto-text-indent="false"/>
      <style:text-properties style:font-name="標楷體" style:font-name-asian="標楷體" style:font-name-complex="標楷體" style:font-size-complex="12pt"/>
    </style:style>
    <style:style style:name="P512"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513" style:family="paragraph" style:parent-style-name="清單段落">
      <style:paragraph-properties fo:margin-left="1.247cm" fo:margin-right="0cm" fo:line-height="0.635cm" fo:text-indent="-0.748cm" style:auto-text-indent="false"/>
      <style:text-properties style:font-name="標楷體" fo:font-weight="bold" style:font-name-asian="標楷體" style:font-weight-asian="bold" style:font-name-complex="標楷體" style:font-size-complex="12pt"/>
    </style:style>
    <style:style style:name="P514" style:family="paragraph" style:parent-style-name="清單段落">
      <style:paragraph-properties fo:margin-left="0cm" fo:margin-right="0cm" fo:line-height="0.635cm" fo:text-indent="0.75cm" style:auto-text-indent="false"/>
      <style:text-properties style:font-name="標楷體" fo:font-weight="bold" style:font-name-asian="標楷體" style:language-asian="zh" style:country-asian="HK" style:font-weight-asian="bold" style:font-name-complex="標楷體" style:font-size-complex="12pt"/>
    </style:style>
    <style:style style:name="P515" style:family="paragraph" style:parent-style-name="清單段落">
      <style:paragraph-properties fo:line-height="0.635cm"/>
      <style:text-properties style:font-name="標楷體" fo:font-weight="bold" style:font-name-asian="標楷體" style:language-asian="zh" style:country-asian="HK" style:font-weight-asian="bold" style:font-name-complex="標楷體" style:font-size-complex="12pt"/>
    </style:style>
    <style:style style:name="P516" style:family="paragraph" style:parent-style-name="清單段落" style:list-style-name="WW8Num30">
      <style:paragraph-properties fo:line-height="0.635cm"/>
      <style:text-properties style:font-name="標楷體" fo:font-weight="bold" style:font-name-asian="標楷體" style:font-weight-asian="bold" style:font-name-complex="標楷體" style:font-size-complex="12pt"/>
    </style:style>
    <style:style style:name="P517" style:family="paragraph" style:parent-style-name="清單段落" style:list-style-name="WW8Num4">
      <style:paragraph-properties fo:line-height="0.635cm"/>
      <style:text-properties style:font-name="標楷體" fo:font-weight="bold" style:font-name-asian="標楷體" style:font-weight-asian="bold" style:font-name-complex="標楷體" style:font-size-complex="12pt"/>
    </style:style>
    <style:style style:name="P518" style:family="paragraph" style:parent-style-name="清單段落" style:list-style-name="WW8Num17">
      <style:paragraph-properties fo:line-height="0.635cm"/>
      <style:text-properties style:font-name="標楷體" fo:font-weight="bold" style:font-name-asian="標楷體" style:font-weight-asian="bold" style:font-name-complex="標楷體" style:font-size-complex="12pt"/>
    </style:style>
    <style:style style:name="P519" style:family="paragraph" style:parent-style-name="清單段落" style:list-style-name="WW8Num22">
      <style:paragraph-properties fo:line-height="0.635cm"/>
      <style:text-properties style:font-name="標楷體" fo:font-weight="bold" style:font-name-asian="標楷體" style:font-weight-asian="bold" style:font-name-complex="標楷體" style:font-size-complex="12pt"/>
    </style:style>
    <style:style style:name="P520" style:family="paragraph" style:parent-style-name="清單段落" style:list-style-name="WW8Num16">
      <style:paragraph-properties fo:line-height="0.635cm"/>
      <style:text-properties style:font-name="標楷體" fo:font-weight="bold" style:font-name-asian="標楷體" style:font-weight-asian="bold" style:font-name-complex="標楷體" style:font-size-complex="12pt"/>
    </style:style>
    <style:style style:name="P521" style:family="paragraph" style:parent-style-name="清單段落" style:list-style-name="WW8Num13">
      <style:paragraph-properties fo:line-height="0.635cm"/>
      <style:text-properties style:font-name="標楷體" fo:font-weight="bold" style:font-name-asian="標楷體" style:font-weight-asian="bold" style:font-name-complex="標楷體" style:font-size-complex="12pt"/>
    </style:style>
    <style:style style:name="P522" style:family="paragraph" style:parent-style-name="清單段落" style:list-style-name="WW8Num32">
      <style:paragraph-properties fo:line-height="0.635cm"/>
      <style:text-properties style:font-name="標楷體" fo:font-weight="bold" style:font-name-asian="標楷體" style:font-weight-asian="bold" style:font-name-complex="標楷體" style:font-size-complex="12pt"/>
    </style:style>
    <style:style style:name="P523" style:family="paragraph" style:parent-style-name="清單段落" style:list-style-name="WW8Num30">
      <style:paragraph-properties fo:line-height="0.635cm"/>
    </style:style>
    <style:style style:name="P524" style:family="paragraph" style:parent-style-name="清單段落" style:list-style-name="WW8Num4">
      <style:paragraph-properties fo:line-height="0.635cm"/>
    </style:style>
    <style:style style:name="P525" style:family="paragraph" style:parent-style-name="清單段落" style:list-style-name="WW8Num22">
      <style:paragraph-properties fo:line-height="0.635cm"/>
    </style:style>
    <style:style style:name="P526" style:family="paragraph" style:parent-style-name="清單段落" style:list-style-name="WW8Num16">
      <style:paragraph-properties fo:line-height="0.635cm"/>
    </style:style>
    <style:style style:name="P527" style:family="paragraph" style:parent-style-name="清單段落" style:list-style-name="WW8Num13">
      <style:paragraph-properties fo:line-height="0.635cm"/>
    </style:style>
    <style:style style:name="P528" style:family="paragraph" style:parent-style-name="清單段落" style:list-style-name="WW8Num32">
      <style:paragraph-properties fo:line-height="0.635cm"/>
    </style:style>
    <style:style style:name="P529" style:family="paragraph" style:parent-style-name="清單段落" style:list-style-name="WW8Num1">
      <style:paragraph-properties fo:margin-left="2.251cm" fo:margin-right="0cm" fo:line-height="0.635cm" fo:text-indent="-0.557cm" style:auto-text-indent="false"/>
      <style:text-properties style:font-name="標楷體" style:font-name-asian="標楷體" style:font-name-complex="標楷體" style:font-size-complex="12pt"/>
    </style:style>
    <style:style style:name="P530" style:family="paragraph" style:parent-style-name="清單段落">
      <style:paragraph-properties fo:margin-left="1.101cm" fo:margin-right="0cm" fo:line-height="0.847cm" fo:text-indent="-0.596cm" style:auto-text-indent="false"/>
      <style:text-properties style:font-name="標楷體" style:font-name-asian="標楷體" style:language-asian="zh" style:country-asian="HK" style:font-name-complex="標楷體" style:font-size-complex="12pt"/>
    </style:style>
    <style:style style:name="P531" style:family="paragraph" style:parent-style-name="清單段落" style:list-style-name="WW8Num6">
      <style:paragraph-properties fo:margin-left="2.752cm" fo:margin-right="0cm" fo:line-height="0.635cm" fo:text-indent="-1.058cm" style:auto-text-indent="false"/>
      <style:text-properties style:font-name="標楷體" style:font-name-asian="標楷體" style:font-name-complex="標楷體" style:font-size-complex="12pt"/>
    </style:style>
    <style:style style:name="P532" style:family="paragraph" style:parent-style-name="清單段落" style:list-style-name="WW8Num17">
      <style:paragraph-properties fo:margin-left="1.69cm" fo:margin-right="0cm" fo:margin-top="0.635cm" fo:margin-bottom="0cm" loext:contextual-spacing="false" fo:line-height="0.635cm" fo:text-indent="-1.06cm" style:auto-text-indent="false" fo:break-before="page"/>
      <style:text-properties style:font-name="標楷體" fo:font-weight="bold" style:font-name-asian="標楷體" style:font-weight-asian="bold" style:font-name-complex="標楷體" style:font-size-complex="12pt"/>
    </style:style>
    <style:style style:name="P533" style:family="paragraph" style:parent-style-name="清單段落" style:list-style-name="WW8Num29">
      <style:paragraph-properties fo:margin-left="0.942cm" fo:margin-right="0cm" fo:line-height="0.423cm" fo:text-indent="-0.942cm" style:auto-text-indent="false"/>
    </style:style>
    <style:style style:name="P534" style:family="paragraph" style:parent-style-name="清單段落" style:list-style-name="WW8Num29">
      <style:paragraph-properties fo:margin-left="0.942cm" fo:margin-right="0cm" fo:line-height="0.423cm" fo:text-indent="-0.942cm" style:auto-text-indent="false"/>
      <style:text-properties style:font-name="標楷體" style:font-name-asian="標楷體"/>
    </style:style>
    <style:style style:name="P535" style:family="paragraph" style:parent-style-name="清單段落">
      <style:paragraph-properties fo:margin-left="1.693cm" fo:margin-right="0cm" fo:line-height="0.635cm" fo:text-indent="0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fo:font-weight="bold" style:font-name-asian="標楷體" style:font-weight-asian="bold" style:font-name-complex="標楷體" style:font-size-complex="12pt"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Webdings" style:font-size-complex="12pt"/>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font-name-asian="標楷體" style:language-asian="zh" style:country-asian="HK" style:font-weight-asian="bold" style:font-name-complex="標楷體" style:font-size-complex="12pt"/>
    </style:style>
    <style:style style:name="T10" style:family="text">
      <style:text-properties style:font-name="標楷體" fo:font-weight="bold" style:font-name-asian="標楷體" style:language-asian="zh" style:country-asian="HK" style:font-weight-asian="bold" style:font-name-complex="Webdings" style:font-size-complex="12pt"/>
    </style:style>
    <style:style style:name="T11" style:family="text">
      <style:text-properties style:font-name="標楷體" fo:font-weight="bold" style:letter-kerning="false" style:font-name-asian="標楷體" style:font-weight-asian="bold" style:font-name-complex="標楷體" style:font-size-complex="10pt"/>
    </style:style>
    <style:style style:name="T12" style:family="text">
      <style:text-properties style:font-name="標楷體" fo:font-weight="bold" style:letter-kerning="false" style:font-name-asian="標楷體" style:language-asian="zh" style:country-asian="HK" style:font-weight-asian="bold" style:font-name-complex="標楷體" style:font-size-complex="10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17" style:family="text">
      <style:text-properties style:font-name="標楷體" fo:font-size="14pt" fo:font-weight="bold" style:font-name-asian="標楷體" style:font-size-asian="14pt" style:language-asian="zh" style:country-asian="HK" style:font-weight-asian="bold" style:font-name-complex="標楷體"/>
    </style:style>
    <style:style style:name="T18"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9" style:family="text">
      <style:text-properties style:font-name="標楷體" fo:font-size="14pt" fo:font-weight="bold" style:font-name-asian="標楷體" style:font-size-asian="14pt" style:language-asian="zh" style:country-asian="HK" style:font-weight-asian="bold" style:font-name-complex="標楷體" style:font-size-complex="14pt" loext:padding="0cm" loext:border="0.51pt solid #000000"/>
    </style:style>
    <style:style style:name="T20"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2"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23" style:family="text">
      <style:text-properties style:font-name="標楷體" fo:font-size="14pt" fo:font-weight="bold" fo:background-color="#ffffff" loext:char-shading-value="0" style:font-name-asian="標楷體" style:font-size-asian="14pt" style:language-asian="zh" style:country-asian="HK" style:font-weight-asian="bold" style:font-name-complex="Arial"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font-weight-complex="bold"/>
    </style:style>
    <style:style style:name="T28"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29" style:family="text">
      <style:text-properties style:font-name="標楷體" fo:font-size="14pt" fo:language="zh" fo:country="TW" style:letter-kerning="false" style:font-name-asian="標楷體" style:font-size-asian="14pt" style:font-name-complex="標楷體" style:font-size-complex="14pt"/>
    </style:style>
    <style:style style:name="T30" style:family="text">
      <style:text-properties style:font-name="標楷體" fo:font-size="14pt" fo:language="zh" fo:country="TW" style:letter-kerning="false" fo:background-color="#ffffff" loext:char-shading-value="0" style:font-name-asian="標楷體" style:font-size-asian="14pt" style:font-name-complex="標楷體" style:font-size-complex="14pt"/>
    </style:style>
    <style:style style:name="T31" style:family="text">
      <style:text-properties style:font-name="標楷體" fo:font-size="14pt" fo:background-color="#ffffff" loext:char-shading-value="0" style:font-name-asian="標楷體" style:font-size-asian="14pt" style:font-name-complex="標楷體" style:font-size-complex="14pt"/>
    </style:style>
    <style:style style:name="T32"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33" style:family="text">
      <style:text-properties style:font-name="標楷體" style:font-name-asian="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font-size-complex="12pt"/>
    </style:style>
    <style:style style:name="T37" style:family="text">
      <style:text-properties style:font-name="標楷體" style:font-name-asian="標楷體" style:font-name-complex="標楷體" style:font-size-complex="12pt" style:font-weight-complex="bold"/>
    </style:style>
    <style:style style:name="T38" style:family="text">
      <style:text-properties style:font-name="標楷體" style:font-name-asian="標楷體" style:font-name-complex="標楷體" style:font-size-complex="10pt"/>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language-asian="zh" style:country-asian="HK" style:font-name-complex="標楷體"/>
    </style:style>
    <style:style style:name="T41" style:family="text">
      <style:text-properties style:font-name="標楷體" style:font-name-asian="標楷體" style:language-asian="zh" style:country-asian="HK" style:font-name-complex="標楷體" style:font-size-complex="10pt"/>
    </style:style>
    <style:style style:name="T42" style:family="text">
      <style:text-properties style:font-name="標楷體" style:font-name-asian="標楷體" style:language-asian="zh" style:country-asian="HK" style:font-name-complex="標楷體" style:font-size-complex="12pt"/>
    </style:style>
    <style:style style:name="T43" style:family="text">
      <style:text-properties style:font-name="標楷體" style:font-name-asian="標楷體" style:language-asian="zh" style:country-asian="HK" style:font-name-complex="標楷體" style:font-weight-complex="bold"/>
    </style:style>
    <style:style style:name="T44" style:family="text">
      <style:text-properties style:font-name="標楷體" style:font-name-asian="標楷體" style:language-asian="zh" style:country-asian="HK" style:font-name-complex="Webdings" style:font-size-complex="12pt"/>
    </style:style>
    <style:style style:name="T45" style:family="text">
      <style:text-properties style:font-name="標楷體" style:font-name-asian="標楷體" style:font-name-complex="Webdings" style:font-size-complex="12pt"/>
    </style:style>
    <style:style style:name="T46" style:family="text">
      <style:text-properties style:font-name="標楷體" style:font-name-asian="標楷體" style:font-name-complex="新細明體" style:font-size-complex="12pt"/>
    </style:style>
    <style:style style:name="T47" style:family="text">
      <style:text-properties style:font-name="標楷體" style:letter-kerning="false" style:font-name-asian="標楷體" style:font-name-complex="標楷體" style:font-size-complex="10pt"/>
    </style:style>
    <style:style style:name="T48" style:family="text">
      <style:text-properties style:font-name="標楷體" style:letter-kerning="false" style:font-name-asian="標楷體" style:font-name-complex="標楷體" style:font-size-complex="12pt"/>
    </style:style>
    <style:style style:name="T49" style:family="text">
      <style:text-properties style:font-name="標楷體" style:letter-kerning="false" style:font-name-asian="標楷體" style:language-asian="zh" style:country-asian="HK" style:font-name-complex="標楷體" style:font-size-complex="10pt"/>
    </style:style>
    <style:style style:name="T50" style:family="text">
      <style:text-properties style:font-name="標楷體" style:letter-kerning="false" style:font-name-asian="標楷體" style:language-asian="zh" style:country-asian="HK" style:font-name-complex="標楷體" style:font-size-complex="12pt"/>
    </style:style>
    <style:style style:name="T51" style:family="text">
      <style:text-properties style:font-name="標楷體" style:letter-kerning="false" style:font-name-asian="標楷體" style:font-name-complex="新細明體" style:font-size-complex="12pt"/>
    </style:style>
    <style:style style:name="T52" style:family="text">
      <style:text-properties style:font-name="標楷體" style:letter-kerning="false" style:font-name-asian="標楷體" style:font-name-complex="Arial" style:font-size-complex="12pt"/>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background-color="#ffffff" loext:char-shading-value="0" style:font-name-asian="標楷體" style:font-name-complex="標楷體"/>
    </style:style>
    <style:style style:name="T55" style:family="text">
      <style:text-properties style:font-name="標楷體" fo:background-color="#ffffff" loext:char-shading-value="0" style:font-name-asian="標楷體" style:font-name-complex="標楷體" style:font-size-complex="12pt"/>
    </style:style>
    <style:style style:name="T56" style:family="text">
      <style:text-properties style:font-name="標楷體" fo:background-color="#ffffff" loext:char-shading-value="0" style:font-name-asian="標楷體" style:language-asian="zh" style:country-asian="HK" style:font-name-complex="標楷體" style:font-size-complex="12pt"/>
    </style:style>
    <style:style style:name="T57" style:family="text">
      <style:text-properties style:font-name="標楷體" fo:font-size="10.5pt" style:letter-kerning="false" style:font-name-asian="標楷體" style:font-size-asian="10.5pt" style:font-name-complex="標楷體" style:font-size-complex="10.5pt"/>
    </style:style>
    <style:style style:name="T58" style:family="text">
      <style:text-properties style:font-name="標楷體" fo:font-size="10.5pt" style:letter-kerning="false" style:font-name-asian="標楷體" style:font-size-asian="10.5pt" style:language-asian="zh" style:country-asian="HK" style:font-name-complex="標楷體" style:font-size-complex="10.5pt"/>
    </style:style>
    <style:style style:name="T59" style:family="text">
      <style:text-properties style:font-name="標楷體" fo:font-size="10pt" style:letter-kerning="false" style:font-name-asian="標楷體" style:font-size-asian="10pt" style:font-name-complex="標楷體" style:font-size-complex="10pt"/>
    </style:style>
    <style:style style:name="T60" style:family="text">
      <style:text-properties style:font-name="標楷體" fo:font-size="10pt" style:letter-kerning="false" style:font-name-asian="標楷體" style:font-size-asian="10pt" style:language-asian="zh" style:country-asian="HK" style:font-name-complex="標楷體" style:font-size-complex="10pt"/>
    </style:style>
    <style:style style:name="T61" style:family="text">
      <style:text-properties style:font-name="標楷體" fo:font-size="10pt" style:letter-kerning="false" style:font-name-asian="標楷體" style:font-size-asian="10pt" style:font-name-complex="新細明體" style:font-size-complex="10pt"/>
    </style:style>
    <style:style style:name="T62" style:family="text">
      <style:text-properties style:font-name="標楷體" fo:font-size="10pt" style:font-name-asian="標楷體" style:font-size-asian="10pt" style:language-asian="zh" style:country-asian="HK" style:font-name-complex="標楷體"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標楷體" fo:font-size="10pt" style:font-name-asian="標楷體" style:font-size-asian="10pt" style:font-name-complex="Webdings" style:font-size-complex="10pt"/>
    </style:style>
    <style:style style:name="T65" style:family="text">
      <style:text-properties style:font-name="標楷體" fo:font-size="10pt" fo:background-color="#ffffff" loext:char-shading-value="0" style:font-name-asian="標楷體" style:font-size-asian="10pt" style:language-asian="zh" style:country-asian="HK" style:font-name-complex="Arial" style:font-size-complex="10pt"/>
    </style:style>
    <style:style style:name="T66" style:family="text">
      <style:text-properties style:font-name="標楷體" fo:font-size="10pt" fo:background-color="#ffffff" loext:char-shading-value="0" style:font-name-asian="標楷體" style:font-size-asian="10pt" style:language-asian="zh" style:country-asian="HK" style:font-name-complex="標楷體" style:font-size-complex="10pt"/>
    </style:style>
    <style:style style:name="T67" style:family="text">
      <style:text-properties style:font-name="標楷體" fo:font-size="10pt" fo:background-color="#ffffff" loext:char-shading-value="0" style:font-name-asian="標楷體" style:font-size-asian="10pt" style:font-name-complex="Arial" style:font-size-complex="10pt"/>
    </style:style>
    <style:style style:name="T68" style:family="text">
      <style:text-properties style:font-name="標楷體" fo:font-size="10pt" fo:background-color="#ffffff" loext:char-shading-value="0" style:font-name-asian="標楷體" style:font-size-asian="10pt" style:font-name-complex="標楷體" style:font-size-complex="10pt"/>
    </style:style>
    <style:style style:name="T69" style:family="text">
      <style:text-properties style:font-name="標楷體" fo:font-size="10pt" fo:language="zh" fo:country="TW" style:letter-kerning="false" style:font-name-asian="標楷體" style:font-size-asian="10pt" style:font-name-complex="標楷體" style:font-size-complex="10pt"/>
    </style:style>
    <style:style style:name="T70"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71" style:family="text">
      <style:text-properties style:font-name="標楷體" fo:language="zh" fo:country="TW" style:letter-kerning="false" style:font-name-asian="標楷體" style:font-name-complex="標楷體" style:font-size-complex="10pt"/>
    </style:style>
    <style:style style:name="T72" style:family="text">
      <style:text-properties style:font-name="標楷體" fo:language="zh" fo:country="TW" style:letter-kerning="false" style:font-name-asian="標楷體" style:font-name-complex="標楷體" style:font-size-complex="12pt"/>
    </style:style>
    <style:style style:name="T73" style:family="text">
      <style:text-properties style:font-name="標楷體" fo:language="zh" fo:country="TW" style:letter-kerning="false" style:font-name-asian="標楷體" style:language-asian="zh" style:country-asian="HK" style:font-name-complex="標楷體" style:font-size-complex="10pt"/>
    </style:style>
    <style:style style:name="T74" style:family="text">
      <style:text-properties style:font-name="標楷體" fo:language="zh" fo:country="TW" style:letter-kerning="false" style:font-name-asian="標楷體" style:language-asian="zh" style:country-asian="HK" style:font-name-complex="標楷體" style:font-size-complex="12pt"/>
    </style:style>
    <style:style style:name="T75" style:family="text">
      <style:text-properties style:font-name="標楷體" fo:font-size="11pt" style:letter-kerning="false" style:font-name-asian="標楷體" style:font-size-asian="11pt" style:font-name-complex="標楷體"/>
    </style:style>
    <style:style style:name="T76" style:family="text">
      <style:text-properties style:font-name="標楷體" fo:font-size="11pt" style:font-name-asian="標楷體" style:font-size-asian="11pt"/>
    </style:style>
    <style:style style:name="T77" style:family="text">
      <style:text-properties style:font-name="標楷體" fo:font-size="11pt" fo:background-color="#ffffff" loext:char-shading-value="0" style:font-name-asian="標楷體" style:font-size-asian="11pt" style:language-asian="zh" style:country-asian="HK" style:font-name-complex="標楷體"/>
    </style:style>
    <style:style style:name="T78" style:family="text">
      <style:text-properties style:font-name="標楷體" fo:font-size="11pt" fo:background-color="#ffffff" loext:char-shading-value="0" style:font-name-asian="標楷體" style:font-size-asian="11pt" style:font-name-complex="標楷體"/>
    </style:style>
    <style:style style:name="T79" style:family="text">
      <style:text-properties style:font-name="標楷體" fo:font-size="11pt" fo:font-weight="bold" style:font-name-asian="標楷體" style:font-size-asian="11pt" style:font-weight-asian="bold"/>
    </style:style>
    <style:style style:name="T80" style:family="text">
      <style:text-properties style:font-name="標楷體" fo:font-size="11pt" fo:font-weight="bold" style:font-name-asian="標楷體" style:font-size-asian="11pt" style:font-weight-asian="bold" style:font-name-complex="標楷體"/>
    </style:style>
    <style:style style:name="T81" style:family="text">
      <style:text-properties style:font-name="標楷體" fo:font-size="11pt" fo:font-weight="bold" style:font-name-asian="標楷體" style:font-size-asian="11pt" style:language-asian="zh" style:country-asian="HK" style:font-weight-asian="bold" style:font-name-complex="標楷體"/>
    </style:style>
    <style:style style:name="T82" style:family="text">
      <style:text-properties style:font-name="標楷體" fo:font-size="11pt" fo:language="zh" fo:country="TW" style:letter-kerning="false" style:font-name-asian="標楷體" style:font-size-asian="11pt" style:font-name-complex="標楷體"/>
    </style:style>
    <style:style style:name="T83" style:family="text">
      <style:text-properties style:font-name="標楷體" fo:font-size="11pt" fo:language="zh" fo:country="TW" style:text-underline-style="solid" style:text-underline-width="auto" style:text-underline-color="font-color" style:letter-kerning="false" style:font-name-asian="標楷體" style:font-size-asian="11pt" style:font-name-complex="標楷體"/>
    </style:style>
    <style:style style:name="T84" style:family="text">
      <style:text-properties style:font-name="標楷體" style:text-underline-style="solid" style:text-underline-width="auto" style:text-underline-color="font-color" style:font-name-asian="標楷體" style:font-name-complex="標楷體" style:font-size-complex="12pt"/>
    </style:style>
    <style:style style:name="T85" style:family="text">
      <style:text-properties style:font-name="標楷體" style:text-underline-style="solid" style:text-underline-width="auto" style:text-underline-color="font-color" style:font-name-asian="標楷體" style:font-name-complex="標楷體" style:font-weight-complex="bold"/>
    </style:style>
    <style:style style:name="T86" style:family="text">
      <style:text-properties style:font-name="標楷體" style:text-underline-style="solid" style:text-underline-width="auto" style:text-underline-color="font-color" style:font-name-asian="標楷體" style:language-asian="zh" style:country-asian="HK" style:font-name-complex="標楷體" style:font-weight-complex="bold"/>
    </style:style>
    <style:style style:name="T8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88" style:family="text">
      <style:text-properties style:font-name="標楷體" fo:letter-spacing="-0.025cm" style:font-name-asian="標楷體" style:font-name-complex="標楷體" style:font-size-complex="12pt"/>
    </style:style>
    <style:style style:name="T89" style:family="text">
      <style:text-properties style:font-name="標楷體" fo:font-size="16pt" fo:font-weight="bold" style:font-name-asian="標楷體" style:font-size-asian="16pt" style:font-weight-asian="bold" style:font-name-complex="標楷體" style:font-size-complex="16pt"/>
    </style:style>
    <style:style style:name="T90"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91"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92" style:family="text">
      <style:text-properties style:font-name="標楷體" fo:language="fr" fo:country="FR" style:font-name-asian="標楷體" style:font-name-complex="標楷體" style:font-size-complex="12pt"/>
    </style:style>
    <style:style style:name="T93" style:family="text">
      <style:text-properties style:font-name-asian="標楷體"/>
    </style:style>
    <style:style style:name="T94" style:family="text">
      <style:text-properties style:font-name-asian="標楷體" style:font-size-complex="12pt"/>
    </style:style>
    <style:style style:name="T95" style:family="text">
      <style:text-properties style:font-name-complex="標楷體"/>
    </style:style>
    <style:style style:name="T96" style:family="text">
      <style:text-properties fo:font-size="14pt" style:font-size-asian="14pt" style:font-size-complex="14pt"/>
    </style:style>
    <style:style style:name="T97" style:family="text">
      <style:text-properties style:font-size-complex="14pt"/>
    </style:style>
    <style:style style:name="T98" style:family="text">
      <style:text-properties style:letter-kerning="false" style:font-size-complex="10pt"/>
    </style:style>
    <style:style style:name="T99" style:family="text">
      <style:text-properties style:letter-kerning="false" style:language-asian="zh" style:country-asian="HK" style:font-size-complex="10pt"/>
    </style:style>
    <style:style style:name="T100" style:family="text">
      <style:text-properties style:language-asian="zh" style:country-asian="HK"/>
    </style:style>
    <style:style style:name="T101" style:family="text">
      <style:text-properties style:language-asian="zh" style:country-asian="HK" style:font-size-complex="14pt"/>
    </style:style>
    <style:style style:name="T102" style:family="text">
      <style:text-properties style:font-size-complex="10pt"/>
    </style:style>
    <style:style style:name="T103" style:family="text">
      <style:text-properties style:font-name="Webdings" style:font-name-asian="Webdings" style:font-name-complex="Webdings" style:font-size-complex="12pt"/>
    </style:style>
    <style:style style:name="T104" style:family="text">
      <style:text-properties fo:font-size="16pt" style:font-name-asian="標楷體" style:font-size-asian="16pt"/>
    </style:style>
    <style:style style:name="T105" style:family="text">
      <style:text-properties fo:font-size="16pt" style:font-name-asian="標楷體" style:font-size-asian="16pt" style:language-asian="zh" style:country-asian="HK"/>
    </style:style>
    <style:style style:name="T106" style:family="text">
      <style:text-properties fo:font-size="16pt" style:font-name-asian="Calibri" style:font-size-asian="16pt" style:font-name-complex="Calibri"/>
    </style:style>
    <style:style style:name="T107" style:family="text">
      <style:text-properties style:font-name-asian="Calibri" style:font-name-complex="Calibri"/>
    </style:style>
    <style:style style:name="T108" style:family="text">
      <style:text-properties style:font-name="Wingdings 2" style:font-name-asian="Wingdings 2" style:font-name-complex="Wingdings 2" style:font-weight-complex="bold"/>
    </style:style>
    <style:style style:name="T109" style:family="text">
      <style:text-properties style:font-name="Wingdings 2" fo:font-size="16pt" style:font-name-asian="Wingdings 2" style:font-size-asian="16pt" style:font-name-complex="Wingdings 2"/>
    </style:style>
    <style:style style:name="T110" style:family="text">
      <style:text-properties style:font-name-complex="新細明體"/>
    </style:style>
    <style:style style:name="T111" style:family="text">
      <style:text-properties style:font-name="Wingdings" style:font-name-asian="Wingdings" style:font-name-complex="Wingdings" style:font-size-complex="12pt"/>
    </style:style>
    <style:style style:name="T112" style:family="text">
      <style:text-properties style:font-name="Wingdings" fo:font-size="11pt" fo:font-weight="bold" style:font-name-asian="Wingdings" style:font-size-asian="11pt" style:font-weight-asian="bold" style:font-name-complex="Wingdings"/>
    </style:style>
    <style:style style:name="T113" style:family="text">
      <style:text-properties style:font-name="Times New Roman" style:letter-kerning="false" style:font-name-asian="標楷體" style:font-name-complex="Times New Roman" style:font-size-complex="12pt"/>
    </style:style>
    <style:style style:name="T1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4">附件一</text:p>
      <text:p text:style-name="P257">110年大專校院推動職涯輔導補助計畫</text:p>
      <text:p text:style-name="P257">活動項目及其說明</text:p>
      <table:table table:name="表格1" table:style-name="表格1">
        <table:table-column table:style-name="表格1.A"/>
        <table:table-column table:style-name="表格1.B"/>
        <table:table-header-rows>
          <table:table-row table:style-name="表格1.1">
            <table:table-cell table:style-name="表格1.A1" office:value-type="string">
              <text:p text:style-name="P64">項目</text:p>
            </table:table-cell>
            <table:table-cell table:style-name="表格1.B1" office:value-type="string">
              <text:p text:style-name="P80">內涵說明</text:p>
            </table:table-cell>
          </table:table-row>
        </table:table-header-rows>
        <table:table-row table:style-name="表格1.1">
          <table:table-cell table:style-name="表格1.A2" office:value-type="string">
            <text:p text:style-name="P69">系所或通識開設職涯課程</text:p>
          </table:table-cell>
          <table:table-cell table:style-name="表格1.B2" office:value-type="string">
            <text:p text:style-name="P59"><text:span text:style-name="T24">由教師於校內系所或通識開設完整(學期)職涯課程，須採用青年署研發教材</text:span></text:p>
          </table:table-cell>
        </table:table-row>
        <table:table-row table:style-name="表格1.1">
          <table:table-cell table:style-name="表格1.A3" office:value-type="string">
            <text:p text:style-name="P69">職涯輔導融入系所專業課程</text:p>
          </table:table-cell>
          <table:table-cell table:style-name="表格1.B3" office:value-type="string">
            <text:p text:style-name="P81">由教師於系所專業課程中導入青年署研發教材</text:p>
          </table:table-cell>
        </table:table-row>
        <table:table-row table:style-name="表格1.1">
          <table:table-cell table:style-name="表格1.A4" office:value-type="string">
            <text:p text:style-name="P65">典範人物故事</text:p>
          </table:table-cell>
          <table:table-cell table:style-name="表格1.B4" office:value-type="string">
            <text:p text:style-name="P59"><text:span text:style-name="T25">以故事影音方式呈現，挑選與特定系所典型或創新出路相關的典範人物，採訪與編輯他的職涯理念與發展故事，所用影像或圖文都需取得公開放映之授權，並實際應用在課程中。每部影片以8-10分鐘為原則。</text:span></text:p>
          </table:table-cell>
        </table:table-row>
        <table:table-row table:style-name="表格1.5">
          <table:table-cell table:style-name="表格1.A5" office:value-type="string">
            <text:p text:style-name="P63">自製教材(紙本、影音)</text:p>
            <text:p text:style-name="P59"><text:span text:style-name="T20">（</text:span><text:span text:style-name="T27">教師由青年署教材中採用</text:span><text:span text:style-name="T20">）</text:span></text:p>
          </table:table-cell>
          <table:table-cell table:style-name="表格1.B5" office:value-type="string">
            <text:list xml:id="list931373702" text:style-name="WW8Num25">
              <text:list-item>
                <text:p text:style-name="P436">利用青年署大專校院學生職涯發展教材各個單元課程設計，創新或調整部分青年署教材，製作紙本或影音教材並實際應用在課程中。</text:p>
              </text:list-item>
            </text:list>
            <text:p text:style-name="P260">2.教材使用影像或圖文須取得公開放映之授權，並實際應用在課程中，每單元之影音教材以8-10分鐘為原則。</text:p>
          </table:table-cell>
        </table:table-row>
        <table:table-row table:style-name="表格1.1">
          <table:table-cell table:style-name="表格1.A6" office:value-type="string">
            <text:p text:style-name="P63">校內推廣分享</text:p>
          </table:table-cell>
          <table:table-cell table:style-name="表格1.B6" office:value-type="string">
            <text:p text:style-name="P59"><text:span text:style-name="T25">結合校內既有活動(行政會議、系所會議、活動…)，或自行辦理座談等方式，推廣分享本計畫之內涵。</text:span></text:p>
          </table:table-cell>
        </table:table-row>
        <table:table-row table:style-name="表格1.1">
          <table:table-cell table:style-name="表格1.A7" office:value-type="string">
            <text:p text:style-name="P63">職場參訪體驗</text:p>
          </table:table-cell>
          <table:table-cell table:style-name="表格1.B7" office:value-type="string">
            <text:p text:style-name="P59"><text:span text:style-name="T25">帶領學生至職場(如企業、非營利組織等)實地參訪體驗學習。</text:span></text:p>
          </table:table-cell>
        </table:table-row>
      </table:table>
      <text:p text:style-name="P138"/>
      <text:p text:style-name="P138"/>
      <text:p text:style-name="P261"/>
      <text:p text:style-name="P461">附件二</text:p>
      <text:p text:style-name="P264"/>
      <text:p text:style-name="P264"/>
      <text:p text:style-name="P263"/>
      <text:p text:style-name="P263"/>
      <text:p text:style-name="P54"><text:span text:style-name="T14"><text:s/></text:span><text:span text:style-name="T3"><text:s text:c="12"/></text:span></text:p>
      <text:p text:style-name="P159"/>
      <text:p text:style-name="P160">教育部青年發展署</text:p>
      <text:p text:style-name="P161">110年大專校院推動職涯輔導補助計畫</text:p>
      <text:p text:style-name="P161">提案計畫書</text:p>
      <text:p text:style-name="P162"/>
      <text:p text:style-name="P92"/>
      <text:p text:style-name="P92"/>
      <text:p text:style-name="P92"/>
      <text:p text:style-name="P92"/>
      <text:p text:style-name="P91"/>
      <text:p text:style-name="P70">計畫學校：</text:p>
      <text:p text:style-name="P70"/>
      <text:p text:style-name="P70">主辦單位： </text:p>
      <text:p text:style-name="P70"/>
      <text:p text:style-name="P70">計畫名稱：</text:p>
      <text:p text:style-name="P70"/>
      <text:p text:style-name="P54"><text:span text:style-name="T22">提案類型：□全校類□</text:span><text:span text:style-name="T15">創新類</text:span><text:span text:style-name="T22">□教材類□原住民族類</text:span></text:p>
      <text:p text:style-name="P79"/>
      <text:p text:style-name="P262"/>
      <text:p text:style-name="P268"><text:span text:style-name="T55">補助計畫於本署青年職涯輔導資訊平臺</text:span><text:span text:style-name="T36">線上提案，本格式於平臺填寫各項欄位後即自動產生，線上資料填寫完畢後，請列印核章並掃描上傳始完成提案，上傳時限PDF檔案，檔案上限不超過10M。</text:span></text:p>
      <text:p text:style-name="P241"/>
      <text:p text:style-name="P463">110年大專校院推動職涯輔導補助計畫</text:p>
      <text:p text:style-name="P219"><text:span text:style-name="T18">全校類</text:span><text:span text:style-name="T14">提案計畫書</text:span></text:p>
      <text:p text:style-name="P73">壹、學校基本資料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5">學校名稱</text:p>
          </table:table-cell>
          <table:table-cell table:style-name="表格2.B1" table:number-columns-spanned="2" office:value-type="string">
            <text:p text:style-name="P97"/>
          </table:table-cell>
          <table:covered-table-cell/>
          <table:table-cell table:style-name="表格2.A1" office:value-type="string">
            <text:p text:style-name="P95">統一編號</text:p>
          </table:table-cell>
          <table:table-cell table:style-name="表格2.E1" office:value-type="string">
            <text:p text:style-name="P165"/>
          </table:table-cell>
        </table:table-row>
        <table:table-row table:style-name="表格2.2">
          <table:table-cell table:style-name="表格2.A1" office:value-type="string">
            <text:p text:style-name="P103">學校地址</text:p>
          </table:table-cell>
          <table:table-cell table:style-name="表格2.B1" office:value-type="string">
            <text:p text:style-name="P221"><text:span text:style-name="T47">(</text:span><text:span text:style-name="T34">郵遞區號</text:span><text:span text:style-name="T47">)</text:span></text:p>
          </table:table-cell>
          <table:table-cell table:style-name="表格2.C2" table:number-columns-spanned="3" office:value-type="string">
            <text:p text:style-name="P169"/>
          </table:table-cell>
          <table:covered-table-cell/>
          <table:covered-table-cell/>
        </table:table-row>
        <table:table-row table:style-name="表格2.3">
          <table:table-cell table:style-name="表格2.A1" office:value-type="string">
            <text:p text:style-name="P103">計畫主辦單位</text:p>
          </table:table-cell>
          <table:table-cell table:style-name="表格2.C2" table:number-columns-spanned="4" office:value-type="string">
            <text:p text:style-name="P221"><text:span text:style-name="T59">(</text:span><text:span text:style-name="T65">以校內</text:span><text:span text:style-name="T67">職輔單位</text:span><text:span text:style-name="T65">為計畫</text:span><text:span text:style-name="T67">主辦單位</text:span><text:span text:style-name="T59">)</text:span></text:p>
          </table:table-cell>
          <table:covered-table-cell/>
          <table:covered-table-cell/>
          <table:covered-table-cell/>
        </table:table-row>
        <table:table-row table:style-name="表格2.4">
          <table:table-cell table:style-name="表格2.A1" table:number-rows-spanned="2" office:value-type="string">
            <text:p text:style-name="P223"><text:span text:style-name="T38">計畫主持人/</text:span><text:span text:style-name="T47">職稱</text:span></text:p>
          </table:table-cell>
          <table:table-cell table:style-name="表格2.B1" table:number-rows-spanned="2" table:number-columns-spanned="2" office:value-type="string">
            <text:p text:style-name="P221"><text:span text:style-name="T59">(</text:span><text:span text:style-name="T65">校內副校長級以上或校長指定專責一級單位主管</text:span><text:span text:style-name="T67">擔任計畫主持人</text:span><text:span text:style-name="T59">)</text:span></text:p>
          </table:table-cell>
          <table:covered-table-cell/>
          <table:table-cell table:style-name="表格2.A1" office:value-type="string">
            <text:p text:style-name="P103">辦公室電話</text:p>
          </table:table-cell>
          <table:table-cell table:style-name="表格2.C2" office:value-type="string">
            <text:p text:style-name="P169"/>
          </table:table-cell>
        </table:table-row>
        <table:table-row table:style-name="表格2.4">
          <table:covered-table-cell/>
          <table:covered-table-cell/>
          <table:covered-table-cell/>
          <table:table-cell table:style-name="表格2.A1" office:value-type="string">
            <text:p text:style-name="P103">手機</text:p>
          </table:table-cell>
          <table:table-cell table:style-name="表格2.C2" office:value-type="string">
            <text:p text:style-name="P169"/>
          </table:table-cell>
        </table:table-row>
        <table:table-row table:style-name="表格2.4">
          <table:table-cell table:style-name="表格2.A1" table:number-rows-spanned="2" office:value-type="string">
            <text:p text:style-name="P223"><text:span text:style-name="T38">協同主持人/</text:span><text:span text:style-name="T47">職稱</text:span></text:p>
            <text:p text:style-name="P103">(若無則免填)</text:p>
          </table:table-cell>
          <table:table-cell table:style-name="表格2.B1" table:number-rows-spanned="2" table:number-columns-spanned="2" office:value-type="string">
            <text:p text:style-name="P169"/>
          </table:table-cell>
          <table:covered-table-cell/>
          <table:table-cell table:style-name="表格2.A1" office:value-type="string">
            <text:p text:style-name="P103">辦公室電話</text:p>
          </table:table-cell>
          <table:table-cell table:style-name="表格2.C2" office:value-type="string">
            <text:p text:style-name="P169"/>
          </table:table-cell>
        </table:table-row>
        <table:table-row table:style-name="表格2.4">
          <table:covered-table-cell/>
          <table:covered-table-cell/>
          <table:covered-table-cell/>
          <table:table-cell table:style-name="表格2.A1" office:value-type="string">
            <text:p text:style-name="P103">手機</text:p>
          </table:table-cell>
          <table:table-cell table:style-name="表格2.C2" office:value-type="string">
            <text:p text:style-name="P169"/>
          </table:table-cell>
        </table:table-row>
        <table:table-row table:style-name="表格2.4">
          <table:table-cell table:style-name="表格2.A1" table:number-rows-spanned="2" office:value-type="string">
            <text:p text:style-name="P223"><text:span text:style-name="T38">計畫主要聯絡人/</text:span><text:span text:style-name="T47">職稱</text:span></text:p>
          </table:table-cell>
          <table:table-cell table:style-name="表格2.B1" table:number-rows-spanned="2" table:number-columns-spanned="2" office:value-type="string">
            <text:p text:style-name="P169"/>
          </table:table-cell>
          <table:covered-table-cell/>
          <table:table-cell table:style-name="表格2.A1" office:value-type="string">
            <text:p text:style-name="P103">辦公室電話</text:p>
          </table:table-cell>
          <table:table-cell table:style-name="表格2.C2" office:value-type="string">
            <text:p text:style-name="P169"/>
          </table:table-cell>
        </table:table-row>
        <table:table-row table:style-name="表格2.4">
          <table:covered-table-cell/>
          <table:covered-table-cell/>
          <table:covered-table-cell/>
          <table:table-cell table:style-name="表格2.A1" office:value-type="string">
            <text:p text:style-name="P103">手機</text:p>
          </table:table-cell>
          <table:table-cell table:style-name="表格2.C2" office:value-type="string">
            <text:p text:style-name="P169"/>
          </table:table-cell>
        </table:table-row>
        <table:table-row table:style-name="表格2.4">
          <table:table-cell table:style-name="表格2.A1" table:number-rows-spanned="2" office:value-type="string">
            <text:p text:style-name="P223"><text:span text:style-name="T38">計畫</text:span><text:span text:style-name="T41">次</text:span><text:span text:style-name="T38">要聯絡人/</text:span><text:span text:style-name="T47">職稱</text:span></text:p>
          </table:table-cell>
          <table:table-cell table:style-name="表格2.B1" table:number-rows-spanned="2" table:number-columns-spanned="2" office:value-type="string">
            <text:p text:style-name="P169"/>
          </table:table-cell>
          <table:covered-table-cell/>
          <table:table-cell table:style-name="表格2.A1" office:value-type="string">
            <text:p text:style-name="P103">辦公室電話</text:p>
          </table:table-cell>
          <table:table-cell table:style-name="表格2.C2" office:value-type="string">
            <text:p text:style-name="P169"/>
          </table:table-cell>
        </table:table-row>
        <table:table-row table:style-name="表格2.4">
          <table:covered-table-cell/>
          <table:covered-table-cell/>
          <table:covered-table-cell/>
          <table:table-cell table:style-name="表格2.A1" office:value-type="string">
            <text:p text:style-name="P103">手機</text:p>
          </table:table-cell>
          <table:table-cell table:style-name="表格2.C2" office:value-type="string">
            <text:p text:style-name="P169"/>
          </table:table-cell>
        </table:table-row>
      </table:table>
      <text:p text:style-name="P242"/>
      <text:p text:style-name="P242"/>
      <text:p text:style-name="P131">申請學校用印</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33">計畫主辦單位</text:p>
          </table:table-cell>
          <table:table-cell table:style-name="表格3.A1" office:value-type="string">
            <text:p text:style-name="P133">主(會)計單位</text:p>
          </table:table-cell>
          <table:table-cell table:style-name="表格3.C1" office:value-type="string">
            <text:p text:style-name="P133">負責人(校長)</text:p>
          </table:table-cell>
        </table:table-row>
      </table:table>
      <text:p text:style-name="Standard"><text:span text:style-name="T34"><text:s text:c="26"/></text:span></text:p>
      <text:p text:style-name="Standard"><text:span text:style-name="T34"><text:s text:c="20"/></text:span></text:p>
      <text:p text:style-name="P272">貳、計畫內容</text:p>
      <text:p text:style-name="Standard"><text:span text:style-name="T13"><text:s/>一、</text:span><text:span text:style-name="T17">校務發展概要說明</text:span></text:p>
      <text:p text:style-name="P276"><text:span text:style-name="T63">※請說明</text:span><text:span text:style-name="T62">學校概況簡介</text:span><text:span text:style-name="T63">，</text:span><text:span text:style-name="T62">包含組織架構、學生數、系</text:span><text:span text:style-name="T63">（</text:span><text:span text:style-name="T62">所</text:span><text:span text:style-name="T63">）</text:span><text:span text:style-name="T62">數等</text:span><text:span text:style-name="T63">…。</text:span></text:p>
      <text:p text:style-name="P278"><text:span text:style-name="T17">二、學校</text:span><text:span text:style-name="T13">職輔工作推動</text:span><text:span text:style-name="T17">現況及問題分析</text:span></text:p>
      <text:p text:style-name="P77"><text:s/>三、計畫基本資料</text:p>
      <table:table table:name="表格4" table:style-name="表格4">
        <table:table-column table:style-name="表格4.A"/>
        <table:table-column table:style-name="表格4.B"/>
        <table:table-row table:style-name="表格4.1">
          <table:table-cell table:style-name="表格4.A1" office:value-type="string">
            <text:p text:style-name="P172"><text:bookmark text:name="_Hlk507804721"/>計畫名稱</text:p>
          </table:table-cell>
          <table:table-cell table:style-name="表格4.B1" office:value-type="string">
            <text:p text:style-name="P176"/>
          </table:table-cell>
        </table:table-row>
        <table:table-row table:style-name="表格4.1">
          <table:table-cell table:style-name="表格4.A1" office:value-type="string">
            <text:p text:style-name="P172">計畫期程</text:p>
          </table:table-cell>
          <table:table-cell table:style-name="表格4.B1" office:value-type="string">
            <text:p text:style-name="P60"><text:span text:style-name="T36">110年1月1日至　　月 <text:s text:c="3"/>日</text:span></text:p>
          </table:table-cell>
        </table:table-row>
        <table:table-row table:style-name="表格4.1">
          <table:table-cell table:style-name="表格4.A1" office:value-type="string">
            <text:p text:style-name="P172">預計參與人次</text:p>
          </table:table-cell>
          <table:table-cell table:style-name="表格4.B3" office:value-type="string">
            <text:p text:style-name="P243"/>
          </table:table-cell>
        </table:table-row>
        <table:table-row table:style-name="表格4.1">
          <table:table-cell table:style-name="表格4.A1" office:value-type="string">
            <text:p text:style-name="P62"><text:span text:style-name="T71">與國家重點政策結合</text:span><text:span text:style-name="T73">情形</text:span></text:p>
          </table:table-cell>
          <table:table-cell table:style-name="表格4.B3"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4.1">
          <table:table-cell table:style-name="表格4.A1" office:value-type="string">
            <text:p text:style-name="P189">是否與生命教育議題結合</text:p>
          </table:table-cell>
          <table:table-cell table:style-name="表格4.B3" office:value-type="string">
            <text:p text:style-name="P62"><text:span text:style-name="T34">□是，</text:span><text:span text:style-name="T40">作法</text:span><text:span text:style-name="T34">：____________（</text:span><text:span text:style-name="T40">對應計畫書</text:span><text:span text:style-name="T34">__</text:span><text:span text:style-name="T40">頁</text:span><text:span text:style-name="T34">）</text:span></text:p>
            <text:p text:style-name="P93">□否</text:p>
          </table:table-cell>
        </table:table-row>
      </table:table>
      <text:p text:style-name="Standard"><text:span text:style-name="T17">四</text:span><text:span text:style-name="T13">、整體推動目標</text:span><text:bookmark-start text:name="OLE_LINK150"/><text:bookmark-start text:name="OLE_LINK149"/><text:bookmark-start text:name="OLE_LINK148"/></text:p>
      <text:p text:style-name="P276"><text:span text:style-name="T63">※請說明</text:span><text:bookmark-end text:name="OLE_LINK148"/><text:bookmark-end text:name="OLE_LINK149"/><text:bookmark-end text:name="OLE_LINK150"/><text:span text:style-name="T63">本計畫總體目標，建構完善之職涯輔導生態系統，目標是可被評量或列舉證據證明之。</text:span></text:p>
      <text:p text:style-name="P77">五、關鍵績效指標</text:p>
      <text:p text:style-name="P280"><text:span text:style-name="T71">(</text:span><text:span text:style-name="T73">一</text:span><text:span text:style-name="T71">)指定指標：</text:span></text:p>
      <text:p text:style-name="P286">1.全校具正式學籍學生參與職涯輔導測驗評量（如UCAN、CCN、CPAS、CVHS等…）施測率。</text:p>
      <text:p text:style-name="P286">2.全校系（所）、學位學程已完成建置職涯發展路徑（須含職業領域、具體職業名稱、對應建議修讀課程、所需養成之共同職能、專業職能等能力內涵）之比率。</text:p>
      <text:p text:style-name="P286">3.全校運用本署「大專校院學生職涯發展教材」課程數。</text:p>
      <text:p text:style-name="P286">4.全校職輔單位人員具職輔相關專業證照（如GCDF、CDA、CPAS、CVHS之初階、進階等專業證書者）比率。</text:p>
      <text:p text:style-name="P285"><text:span text:style-name="T71">5.串聯學校校內外資源</text:span><text:span text:style-name="T73">的</text:span><text:span text:style-name="T71">具體</text:span><text:span text:style-name="T73">作</text:span><text:span text:style-name="T71">法。</text:span></text:p>
      <text:p text:style-name="P38"><text:span text:style-name="T71">(</text:span><text:span text:style-name="T73">二</text:span><text:span text:style-name="T71">)自訂指標：由學校自訂指標及其比率，如學生參與職涯輔導測驗評量後解測人數、全校職涯導師人數…等項目。</text:span></text:p>
      <text:p text:style-name="P39"/>
      <text:p text:style-name="Standard"><text:span text:style-name="T17">六、執行策略與架</text:span><text:span text:style-name="T13">構</text:span></text:p>
      <text:p text:style-name="P277">※請敘明建構完善之職涯輔導生態系統之策略與架構，以及教學、行政等單位之分工。</text:p>
      <text:p text:style-name="P77">七、具體作法</text:p>
      <text:p text:style-name="P277">※請敘明建構完善之職涯輔導生態系統之具體作法。</text:p>
      <text:p text:style-name="P270"><text:span text:style-name="T14">參、計畫</text:span><text:span text:style-name="T18">活動內容</text:span><text:span text:style-name="T14">具體說明</text:span></text:p>
      <text:p text:style-name="P294"><text:span text:style-name="T14">【</text:span><text:span text:style-name="T18">教材</text:span><text:span text:style-name="T14">開設或融入課程】(</text:span><text:span text:style-name="T18">選填</text:span><text:span text:style-name="T14">)</text:span></text:p>
      <text:p text:style-name="P287"><text:s text:c="42"/>(多課程教師可自行新增此表)</text:p>
      <text:p text:style-name="P509">一、開課背景：學校或系所之學習環境與學生需求</text:p>
      <text:p text:style-name="P51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p text:style-name="P509">二、課程設計：開課教師之理念或期待</text:p>
      <text:p text:style-name="P511">(一)說明開課教師認為學生需要什麼樣的職涯輔導課程，以及開課教師透過什麼方法或根據什麼理念來規劃這個課程。</text:p>
      <text:p text:style-name="P511">(二)本項須明確提出如何運用青年署「大專校院學生職涯發展教材」。</text:p>
      <text:p text:style-name="P6"/>
      <text:p text:style-name="P5"><text:span text:style-name="T4">三、</text:span><text:span text:style-name="T9">開</text:span><text:span text:style-name="T4">課</text:span><text:span text:style-name="T9">課</text:span><text:span text:style-name="T4">程簡介</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33"><text:bookmark text:name="OLE_LINK142"/><text:span text:style-name="T4">課程（</text:span><text:span text:style-name="T9">一</text:span><text:span text:style-name="T4">）</text:span></text:p>
          </table:table-cell>
          <table:covered-table-cell/>
          <table:covered-table-cell/>
          <table:covered-table-cell/>
        </table:table-row>
        <table:table-row table:style-name="表格5.2">
          <table:table-cell table:style-name="表格5.A2" office:value-type="string">
            <text:p text:style-name="P12">課程名稱</text:p>
          </table:table-cell>
          <table:table-cell table:style-name="表格5.B2" office:value-type="string">
            <text:p text:style-name="P13"/>
          </table:table-cell>
          <table:table-cell table:style-name="表格5.C2" office:value-type="string">
            <text:p text:style-name="P32"><text:span text:style-name="T36">主要</text:span><text:span text:style-name="T42">授課講師</text:span><text:span text:style-name="T36">姓名</text:span></text:p>
          </table:table-cell>
          <table:table-cell table:style-name="表格5.D2" office:value-type="string">
            <text:p text:style-name="P13"/>
          </table:table-cell>
        </table:table-row>
        <table:table-row table:style-name="表格5.3">
          <table:table-cell table:style-name="表格5.A3" office:value-type="string">
            <text:p text:style-name="P18">授課學年</text:p>
          </table:table-cell>
          <table:table-cell table:style-name="表格5.B3" office:value-type="string">
            <text:p text:style-name="P32"><text:span text:style-name="T103"></text:span><text:span text:style-name="T45">108學年度下學期</text:span></text:p>
            <text:p text:style-name="P32"><text:span text:style-name="T103"></text:span><text:span text:style-name="T45">暑假</text:span></text:p>
            <text:p text:style-name="P34"><text:span text:style-name="T103"></text:span><text:span text:style-name="T45">109學年度上學期</text:span></text:p>
          </table:table-cell>
          <table:table-cell table:style-name="表格5.C3" office:value-type="string">
            <text:p text:style-name="P12">是否為</text:p>
            <text:p text:style-name="P12">必修課</text:p>
          </table:table-cell>
          <table:table-cell table:style-name="表格5.D3" office:value-type="string">
            <text:p text:style-name="P32"><text:span text:style-name="T103"></text:span><text:span text:style-name="T45">是</text:span></text:p>
            <text:p text:style-name="P32"><text:span text:style-name="T103"></text:span><text:span text:style-name="T45">否</text:span></text:p>
          </table:table-cell>
        </table:table-row>
        <table:table-row table:style-name="表格5.4">
          <table:table-cell table:style-name="表格5.A7" table:number-rows-spanned="4" office:value-type="string">
            <text:p text:style-name="P14">主要授課</text:p>
            <text:p text:style-name="P14">對象</text:p>
          </table:table-cell>
          <table:table-cell table:style-name="表格5.B4" office:value-type="string">
            <text:p text:style-name="P32"><text:span text:style-name="T42">開課系</text:span><text:span text:style-name="T36">(</text:span><text:span text:style-name="T42">所</text:span><text:span text:style-name="T36">)</text:span></text:p>
          </table:table-cell>
          <table:table-cell table:style-name="表格5.C4" table:number-columns-spanned="2" office:value-type="string">
            <text:p text:style-name="P25"/>
          </table:table-cell>
          <table:covered-table-cell/>
        </table:table-row>
        <table:table-row table:style-name="表格5.4">
          <table:covered-table-cell/>
          <table:table-cell table:style-name="表格5.B5" office:value-type="string">
            <text:p text:style-name="P18">學分數</text:p>
          </table:table-cell>
          <table:table-cell table:style-name="表格5.C5" table:number-columns-spanned="2" office:value-type="string">
            <text:p text:style-name="P26"/>
          </table:table-cell>
          <table:covered-table-cell/>
        </table:table-row>
        <table:table-row table:style-name="表格5.4">
          <table:covered-table-cell/>
          <table:table-cell table:style-name="表格5.B6" office:value-type="string">
            <text:p text:style-name="P18">課程性質</text:p>
          </table:table-cell>
          <table:table-cell table:style-name="表格5.C6" table:number-columns-spanned="2" office:value-type="string">
            <text:p text:style-name="P32"><text:span text:style-name="T103"></text:span><text:span text:style-name="T44">系所專業課程</text:span></text:p>
            <text:p text:style-name="P32"><text:span text:style-name="T103"></text:span><text:span text:style-name="T44">通識課程</text:span></text:p>
            <text:p text:style-name="P32"><text:span text:style-name="T103"></text:span><text:span text:style-name="T44">其他</text:span><text:span text:style-name="T45">(_______)</text:span></text:p>
          </table:table-cell>
          <table:covered-table-cell/>
        </table:table-row>
        <table:table-row table:style-name="表格5.7">
          <table:covered-table-cell/>
          <table:table-cell table:style-name="表格5.B7" office:value-type="string">
            <text:p text:style-name="P32"><text:span text:style-name="T36">預估</text:span><text:span text:style-name="T42">參與人次</text:span></text:p>
          </table:table-cell>
          <table:table-cell table:style-name="表格5.C7" table:number-columns-spanned="2" office:value-type="string">
            <text:p text:style-name="P19"/>
          </table:table-cell>
          <table:covered-table-cell/>
        </table:table-row>
        <table:table-row table:style-name="表格5.8">
          <table:table-cell table:style-name="表格5.A8" office:value-type="string">
            <text:p text:style-name="P132">課程內容概要說明</text:p>
          </table:table-cell>
          <table:table-cell table:style-name="表格5.B8" table:number-columns-spanned="3" office:value-type="string">
            <text:p text:style-name="P167"/>
          </table:table-cell>
          <table:covered-table-cell/>
          <table:covered-table-cell/>
        </table:table-row>
        <table:table-row table:style-name="表格5.9">
          <table:table-cell table:style-name="表格5.A9" office:value-type="string">
            <text:p text:style-name="P62"><text:span text:style-name="T71">課程與國家重點政策結合</text:span><text:span text:style-name="T73">情形</text:span></text:p>
          </table:table-cell>
          <table:table-cell table:style-name="表格5.B9" table:number-columns-spanned="3" office:value-type="string">
            <text:p text:style-name="P93">□5+2產業創新計畫□新南向□推動地方創生</text:p>
            <text:p text:style-name="P93">□其他：＿＿＿＿＿＿</text:p>
          </table:table-cell>
          <table:covered-table-cell/>
          <table:covered-table-cell/>
        </table:table-row>
        <table:table-row table:style-name="表格5.9">
          <table:table-cell table:style-name="表格5.A10" office:value-type="string">
            <text:p text:style-name="P105">是否與生命教育議題結合</text:p>
          </table:table-cell>
          <table:table-cell table:style-name="表格5.B10" table:number-columns-spanned="3" office:value-type="string">
            <text:p text:style-name="P105">□是 <text:s/>□否</text:p>
          </table:table-cell>
          <table:covered-table-cell/>
          <table:covered-table-cell/>
        </table:table-row>
        <table:table-row table:style-name="表格5.11">
          <table:table-cell table:style-name="表格5.A11" table:number-columns-spanned="4" office:value-type="string">
            <text:p text:style-name="P33"><text:span text:style-name="T7">其他</text:span><text:span text:style-name="T10">課程</text:span><text:span text:style-name="T7">請往下新增+</text:span></text:p>
          </table:table-cell>
          <table:covered-table-cell/>
          <table:covered-table-cell/>
          <table:covered-table-cell/>
        </table:table-row>
      </table:table>
      <text:p text:style-name="P36"><text:span text:style-name="T14">【職涯</text:span><text:span text:style-name="T18">輔導活動辦理</text:span><text:span text:style-name="T14">】（選填）</text:span></text:p>
      <text:p text:style-name="P509">一、活動實施策略：</text:p>
      <text:p text:style-name="P7"/>
      <text:p text:style-name="P7"/>
      <text:p text:style-name="P37"><text:span text:style-name="T4">二、跨單位合作方式說明：</text:span><text:span text:style-name="T36">(請具體說明單位之間的合作方法，例如人員、經費、執行、管考以及資源運用的整合)</text:span></text:p>
      <text:p text:style-name="P7"/>
      <text:p text:style-name="P7"/>
      <text:p text:style-name="P513">三、各項活動表列：</text:p>
      <text:p text:style-name="P28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228"><text:span text:style-name="T36">活動名稱</text:span></text:p>
          </table:table-cell>
          <table:table-cell table:style-name="表格6.A1" office:value-type="string">
            <text:p text:style-name="P109">活動方式</text:p>
          </table:table-cell>
          <table:table-cell table:style-name="表格6.A1" office:value-type="string">
            <text:p text:style-name="P228"><text:span text:style-name="T36">參與對象</text:span></text:p>
          </table:table-cell>
          <table:table-cell table:style-name="表格6.A1" office:value-type="string">
            <text:p text:style-name="P109">預期</text:p>
            <text:p text:style-name="P228"><text:span text:style-name="T36">參與人次</text:span></text:p>
          </table:table-cell>
          <table:table-cell table:style-name="表格6.A1" office:value-type="string">
            <text:p text:style-name="P109">預期原民</text:p>
            <text:p text:style-name="P109">學生人次</text:p>
          </table:table-cell>
          <table:table-cell table:style-name="表格6.A1" office:value-type="string">
            <text:p text:style-name="P228"><text:span text:style-name="T36">預定</text:span><text:span text:style-name="T42">起迄</text:span><text:span text:style-name="T36">日期</text:span></text:p>
          </table:table-cell>
          <table:table-cell table:style-name="表格6.A1" office:value-type="string">
            <text:p text:style-name="P228"><text:span text:style-name="T36">辦理</text:span></text:p>
            <text:p text:style-name="P228"><text:span text:style-name="T36">地點</text:span></text:p>
          </table:table-cell>
          <table:table-cell table:style-name="表格6.H1" office:value-type="string">
            <text:p text:style-name="P109">活動內容</text:p>
            <text:p text:style-name="P109">（細部說明）</text:p>
          </table:table-cell>
        </table:table-row>
        <table:table-row table:style-name="表格6.2">
          <table:table-cell table:style-name="表格6.A1" office:value-type="string">
            <text:p text:style-name="P114">例：前進職輔系列講座</text:p>
          </table:table-cell>
          <table:table-cell table:style-name="表格6.A1" office:value-type="string">
            <text:p text:style-name="P114">講座</text:p>
          </table:table-cell>
          <table:table-cell table:style-name="表格6.A1" office:value-type="string">
            <text:p text:style-name="P114">職輔人員</text:p>
          </table:table-cell>
          <table:table-cell table:style-name="表格6.A1" office:value-type="string">
            <text:p text:style-name="P224"><text:span text:style-name="T36">120</text:span></text:p>
          </table:table-cell>
          <table:table-cell table:style-name="表格6.A1" office:value-type="string">
            <text:p text:style-name="P109">原住民族學生 5人</text:p>
            <text:p text:style-name="P109"/>
          </table:table-cell>
          <table:table-cell table:style-name="表格6.A1" office:value-type="string">
            <text:p text:style-name="P224"><text:span text:style-name="T36">08.13—08.30</text:span></text:p>
          </table:table-cell>
          <table:table-cell table:style-name="表格6.A1" office:value-type="string">
            <text:p text:style-name="P114">青年大學演講室</text:p>
          </table:table-cell>
          <table:table-cell table:style-name="表格6.H1" office:value-type="string">
            <text:p text:style-name="P116">註1</text:p>
            <text:p text:style-name="P231"><text:span text:style-name="T36">講師：郝立亥教授</text:span></text:p>
            <text:p text:style-name="P116">主題：找工作</text:p>
            <text:p text:style-name="P116">辦理場次：6場次</text:p>
            <text:p text:style-name="P116">每場次辦理日數：一日</text:p>
          </table:table-cell>
        </table:table-row>
        <table:table-row table:style-name="表格6.3">
          <table:table-cell table:style-name="表格6.A1" office:value-type="string">
            <text:p text:style-name="P114">例：CEO</text:p>
            <text:p text:style-name="P114">製造工廠</text:p>
          </table:table-cell>
          <table:table-cell table:style-name="表格6.A1" office:value-type="string">
            <text:p text:style-name="P114">職場體驗</text:p>
          </table:table-cell>
          <table:table-cell table:style-name="表格6.A1" office:value-type="string">
            <text:p text:style-name="P114">學生</text:p>
          </table:table-cell>
          <table:table-cell table:style-name="表格6.A1" office:value-type="string">
            <text:p text:style-name="P114">450</text:p>
          </table:table-cell>
          <table:table-cell table:style-name="表格6.A1" office:value-type="string">
            <text:p text:style-name="P109">原住民族學生 <text:s text:c="3"/>人</text:p>
            <text:p text:style-name="P109"/>
          </table:table-cell>
          <table:table-cell table:style-name="表格6.A1" office:value-type="string">
            <text:p text:style-name="P224"><text:span text:style-name="T36">09.25—10.01</text:span></text:p>
          </table:table-cell>
          <table:table-cell table:style-name="表格6.A1" office:value-type="string">
            <text:p text:style-name="P114">臺北市大稻埕</text:p>
          </table:table-cell>
          <table:table-cell table:style-name="表格6.H1" office:value-type="string">
            <text:p text:style-name="P116">註2</text:p>
            <text:p text:style-name="P231"><text:span text:style-name="T36">參訪單位名稱：賺很大公司</text:span></text:p>
            <text:p text:style-name="P116">目的：學賺錢</text:p>
            <text:p text:style-name="P116">辦理日數：半日</text:p>
          </table:table-cell>
        </table:table-row>
        <table:table-row table:style-name="表格6.4">
          <table:table-cell table:style-name="表格6.A4" office:value-type="string">
            <text:p text:style-name="P87"/>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H4" office:value-type="string">
            <text:p text:style-name="P114"/>
          </table:table-cell>
        </table:table-row>
        <table:table-row table:style-name="表格6.5">
          <table:table-cell table:style-name="表格6.A4" office:value-type="string">
            <text:p text:style-name="P87"/>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A4" office:value-type="string">
            <text:p text:style-name="P114"/>
          </table:table-cell>
          <table:table-cell table:style-name="表格6.H4" office:value-type="string">
            <text:p text:style-name="P114"/>
          </table:table-cell>
        </table:table-row>
      </table:table>
      <text:p text:style-name="P302">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3"><text:span text:style-name="T36"><text:s text:c="6"/>2.若辦理講座、工作坊…等方式，請於</text:span><text:span text:style-name="T72">「</text:span><text:span text:style-name="T36">活動內容</text:span><text:span text:style-name="T72">」</text:span><text:span text:style-name="T36">欄中列出講師名單及主題;若辦理參訪或體驗…等方式;請於</text:span><text:span text:style-name="T72">「</text:span><text:span text:style-name="T36">活動內容</text:span><text:span text:style-name="T72">」</text:span><text:span text:style-name="T36">欄中列出參訪單位名稱、目的、辦理日數（半日或一日等）;辦理競賽，</text:span><text:span text:style-name="T72">請</text:span><text:span text:style-name="T36">於</text:span><text:span text:style-name="T72">「</text:span><text:span text:style-name="T36">活動內容</text:span><text:span text:style-name="T72">」</text:span><text:span text:style-name="T36">欄中</text:span><text:span text:style-name="T72">簡述競賽規則與辦法、評選機制</text:span><text:span text:style-name="T36">…等</text:span><text:span text:style-name="T72">。其他活動方式，請依上述方式類推於「活動內容」欄中述明。</text:span></text:p>
      <text:p text:style-name="P303"><text:span text:style-name="T72"><text:s text:c="6"/></text:span><text:span text:style-name="T36">3.預定起迄日期時程不超過4個月</text:span><text:span text:style-name="T72">。</text:span></text:p>
      <text:p text:style-name="P301"/>
      <text:p text:style-name="P301"/>
      <text:p text:style-name="P301"/>
      <text:p text:style-name="P301"/>
      <text:p text:style-name="P301"/>
      <text:p text:style-name="P305">【<text:span text:style-name="T100">其他</text:span>】（選填）</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309">名稱</text:p>
          </table:table-cell>
          <table:table-cell table:style-name="表格7.A1" office:value-type="string">
            <text:p text:style-name="P307"/>
          </table:table-cell>
          <table:table-cell table:style-name="表格7.A1" office:value-type="string">
            <text:p text:style-name="P309">預期參與人次</text:p>
          </table:table-cell>
          <table:table-cell table:style-name="表格7.D1" office:value-type="string">
            <text:p text:style-name="P307"/>
          </table:table-cell>
        </table:table-row>
        <table:table-row table:style-name="表格7.2">
          <table:table-cell table:style-name="表格7.D1" table:number-columns-spanned="4" office:value-type="string">
            <text:p text:style-name="P309">具體作法</text:p>
          </table:table-cell>
          <table:covered-table-cell/>
          <table:covered-table-cell/>
          <table:covered-table-cell/>
        </table:table-row>
      </table:table>
      <text:p text:style-name="P302"/>
      <text:p text:style-name="P296"><text:span text:style-name="T14">肆、工作項目管考</text:span><text:span text:style-name="T18">機制</text:span><text:span text:style-name="T14">與檢核點</text:span></text:p>
      <text:p text:style-name="P40"><text:span text:style-name="T63">※請依計畫執行工作項目填列管考檢核時程及內容，各項管考</text:span><text:span text:style-name="T62">起迄時</text:span><text:span text:style-name="T63">程</text:span><text:span text:style-name="T62">不超過</text:span><text:span text:style-name="T63">4</text:span><text:span text:style-name="T62">個月</text:span><text:span text:style-name="T63">，以作為計畫執行進度管考之檢核</text:span></text:p>
      <text:p text:style-name="P42"><text:span text:style-name="T36">一、</text:span><text:span text:style-name="T42">管考機制項目:</text:span></text:p>
      <text:p text:style-name="P42"><text:span text:style-name="T36">二、</text:span><text:span text:style-name="T42">檢核點</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312">工作項目</text:p>
          </table:table-cell>
          <table:table-cell table:style-name="表格8.A1" table:number-columns-spanned="2" office:value-type="string">
            <text:p text:style-name="P313">時程</text:p>
          </table:table-cell>
          <table:covered-table-cell/>
          <table:table-cell table:style-name="表格8.D1" table:number-rows-spanned="2" office:value-type="string">
            <text:p text:style-name="P210">檢核點</text:p>
            <text:p text:style-name="P210">（請提供具體事件或產出活動成果等可供檢核的內容及時間點）</text:p>
          </table:table-cell>
        </table:table-row>
        <table:table-row table:style-name="表格8.2">
          <table:covered-table-cell/>
          <table:table-cell table:style-name="表格8.A1" office:value-type="string">
            <text:p text:style-name="P312">開始日期</text:p>
            <text:p text:style-name="P314"><text:span text:style-name="T36">(年/月/日)</text:span></text:p>
          </table:table-cell>
          <table:table-cell table:style-name="表格8.A1" office:value-type="string">
            <text:p text:style-name="P312">結束日期</text:p>
            <text:p text:style-name="P314"><text:span text:style-name="T36">(年/月/日)</text:span></text:p>
          </table:table-cell>
          <table:covered-table-cell/>
        </table:table-row>
        <table:table-row table:style-name="表格8.3">
          <table:table-cell table:style-name="表格8.A1" office:value-type="string">
            <text:p text:style-name="P308"/>
          </table:table-cell>
          <table:table-cell table:style-name="表格8.A1" office:value-type="string">
            <text:p text:style-name="P310"/>
          </table:table-cell>
          <table:table-cell table:style-name="表格8.A1" office:value-type="string">
            <text:p text:style-name="P310"/>
          </table:table-cell>
          <table:table-cell table:style-name="表格8.D1" office:value-type="string">
            <text:p text:style-name="P310"/>
          </table:table-cell>
        </table:table-row>
        <table:table-row table:style-name="表格8.3">
          <table:table-cell table:style-name="表格8.A1" office:value-type="string">
            <text:p text:style-name="P310"/>
          </table:table-cell>
          <table:table-cell table:style-name="表格8.A1" office:value-type="string">
            <text:p text:style-name="P310"/>
          </table:table-cell>
          <table:table-cell table:style-name="表格8.A1" office:value-type="string">
            <text:p text:style-name="P310"/>
          </table:table-cell>
          <table:table-cell table:style-name="表格8.D1" office:value-type="string">
            <text:p text:style-name="P310"/>
          </table:table-cell>
        </table:table-row>
        <table:table-row table:style-name="表格8.3">
          <table:table-cell table:style-name="表格8.A1" office:value-type="string">
            <text:p text:style-name="P310"/>
          </table:table-cell>
          <table:table-cell table:style-name="表格8.A1" office:value-type="string">
            <text:p text:style-name="P310"/>
          </table:table-cell>
          <table:table-cell table:style-name="表格8.A1" office:value-type="string">
            <text:p text:style-name="P310"/>
          </table:table-cell>
          <table:table-cell table:style-name="表格8.D1" office:value-type="string">
            <text:p text:style-name="P310"/>
          </table:table-cell>
        </table:table-row>
        <table:table-row table:style-name="表格8.3">
          <table:table-cell table:style-name="表格8.A1" office:value-type="string">
            <text:p text:style-name="P310"/>
          </table:table-cell>
          <table:table-cell table:style-name="表格8.A1" office:value-type="string">
            <text:p text:style-name="P310"/>
          </table:table-cell>
          <table:table-cell table:style-name="表格8.A1" office:value-type="string">
            <text:p text:style-name="P310"/>
          </table:table-cell>
          <table:table-cell table:style-name="表格8.D1" office:value-type="string">
            <text:p text:style-name="P310"/>
          </table:table-cell>
        </table:table-row>
      </table:table>
      <text:p text:style-name="P41"/>
      <text:p text:style-name="P467">伍、校內相關計畫資源運用</text:p>
      <text:p text:style-name="P3"><text:span text:style-name="T102">※</text:span>請根據目前校內承辦之相關計畫，列出與申請課程相關的資源運用，若並無相關計畫資源投入，則於表格內填寫「無」。書寫長度得依內容調整。</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08">計畫名稱</text:p>
          </table:table-cell>
          <table:table-cell table:style-name="表格9.A1" office:value-type="string">
            <text:p text:style-name="P108">計畫主持人</text:p>
          </table:table-cell>
          <table:table-cell table:style-name="表格9.A1" office:value-type="string">
            <text:p text:style-name="P108">承辦單位</text:p>
          </table:table-cell>
          <table:table-cell table:style-name="表格9.D1" office:value-type="string">
            <text:p text:style-name="P227"><text:span text:style-name="T36">內容/相關資源</text:span></text:p>
          </table:table-cell>
        </table:table-row>
        <table:table-row table:style-name="表格9.1">
          <table:table-cell table:style-name="表格9.A1" office:value-type="string">
            <text:p text:style-name="P111"/>
          </table:table-cell>
          <table:table-cell table:style-name="表格9.A1" office:value-type="string">
            <text:p text:style-name="P111"/>
          </table:table-cell>
          <table:table-cell table:style-name="表格9.A1" office:value-type="string">
            <text:p text:style-name="P111"/>
          </table:table-cell>
          <table:table-cell table:style-name="表格9.D1" office:value-type="string">
            <text:p text:style-name="P111"/>
          </table:table-cell>
        </table:table-row>
        <table:table-row table:style-name="表格9.1">
          <table:table-cell table:style-name="表格9.A1" office:value-type="string">
            <text:p text:style-name="P111"/>
          </table:table-cell>
          <table:table-cell table:style-name="表格9.A1" office:value-type="string">
            <text:p text:style-name="P111"/>
          </table:table-cell>
          <table:table-cell table:style-name="表格9.A1" office:value-type="string">
            <text:p text:style-name="P111"/>
          </table:table-cell>
          <table:table-cell table:style-name="表格9.D1" office:value-type="string">
            <text:p text:style-name="P111"/>
          </table:table-cell>
        </table:table-row>
        <table:table-row table:style-name="表格9.1">
          <table:table-cell table:style-name="表格9.A1" office:value-type="string">
            <text:p text:style-name="P111"/>
          </table:table-cell>
          <table:table-cell table:style-name="表格9.A1" office:value-type="string">
            <text:p text:style-name="P111"/>
          </table:table-cell>
          <table:table-cell table:style-name="表格9.A1" office:value-type="string">
            <text:p text:style-name="P111"/>
          </table:table-cell>
          <table:table-cell table:style-name="表格9.D1" office:value-type="string">
            <text:p text:style-name="P111"/>
          </table:table-cell>
        </table:table-row>
      </table:table>
      <text:p text:style-name="P74"/>
      <text:p text:style-name="P463">110年大專校院推動職涯輔導補助計畫</text:p>
      <text:p text:style-name="P219"><text:span text:style-name="T18">創新類</text:span><text:span text:style-name="T14">提案計畫書</text:span></text:p>
      <text:p text:style-name="P73">壹、學校基本資料 </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13">學校名稱</text:p>
          </table:table-cell>
          <table:table-cell table:style-name="表格10.B1" table:number-columns-spanned="2" office:value-type="string">
            <text:p text:style-name="P117"/>
          </table:table-cell>
          <table:covered-table-cell/>
          <table:table-cell table:style-name="表格10.A1" office:value-type="string">
            <text:p text:style-name="P95">統一編號</text:p>
          </table:table-cell>
          <table:table-cell table:style-name="表格10.E1" office:value-type="string">
            <text:p text:style-name="P165"/>
          </table:table-cell>
        </table:table-row>
        <table:table-row table:style-name="表格10.1">
          <table:table-cell table:style-name="表格10.A1" office:value-type="string">
            <text:p text:style-name="P115">學校地址</text:p>
          </table:table-cell>
          <table:table-cell table:style-name="表格10.B1" office:value-type="string">
            <text:p text:style-name="P221"><text:span text:style-name="T47">(</text:span><text:span text:style-name="T34">郵遞區號</text:span><text:span text:style-name="T47">)</text:span></text:p>
          </table:table-cell>
          <table:table-cell table:style-name="表格10.C2" table:number-columns-spanned="3" office:value-type="string">
            <text:p text:style-name="P169"/>
          </table:table-cell>
          <table:covered-table-cell/>
          <table:covered-table-cell/>
        </table:table-row>
        <table:table-row table:style-name="表格10.1">
          <table:table-cell table:style-name="表格10.A1" office:value-type="string">
            <text:p text:style-name="P115">計畫主辦單位</text:p>
          </table:table-cell>
          <table:table-cell table:style-name="表格10.C2" table:number-columns-spanned="4" office:value-type="string">
            <text:p text:style-name="P221"><text:span text:style-name="T75">（</text:span><text:span text:style-name="T77">須填</text:span><text:span text:style-name="T78">職輔單位、通識中心或系所（院）</text:span><text:span text:style-name="T77">等單位</text:span><text:span text:style-name="T75">）</text:span></text:p>
          </table:table-cell>
          <table:covered-table-cell/>
          <table:covered-table-cell/>
          <table:covered-table-cell/>
        </table:table-row>
        <table:table-row table:style-name="表格10.1">
          <table:table-cell table:style-name="表格10.A1" table:number-rows-spanned="2" office:value-type="string">
            <text:p text:style-name="P223"><text:span text:style-name="T36">計畫主持人/</text:span><text:span text:style-name="T48">職稱</text:span></text:p>
          </table:table-cell>
          <table:table-cell table:style-name="表格10.B1" table:number-rows-spanned="2" table:number-columns-spanned="2" office:value-type="string">
            <text:p text:style-name="P169"/>
          </table:table-cell>
          <table:covered-table-cell/>
          <table:table-cell table:style-name="表格10.A1" office:value-type="string">
            <text:p text:style-name="P103">辦公室電話</text:p>
          </table:table-cell>
          <table:table-cell table:style-name="表格10.C2" office:value-type="string">
            <text:p text:style-name="P169"/>
          </table:table-cell>
        </table:table-row>
        <table:table-row table:style-name="表格10.5">
          <table:covered-table-cell/>
          <table:covered-table-cell/>
          <table:covered-table-cell/>
          <table:table-cell table:style-name="表格10.A1" office:value-type="string">
            <text:p text:style-name="P103">手機</text:p>
          </table:table-cell>
          <table:table-cell table:style-name="表格10.C2" office:value-type="string">
            <text:p text:style-name="P169"/>
          </table:table-cell>
        </table:table-row>
        <table:table-row table:style-name="表格10.1">
          <table:table-cell table:style-name="表格10.A1" table:number-rows-spanned="2" office:value-type="string">
            <text:p text:style-name="P223"><text:span text:style-name="T36">協同主持人/</text:span><text:span text:style-name="T48">職稱</text:span></text:p>
            <text:p text:style-name="P115">(若無則免填)</text:p>
          </table:table-cell>
          <table:table-cell table:style-name="表格10.B1" table:number-rows-spanned="2" table:number-columns-spanned="2" office:value-type="string">
            <text:p text:style-name="P169"/>
          </table:table-cell>
          <table:covered-table-cell/>
          <table:table-cell table:style-name="表格10.A1" office:value-type="string">
            <text:p text:style-name="P103">辦公室電話</text:p>
          </table:table-cell>
          <table:table-cell table:style-name="表格10.C2" office:value-type="string">
            <text:p text:style-name="P169"/>
          </table:table-cell>
        </table:table-row>
        <table:table-row table:style-name="表格10.7">
          <table:covered-table-cell/>
          <table:covered-table-cell/>
          <table:covered-table-cell/>
          <table:table-cell table:style-name="表格10.A1" office:value-type="string">
            <text:p text:style-name="P103">手機</text:p>
          </table:table-cell>
          <table:table-cell table:style-name="表格10.C2" office:value-type="string">
            <text:p text:style-name="P169"/>
          </table:table-cell>
        </table:table-row>
        <table:table-row table:style-name="表格10.1">
          <table:table-cell table:style-name="表格10.A1" table:number-rows-spanned="2" office:value-type="string">
            <text:p text:style-name="P223"><text:span text:style-name="T36">計畫主要聯絡人/</text:span><text:span text:style-name="T48">職稱</text:span></text:p>
          </table:table-cell>
          <table:table-cell table:style-name="表格10.B1" table:number-rows-spanned="2" table:number-columns-spanned="2" office:value-type="string">
            <text:p text:style-name="P169"/>
          </table:table-cell>
          <table:covered-table-cell/>
          <table:table-cell table:style-name="表格10.A1" office:value-type="string">
            <text:p text:style-name="P103">辦公室電話</text:p>
          </table:table-cell>
          <table:table-cell table:style-name="表格10.C2" office:value-type="string">
            <text:p text:style-name="P169"/>
          </table:table-cell>
        </table:table-row>
        <table:table-row table:style-name="表格10.1">
          <table:covered-table-cell/>
          <table:covered-table-cell/>
          <table:covered-table-cell/>
          <table:table-cell table:style-name="表格10.A1" office:value-type="string">
            <text:p text:style-name="P103">手機</text:p>
          </table:table-cell>
          <table:table-cell table:style-name="表格10.C2" office:value-type="string">
            <text:p text:style-name="P169"/>
          </table:table-cell>
        </table:table-row>
        <table:table-row table:style-name="表格10.1">
          <table:table-cell table:style-name="表格10.A1" office:value-type="string">
            <text:p text:style-name="P223"><text:span text:style-name="T36">Email</text:span></text:p>
          </table:table-cell>
          <table:table-cell table:style-name="表格10.B1" table:number-columns-spanned="2" office:value-type="string">
            <text:p text:style-name="P169"/>
          </table:table-cell>
          <table:covered-table-cell/>
          <table:table-cell table:style-name="表格10.A1" office:value-type="string">
            <text:p text:style-name="P170">聯絡傳真</text:p>
          </table:table-cell>
          <table:table-cell table:style-name="表格10.C2" office:value-type="string">
            <text:p text:style-name="P169"/>
          </table:table-cell>
        </table:table-row>
        <table:table-row table:style-name="表格10.1">
          <table:table-cell table:style-name="表格10.E1" table:number-columns-spanned="5" office:value-type="string">
            <text:p text:style-name="P96">跨校/校內跨單位合作類型，請加填以下資料</text:p>
          </table:table-cell>
          <table:covered-table-cell/>
          <table:covered-table-cell/>
          <table:covered-table-cell/>
          <table:covered-table-cell/>
        </table:table-row>
        <table:table-row table:style-name="表格10.1">
          <table:table-cell table:style-name="表格10.A1" office:value-type="string">
            <text:p text:style-name="P223"><text:span text:style-name="T34">跨校</text:span><text:span text:style-name="T40">共同辦理學校</text:span><text:span text:style-name="T34">/</text:span><text:span text:style-name="T47">校內</text:span></text:p>
            <text:p text:style-name="P223"><text:span text:style-name="T49">共同</text:span><text:span text:style-name="T47">辦理單位 1</text:span></text:p>
          </table:table-cell>
          <table:table-cell table:style-name="表格10.C2" table:number-columns-spanned="4" office:value-type="string">
            <text:p text:style-name="P232"><text:span text:style-name="T47">(</text:span><text:span text:style-name="T49">學校名</text:span><text:span text:style-name="T47">/</text:span><text:span text:style-name="T49">單位名</text:span><text:span text:style-name="T47">)</text:span></text:p>
          </table:table-cell>
          <table:covered-table-cell/>
          <table:covered-table-cell/>
          <table:covered-table-cell/>
        </table:table-row>
        <table:table-row table:style-name="表格10.1">
          <table:table-cell table:style-name="表格10.A1" office:value-type="string">
            <text:p text:style-name="P170">聯絡人姓名/職稱</text:p>
          </table:table-cell>
          <table:table-cell table:style-name="表格10.B1" table:number-columns-spanned="2" office:value-type="string">
            <text:p text:style-name="P169"/>
          </table:table-cell>
          <table:covered-table-cell/>
          <table:table-cell table:style-name="表格10.A1" office:value-type="string">
            <text:p text:style-name="P170">聯絡電話</text:p>
          </table:table-cell>
          <table:table-cell table:style-name="表格10.E1" office:value-type="string">
            <text:p text:style-name="P175"/>
          </table:table-cell>
        </table:table-row>
        <table:table-row table:style-name="表格10.1">
          <table:table-cell table:style-name="表格10.A1" office:value-type="string">
            <text:p text:style-name="P170">工作事項</text:p>
          </table:table-cell>
          <table:table-cell table:style-name="表格10.C2" table:number-columns-spanned="4" office:value-type="string">
            <text:p text:style-name="P175"/>
          </table:table-cell>
          <table:covered-table-cell/>
          <table:covered-table-cell/>
          <table:covered-table-cell/>
        </table:table-row>
        <table:table-row table:style-name="表格10.1">
          <table:table-cell table:style-name="表格10.E1" table:number-columns-spanned="5" office:value-type="string">
            <text:p text:style-name="P170">(可自行增列)</text:p>
          </table:table-cell>
          <table:covered-table-cell/>
          <table:covered-table-cell/>
          <table:covered-table-cell/>
          <table:covered-table-cell/>
        </table:table-row>
      </table:table>
      <text:p text:style-name="P90"/>
      <text:p text:style-name="P131">申請學校用印</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3">計畫主辦單位</text:p>
          </table:table-cell>
          <table:table-cell table:style-name="表格11.A1" office:value-type="string">
            <text:p text:style-name="P133">主(會)計單位</text:p>
          </table:table-cell>
          <table:table-cell table:style-name="表格11.C1" office:value-type="string">
            <text:p text:style-name="P133">負責人(校長)</text:p>
          </table:table-cell>
        </table:table-row>
      </table:table>
      <text:p text:style-name="P67"/>
      <text:p text:style-name="P272">貳、計畫內容</text:p>
      <text:p text:style-name="P315"><text:span text:style-name="T13">一、</text:span><text:span text:style-name="T17">校務發展概要說明</text:span></text:p>
      <text:p text:style-name="P277">※請說明學校概況簡介，包含組織架構、學生數、系（所）數等…。</text:p>
      <text:p text:style-name="P278"><text:span text:style-name="T17">二、學校</text:span><text:span text:style-name="T13">職輔工作推動</text:span><text:span text:style-name="T17">現況及問題分析</text:span></text:p>
      <text:p text:style-name="P77"><text:s/>三、計畫基本資料</text:p>
      <table:table table:name="表格12" table:style-name="表格12">
        <table:table-column table:style-name="表格12.A"/>
        <table:table-column table:style-name="表格12.B"/>
        <table:table-row table:style-name="表格12.1">
          <table:table-cell table:style-name="表格12.A1" office:value-type="string">
            <text:p text:style-name="P172">計畫名稱</text:p>
          </table:table-cell>
          <table:table-cell table:style-name="表格12.B1" office:value-type="string">
            <text:p text:style-name="P176"/>
          </table:table-cell>
        </table:table-row>
        <table:table-row table:style-name="表格12.1">
          <table:table-cell table:style-name="表格12.A1" office:value-type="string">
            <text:p text:style-name="P172">計畫期程</text:p>
          </table:table-cell>
          <table:table-cell table:style-name="表格12.B1" office:value-type="string">
            <text:p text:style-name="P60"><text:span text:style-name="T36">110年1月1日至　　月 <text:s text:c="3"/>日</text:span></text:p>
          </table:table-cell>
        </table:table-row>
        <table:table-row table:style-name="表格12.1">
          <table:table-cell table:style-name="表格12.A1" office:value-type="string">
            <text:p text:style-name="P172">預計參與人次</text:p>
          </table:table-cell>
          <table:table-cell table:style-name="表格12.B3" office:value-type="string">
            <text:p text:style-name="P177"/>
          </table:table-cell>
        </table:table-row>
        <table:table-row table:style-name="表格12.1">
          <table:table-cell table:style-name="表格12.A1" office:value-type="string">
            <text:p text:style-name="P62"><text:span text:style-name="T71">與國家重點政策結合</text:span><text:span text:style-name="T73">情形</text:span></text:p>
          </table:table-cell>
          <table:table-cell table:style-name="表格12.B3"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12.1">
          <table:table-cell table:style-name="表格12.A1" office:value-type="string">
            <text:p text:style-name="P189">是否與生命教育議題結合</text:p>
          </table:table-cell>
          <table:table-cell table:style-name="表格12.B3" office:value-type="string">
            <text:p text:style-name="P62"><text:span text:style-name="T34">□是，</text:span><text:span text:style-name="T40">作法</text:span><text:span text:style-name="T34">：____________（</text:span><text:span text:style-name="T40">對應計畫書</text:span><text:span text:style-name="T34">__</text:span><text:span text:style-name="T40">頁</text:span><text:span text:style-name="T34">）</text:span></text:p>
            <text:p text:style-name="P93">□否</text:p>
          </table:table-cell>
        </table:table-row>
      </table:table>
      <text:p text:style-name="Standard"><text:span text:style-name="T17">四</text:span><text:span text:style-name="T13">、整體推動目標</text:span></text:p>
      <text:p text:style-name="P276"><text:span text:style-name="T63">※請說明本計畫總體目標，</text:span><text:span text:style-name="T62">訂定有助於提升學生未來職涯發展之實驗項目</text:span><text:span text:style-name="T63">，</text:span><text:span text:style-name="T62">如</text:span><text:span text:style-name="T63">:</text:span><text:span text:style-name="T62">創新職輔策略作法、創新教學課程、創新職輔活動等</text:span><text:span text:style-name="T63">…，目標是可被評量或列舉證據證明之。</text:span></text:p>
      <text:p text:style-name="P77">五、關鍵績效指標</text:p>
      <text:p text:style-name="P316"><text:span text:style-name="T63">※</text:span><text:span text:style-name="T69">由學校自訂指標及其比率。</text:span></text:p>
      <text:p text:style-name="Standard"><text:span text:style-name="T17">六、執行策略與架</text:span><text:span text:style-name="T13">構</text:span></text:p>
      <text:p text:style-name="P276"><text:span text:style-name="T63">※請敘明</text:span><text:span text:style-name="T62">為達目標</text:span><text:span text:style-name="T63">，</text:span><text:span text:style-name="T62">擬定之執行策略與架構</text:span><text:span text:style-name="T63">。</text:span></text:p>
      <text:p text:style-name="P77">七、具體作法</text:p>
      <text:p text:style-name="P276"><text:span text:style-name="T63">※請敘明</text:span><text:span text:style-name="T62">各執行策略</text:span><text:span text:style-name="T63">之具體作法。</text:span></text:p>
      <text:p text:style-name="P270"><text:span text:style-name="T18">參</text:span><text:span text:style-name="T14">、計畫</text:span><text:span text:style-name="T18">活動內容</text:span><text:span text:style-name="T14">具體說明</text:span></text:p>
      <text:p text:style-name="P294"><text:span text:style-name="T14">【</text:span><text:span text:style-name="T18">教材</text:span><text:span text:style-name="T14">開設或融入課程】(</text:span><text:span text:style-name="T18">選填</text:span><text:span text:style-name="T14">)</text:span></text:p>
      <text:p text:style-name="P287"><text:s text:c="42"/>(多課程教師可自行新增此表)</text:p>
      <text:p text:style-name="P44"><text:span text:style-name="T4">　</text:span><text:span text:style-name="T9">一、</text:span><text:span text:style-name="T4">開課背景：學校或系所之學習環境與學生需求</text:span></text:p>
      <text:p text:style-name="P6">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p text:style-name="P514">二、課程設計：開課教師之理念或期待</text:p>
      <text:list xml:id="list382871706" text:style-name="WW8Num1">
        <text:list-item>
          <text:p text:style-name="P529">說明開課教師認為學生需要什麼樣的職涯輔導課程，以及開課教師透過什麼方法或根據什麼理念來規劃這個課程。</text:p>
        </text:list-item>
        <text:list-item>
          <text:p text:style-name="P529">本項須明確提出如何運用青年署「大專校院學生職涯發展教材」，至科系內各年級對應職輔課程及活動細部規劃。</text:p>
        </text:list-item>
      </text:list>
      <text:p text:style-name="P6"/>
      <text:p text:style-name="P4"><text:span text:style-name="T9">三、</text:span><text:span text:style-name="T4">課程簡介及開課教師基本資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28">課程簡介</text:p>
          </table:table-cell>
          <table:covered-table-cell/>
          <table:covered-table-cell/>
          <table:covered-table-cell/>
          <table:covered-table-cell/>
          <table:covered-table-cell/>
          <table:covered-table-cell/>
        </table:table-row>
        <table:table-row table:style-name="表格13.2">
          <table:table-cell table:style-name="表格13.A2" office:value-type="string">
            <text:p text:style-name="P12">課程名稱</text:p>
          </table:table-cell>
          <table:table-cell table:style-name="表格13.B2" table:number-columns-spanned="4" office:value-type="string">
            <text:p text:style-name="P13"/>
          </table:table-cell>
          <table:covered-table-cell/>
          <table:covered-table-cell/>
          <table:covered-table-cell/>
          <table:table-cell table:style-name="表格13.F2" office:value-type="string">
            <text:p text:style-name="P12">授課地點</text:p>
          </table:table-cell>
          <table:table-cell table:style-name="表格13.G2" office:value-type="string">
            <text:p text:style-name="P13"/>
          </table:table-cell>
        </table:table-row>
        <table:table-row table:style-name="表格13.3">
          <table:table-cell table:style-name="表格13.A3" office:value-type="string">
            <text:p text:style-name="P12">課程性質</text:p>
            <text:p text:style-name="P12">及時數</text:p>
          </table:table-cell>
          <table:table-cell table:style-name="表格13.B3" table:number-columns-spanned="4" office:value-type="string">
            <text:p text:style-name="P45"><text:span text:style-name="T103"></text:span><text:span text:style-name="T45">融入</text:span><text:span text:style-name="T36">系所專業課程</text:span><text:span text:style-name="T84"> <text:s/></text:span><text:span text:style-name="T36">小時</text:span></text:p>
            <text:p text:style-name="P34"><text:span text:style-name="T103"></text:span><text:span text:style-name="T45">融入</text:span><text:span text:style-name="T36">通識課程</text:span><text:span text:style-name="T84"> <text:s/></text:span><text:span text:style-name="T36">小時</text:span></text:p>
          </table:table-cell>
          <table:covered-table-cell/>
          <table:covered-table-cell/>
          <table:covered-table-cell/>
          <table:table-cell table:style-name="表格13.F3" office:value-type="string">
            <text:p text:style-name="P12">是否為</text:p>
            <text:p text:style-name="P12">必修課</text:p>
          </table:table-cell>
          <table:table-cell table:style-name="表格13.G3" office:value-type="string">
            <text:p text:style-name="P32"><text:span text:style-name="T103"></text:span><text:span text:style-name="T45">是</text:span></text:p>
            <text:p text:style-name="P32"><text:span text:style-name="T103"></text:span><text:span text:style-name="T45">否</text:span></text:p>
          </table:table-cell>
        </table:table-row>
        <table:table-row table:style-name="表格13.4">
          <table:table-cell table:style-name="表格13.A7" table:number-rows-spanned="4" office:value-type="string">
            <text:p text:style-name="P14">主要授課</text:p>
            <text:p text:style-name="P14">對象</text:p>
          </table:table-cell>
          <table:table-cell table:style-name="表格13.B4" table:number-columns-spanned="3" office:value-type="string">
            <text:p text:style-name="P12">學制</text:p>
          </table:table-cell>
          <table:covered-table-cell/>
          <table:covered-table-cell/>
          <table:table-cell table:style-name="表格13.E4" table:number-columns-spanned="3" office:value-type="string">
            <text:p text:style-name="P32"><text:span text:style-name="T103"></text:span><text:span text:style-name="T45">五專</text:span><text:span text:style-name="T103"></text:span><text:span text:style-name="T45">大學</text:span><text:span text:style-name="T103"></text:span><text:span text:style-name="T45">二技</text:span><text:span text:style-name="T103"></text:span><text:span text:style-name="T45">碩士</text:span><text:span text:style-name="T103"></text:span><text:span text:style-name="T45">博士</text:span></text:p>
          </table:table-cell>
          <table:covered-table-cell/>
          <table:covered-table-cell/>
        </table:table-row>
        <table:table-row table:style-name="表格13.4">
          <table:covered-table-cell/>
          <table:table-cell table:style-name="表格13.B5" table:number-columns-spanned="3" office:value-type="string">
            <text:p text:style-name="P12">學系</text:p>
          </table:table-cell>
          <table:covered-table-cell/>
          <table:covered-table-cell/>
          <table:table-cell table:style-name="表格13.E5" table:number-columns-spanned="3" office:value-type="string">
            <text:p text:style-name="P32"><text:span text:style-name="T63">(</text:span><text:span text:style-name="T64">融入</text:span><text:span text:style-name="T63">系所專業課程需填此項)</text:span></text:p>
          </table:table-cell>
          <table:covered-table-cell/>
          <table:covered-table-cell/>
        </table:table-row>
        <table:table-row table:style-name="表格13.4">
          <table:covered-table-cell/>
          <table:table-cell table:style-name="表格13.B6" table:number-columns-spanned="3" office:value-type="string">
            <text:p text:style-name="P12">年級</text:p>
          </table:table-cell>
          <table:covered-table-cell/>
          <table:covered-table-cell/>
          <table:table-cell table:style-name="表格13.E6" table:number-columns-spanned="3" office:value-type="string">
            <text:p text:style-name="P32"><text:span text:style-name="T63">(</text:span><text:span text:style-name="T64">融入</text:span><text:span text:style-name="T63">系所專業課程需填此項)</text:span></text:p>
          </table:table-cell>
          <table:covered-table-cell/>
          <table:covered-table-cell/>
        </table:table-row>
        <table:table-row table:style-name="表格13.7">
          <table:covered-table-cell/>
          <table:table-cell table:style-name="表格13.B7" table:number-columns-spanned="3" office:value-type="string">
            <text:p text:style-name="P12">預估人數</text:p>
          </table:table-cell>
          <table:covered-table-cell/>
          <table:covered-table-cell/>
          <table:table-cell table:style-name="表格13.E7"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p>
          </table:table-cell>
          <table:covered-table-cell/>
          <table:covered-table-cell/>
        </table:table-row>
        <table:table-row table:style-name="表格13.4">
          <table:table-cell table:style-name="表格13.A9" table:number-rows-spanned="2" office:value-type="string">
            <text:p text:style-name="P20">課程期程</text:p>
          </table:table-cell>
          <table:table-cell table:style-name="表格13.B8" table:number-columns-spanned="3" office:value-type="string">
            <text:p text:style-name="P14">授課期程</text:p>
          </table:table-cell>
          <table:covered-table-cell/>
          <table:covered-table-cell/>
          <table:table-cell table:style-name="表格13.E8"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13.4">
          <table:covered-table-cell/>
          <table:table-cell table:style-name="表格13.B9" table:number-columns-spanned="3" office:value-type="string">
            <text:p text:style-name="P14">每週時程</text:p>
          </table:table-cell>
          <table:covered-table-cell/>
          <table:covered-table-cell/>
          <table:table-cell table:style-name="表格13.E9" table:number-columns-spanned="3" office:value-type="string">
            <text:p text:style-name="P32"><text:span text:style-name="T36">(請填寫每週上課時間長度，EX:2小時)</text:span></text:p>
          </table:table-cell>
          <table:covered-table-cell/>
          <table:covered-table-cell/>
        </table:table-row>
        <table:table-row table:style-name="表格13.10">
          <table:table-cell table:style-name="表格13.A12" table:number-rows-spanned="3" office:value-type="string">
            <text:p text:style-name="P12">擬採用青年署教材課程主題</text:p>
          </table:table-cell>
          <table:table-cell table:style-name="表格13.B10" table:number-columns-spanned="3" office:value-type="string">
            <text:p text:style-name="P226"><text:span text:style-name="T103"></text:span><text:span text:style-name="T4">職涯優勢學習</text:span></text:p>
          </table:table-cell>
          <table:covered-table-cell/>
          <table:covered-table-cell/>
          <table:table-cell table:style-name="表格13.E10" table:number-columns-spanned="3" office:value-type="string">
            <text:p text:style-name="P32"><text:span text:style-name="T103"></text:span><text:span text:style-name="T36">主題1：發掘優勢</text:span></text:p>
            <text:p text:style-name="P32"><text:span text:style-name="T103"></text:span><text:span text:style-name="T36">主題2：提升優勢</text:span></text:p>
          </table:table-cell>
          <table:covered-table-cell/>
          <table:covered-table-cell/>
        </table:table-row>
        <table:table-row table:style-name="表格13.11">
          <table:covered-table-cell/>
          <table:table-cell table:style-name="表格13.B11" table:number-columns-spanned="3" office:value-type="string">
            <text:p text:style-name="P226"><text:span text:style-name="T103"></text:span><text:span text:style-name="T4">職涯進路準備</text:span></text:p>
          </table:table-cell>
          <table:covered-table-cell/>
          <table:covered-table-cell/>
          <table:table-cell table:style-name="表格13.E11" table:number-columns-spanned="3" office:value-type="string">
            <text:p text:style-name="P32"><text:span text:style-name="T103"></text:span><text:span text:style-name="T36">主題3：體察職業運作</text:span></text:p>
            <text:p text:style-name="P32"><text:span text:style-name="T103"></text:span><text:span text:style-name="T36">主題4：展現個人競爭力</text:span></text:p>
            <text:p text:style-name="P32"><text:span text:style-name="T103"></text:span><text:span text:style-name="T36">主題5：掌握職場社會化</text:span></text:p>
          </table:table-cell>
          <table:covered-table-cell/>
          <table:covered-table-cell/>
        </table:table-row>
        <table:table-row table:style-name="表格13.12">
          <table:covered-table-cell/>
          <table:table-cell table:style-name="表格13.B12" table:number-columns-spanned="3" office:value-type="string">
            <text:p text:style-name="P226"><text:span text:style-name="T103"></text:span><text:span text:style-name="T4">職涯籌劃實踐</text:span></text:p>
          </table:table-cell>
          <table:covered-table-cell/>
          <table:covered-table-cell/>
          <table:table-cell table:style-name="表格13.E12" table:number-columns-spanned="3" office:value-type="string">
            <text:p text:style-name="P32"><text:span text:style-name="T103"></text:span><text:span text:style-name="T36">主題6：打造希望感</text:span></text:p>
            <text:p text:style-name="P32"><text:span text:style-name="T103"></text:span><text:span text:style-name="T36">主題7：提升實踐力</text:span></text:p>
          </table:table-cell>
          <table:covered-table-cell/>
          <table:covered-table-cell/>
        </table:table-row>
        <table:table-row table:style-name="表格13.4">
          <table:table-cell table:style-name="表格13.A13" office:value-type="string">
            <text:p text:style-name="P105">項目/</text:p>
            <text:p text:style-name="P105"><text:soft-page-break/>規劃時數</text:p>
          </table:table-cell>
          <table:table-cell table:style-name="表格13.B13" table:number-columns-spanned="6" office:value-type="string">
            <text:p text:style-name="P12">□典範人物故事/ <text:s text:c="2"/>小時</text:p>
            <text:p text:style-name="P12"><text:soft-page-break/>□自製教材(紙本、影音) / <text:s text:c="2"/>小時</text:p>
            <text:p text:style-name="P12">□校內推廣分享/ <text:s text:c="2"/>小時</text:p>
            <text:p text:style-name="P12">□職場參訪體驗/ <text:s text:c="2"/>小時</text:p>
            <text:p text:style-name="P12">□其他/ <text:s text:c="2"/>小時</text:p>
          </table:table-cell>
          <table:covered-table-cell/>
          <table:covered-table-cell/>
          <table:covered-table-cell/>
          <table:covered-table-cell/>
          <table:covered-table-cell/>
        </table:table-row>
        <table:table-row table:style-name="表格13.14">
          <table:table-cell table:style-name="表格13.A14" office:value-type="string">
            <text:p text:style-name="P14">參考教材或</text:p>
            <text:p text:style-name="P14">教科書</text:p>
          </table:table-cell>
          <table:table-cell table:style-name="表格13.B14" table:number-columns-spanned="6" office:value-type="string">
            <text:p text:style-name="P32"><text:span text:style-name="T103"></text:span><text:span text:style-name="T36">無</text:span></text:p>
            <text:p text:style-name="P32"><text:span text:style-name="T103"></text:span><text:span text:style-name="T36">參考其他教材：</text:span></text:p>
          </table:table-cell>
          <table:covered-table-cell/>
          <table:covered-table-cell/>
          <table:covered-table-cell/>
          <table:covered-table-cell/>
          <table:covered-table-cell/>
        </table:table-row>
        <table:table-row table:style-name="表格13.15">
          <table:table-cell table:style-name="表格13.A15" office:value-type="string">
            <text:p text:style-name="P105">連結資源</text:p>
          </table:table-cell>
          <table:table-cell table:style-name="表格13.B15" table:number-columns-spanned="6" office:value-type="string">
            <text:p text:style-name="P32"><text:span text:style-name="T103"></text:span><text:span text:style-name="T36">測驗：</text:span><text:span text:style-name="T84">　　　　　　　　</text:span></text:p>
            <text:p text:style-name="P32"><text:span text:style-name="T103"></text:span><text:span text:style-name="T36">資訊網站：</text:span><text:span text:style-name="T84">　　　　　　　　</text:span></text:p>
            <text:p text:style-name="P32"><text:span text:style-name="T103"></text:span><text:span text:style-name="T36">其他：</text:span><text:span text:style-name="T84">　　　　　　　　</text:span></text:p>
          </table:table-cell>
          <table:covered-table-cell/>
          <table:covered-table-cell/>
          <table:covered-table-cell/>
          <table:covered-table-cell/>
          <table:covered-table-cell/>
        </table:table-row>
        <table:table-row table:style-name="表格13.16">
          <table:table-cell table:style-name="表格13.A16" office:value-type="string">
            <text:p text:style-name="P62"><text:span text:style-name="T71">課程與國家重點政策結合</text:span><text:span text:style-name="T73">情形</text:span></text:p>
          </table:table-cell>
          <table:table-cell table:style-name="表格13.B16" table:number-columns-spanned="6" office:value-type="string">
            <text:p text:style-name="P93">□5+2產業創新計畫□新南向□推動地方創生</text:p>
            <text:p text:style-name="P93">□其他：＿＿＿＿＿＿＿</text:p>
          </table:table-cell>
          <table:covered-table-cell/>
          <table:covered-table-cell/>
          <table:covered-table-cell/>
          <table:covered-table-cell/>
          <table:covered-table-cell/>
        </table:table-row>
        <table:table-row table:style-name="表格13.17">
          <table:table-cell table:style-name="表格13.A17" office:value-type="string">
            <text:p text:style-name="P105">是否與生命教育議題結合</text:p>
          </table:table-cell>
          <table:table-cell table:style-name="表格13.B17" table:number-columns-spanned="6" office:value-type="string">
            <text:p text:style-name="P105">□是 <text:s/>□否</text:p>
          </table:table-cell>
          <table:covered-table-cell/>
          <table:covered-table-cell/>
          <table:covered-table-cell/>
          <table:covered-table-cell/>
          <table:covered-table-cell/>
        </table:table-row>
        <table:table-row table:style-name="表格13.18">
          <table:table-cell table:style-name="表格13.A18" table:number-columns-spanned="7" office:value-type="string">
            <text:p text:style-name="P28">開課教師基本資料</text:p>
          </table:table-cell>
          <table:covered-table-cell/>
          <table:covered-table-cell/>
          <table:covered-table-cell/>
          <table:covered-table-cell/>
          <table:covered-table-cell/>
          <table:covered-table-cell/>
        </table:table-row>
        <table:table-row table:style-name="表格13.19">
          <table:table-cell table:style-name="表格13.A19" office:value-type="string">
            <text:p text:style-name="P12">主要任課</text:p>
            <text:p text:style-name="P12">老師姓名</text:p>
          </table:table-cell>
          <table:table-cell table:style-name="表格13.B19" table:number-columns-spanned="6" office:value-type="string">
            <text:p text:style-name="P22"/>
          </table:table-cell>
          <table:covered-table-cell/>
          <table:covered-table-cell/>
          <table:covered-table-cell/>
          <table:covered-table-cell/>
          <table:covered-table-cell/>
        </table:table-row>
        <table:table-row table:style-name="表格13.20">
          <table:table-cell table:style-name="表格13.A20" office:value-type="string">
            <text:p text:style-name="P12">聯絡信箱</text:p>
          </table:table-cell>
          <table:table-cell table:style-name="表格13.B20" table:number-columns-spanned="6" office:value-type="string">
            <text:p text:style-name="P22"/>
          </table:table-cell>
          <table:covered-table-cell/>
          <table:covered-table-cell/>
          <table:covered-table-cell/>
          <table:covered-table-cell/>
          <table:covered-table-cell/>
        </table:table-row>
        <table:table-row table:style-name="表格13.21">
          <table:table-cell table:style-name="表格13.A21" office:value-type="string">
            <text:p text:style-name="P12">所屬系科(院)</text:p>
          </table:table-cell>
          <table:table-cell table:style-name="表格13.B21" office:value-type="string">
            <text:p text:style-name="P22"/>
          </table:table-cell>
          <table:table-cell table:style-name="表格13.C21" table:number-columns-spanned="3" office:value-type="string">
            <text:p text:style-name="P12">職稱/專兼任</text:p>
          </table:table-cell>
          <table:covered-table-cell/>
          <table:covered-table-cell/>
          <table:table-cell table:style-name="表格13.F21" table:number-columns-spanned="2" office:value-type="string">
            <text:p text:style-name="P13"/>
          </table:table-cell>
          <table:covered-table-cell/>
        </table:table-row>
        <table:table-row table:style-name="表格13.22">
          <table:table-cell table:style-name="表格13.A22" office:value-type="string">
            <text:p text:style-name="P12">學歷</text:p>
          </table:table-cell>
          <table:table-cell table:style-name="表格13.B22" table:number-columns-spanned="6" office:value-type="string">
            <text:p text:style-name="P22"/>
          </table:table-cell>
          <table:covered-table-cell/>
          <table:covered-table-cell/>
          <table:covered-table-cell/>
          <table:covered-table-cell/>
          <table:covered-table-cell/>
        </table:table-row>
        <table:table-row table:style-name="表格13.22">
          <table:table-cell table:style-name="表格13.A23" office:value-type="string">
            <text:p text:style-name="P12">經歷</text:p>
          </table:table-cell>
          <table:table-cell table:style-name="表格13.B23" table:number-columns-spanned="6" office:value-type="string">
            <text:p text:style-name="P22"/>
          </table:table-cell>
          <table:covered-table-cell/>
          <table:covered-table-cell/>
          <table:covered-table-cell/>
          <table:covered-table-cell/>
          <table:covered-table-cell/>
        </table:table-row>
        <table:table-row table:style-name="表格13.24">
          <table:table-cell table:style-name="表格13.A25" table:number-rows-spanned="2" office:value-type="string">
            <text:p text:style-name="P18">學期開課情形</text:p>
          </table:table-cell>
          <table:table-cell table:style-name="表格13.B24" table:number-columns-spanned="2" office:value-type="string">
            <text:p text:style-name="P12">學期開課數</text:p>
          </table:table-cell>
          <table:covered-table-cell/>
          <table:table-cell table:style-name="表格13.D24" table:number-columns-spanned="4" office:value-type="string">
            <text:p text:style-name="P13"/>
          </table:table-cell>
          <table:covered-table-cell/>
          <table:covered-table-cell/>
          <table:covered-table-cell/>
        </table:table-row>
        <table:table-row table:style-name="表格13.25">
          <table:covered-table-cell/>
          <table:table-cell table:style-name="表格13.B25" table:number-columns-spanned="2" office:value-type="string">
            <text:p text:style-name="P12">潛在影響人次</text:p>
          </table:table-cell>
          <table:covered-table-cell/>
          <table:table-cell table:style-name="表格13.D25" table:number-columns-spanned="4" office:value-type="string">
            <text:p text:style-name="P32"><text:span text:style-name="T36">(請填寫老師在校內其他課程之授課學生數)</text:span></text:p>
          </table:table-cell>
          <table:covered-table-cell/>
          <table:covered-table-cell/>
          <table:covered-table-cell/>
        </table:table-row>
        <table:table-row table:style-name="表格13.26">
          <table:table-cell table:style-name="表格13.A26" table:number-columns-spanned="7" office:value-type="string">
            <text:p text:style-name="P23">其他合授教師請往下新增+</text:p>
          </table:table-cell>
          <table:covered-table-cell/>
          <table:covered-table-cell/>
          <table:covered-table-cell/>
          <table:covered-table-cell/>
          <table:covered-table-cell/>
          <table:covered-table-cell/>
        </table:table-row>
        <table:table-row table:style-name="表格13.27">
          <table:table-cell table:style-name="表格13.A18" table:number-columns-spanned="7" office:value-type="string">
            <text:p text:style-name="P23">活動辦理方式</text:p>
          </table:table-cell>
          <table:covered-table-cell/>
          <table:covered-table-cell/>
          <table:covered-table-cell/>
          <table:covered-table-cell/>
          <table:covered-table-cell/>
          <table:covered-table-cell/>
        </table:table-row>
        <table:table-row table:style-name="表格13.27">
          <table:table-cell table:style-name="表格13.A28" office:value-type="string">
            <text:p text:style-name="P21">活動項目</text:p>
          </table:table-cell>
          <table:table-cell table:style-name="表格13.B28" table:number-columns-spanned="6" office:value-type="string">
            <text:p text:style-name="P105">□典範人物故事□校內推廣分享□職場參訪體驗□其他</text:p>
          </table:table-cell>
          <table:covered-table-cell/>
          <table:covered-table-cell/>
          <table:covered-table-cell/>
          <table:covered-table-cell/>
          <table:covered-table-cell/>
        </table:table-row>
        <table:table-row table:style-name="表格13.27">
          <table:table-cell table:style-name="表格13.A29" office:value-type="string">
            <text:p text:style-name="P21">活動方式</text:p>
          </table:table-cell>
          <table:table-cell table:style-name="表格13.B29" table:number-columns-spanned="6" office:value-type="string">
            <text:p text:style-name="P24"/>
          </table:table-cell>
          <table:covered-table-cell/>
          <table:covered-table-cell/>
          <table:covered-table-cell/>
          <table:covered-table-cell/>
          <table:covered-table-cell/>
        </table:table-row>
        <table:table-row table:style-name="表格13.27">
          <table:table-cell table:style-name="表格13.A29" office:value-type="string">
            <text:p text:style-name="P21">預定起迄日</text:p>
          </table:table-cell>
          <table:table-cell table:style-name="表格13.B29" table:number-columns-spanned="6" office:value-type="string">
            <text:p text:style-name="P24"/>
          </table:table-cell>
          <table:covered-table-cell/>
          <table:covered-table-cell/>
          <table:covered-table-cell/>
          <table:covered-table-cell/>
          <table:covered-table-cell/>
        </table:table-row>
        <table:table-row table:style-name="表格13.27">
          <table:table-cell table:style-name="表格13.A29" office:value-type="string">
            <text:p text:style-name="P21">辦理地點</text:p>
          </table:table-cell>
          <table:table-cell table:style-name="表格13.B29" table:number-columns-spanned="6" office:value-type="string">
            <text:p text:style-name="P24"/>
          </table:table-cell>
          <table:covered-table-cell/>
          <table:covered-table-cell/>
          <table:covered-table-cell/>
          <table:covered-table-cell/>
          <table:covered-table-cell/>
        </table:table-row>
        <table:table-row table:style-name="表格13.27">
          <table:table-cell table:style-name="表格13.A29" office:value-type="string">
            <text:p text:style-name="P21">活動內容</text:p>
            <text:p text:style-name="P21">細部說明</text:p>
          </table:table-cell>
          <table:table-cell table:style-name="表格13.B29" table:number-columns-spanned="6" office:value-type="string">
            <text:p text:style-name="P233"><text:span text:style-name="T36">講師：郝立亥教授</text:span></text:p>
            <text:p text:style-name="P118">主題：找工作</text:p>
            <text:p text:style-name="P118">辦理場次：6場次</text:p>
            <text:p text:style-name="P14">每場次辦理日數、時數：一日、每場次2小時</text:p>
          </table:table-cell>
          <table:covered-table-cell/>
          <table:covered-table-cell/>
          <table:covered-table-cell/>
          <table:covered-table-cell/>
          <table:covered-table-cell/>
        </table:table-row>
        <table:table-row table:style-name="表格13.27">
          <table:table-cell table:style-name="表格13.A28" office:value-type="string">
            <text:p text:style-name="P21">活動項目</text:p>
          </table:table-cell>
          <table:table-cell table:style-name="表格13.B28" table:number-columns-spanned="6" office:value-type="string">
            <text:p text:style-name="P233"><text:span text:style-name="T36">□</text:span><text:span text:style-name="T45">自製教材(</text:span><text:span text:style-name="T36">紙本</text:span><text:span text:style-name="T45">)</text:span></text:p>
          </table:table-cell>
          <table:covered-table-cell/>
          <table:covered-table-cell/>
          <table:covered-table-cell/>
          <table:covered-table-cell/>
          <table:covered-table-cell/>
        </table:table-row>
        <text:soft-page-break/>
        <table:table-row table:style-name="表格13.27">
          <table:table-cell table:style-name="表格13.A29" office:value-type="string">
            <text:p text:style-name="P317">單元名稱</text:p>
          </table:table-cell>
          <table:table-cell table:style-name="表格13.B29" table:number-columns-spanned="6" office:value-type="string">
            <text:p text:style-name="P118"/>
          </table:table-cell>
          <table:covered-table-cell/>
          <table:covered-table-cell/>
          <table:covered-table-cell/>
          <table:covered-table-cell/>
          <table:covered-table-cell/>
        </table:table-row>
        <table:table-row table:style-name="表格13.27">
          <table:table-cell table:style-name="表格13.A29" office:value-type="string">
            <text:p text:style-name="P317">教學目標</text:p>
          </table:table-cell>
          <table:table-cell table:style-name="表格13.B29" table:number-columns-spanned="6" office:value-type="string">
            <text:p text:style-name="P118"/>
          </table:table-cell>
          <table:covered-table-cell/>
          <table:covered-table-cell/>
          <table:covered-table-cell/>
          <table:covered-table-cell/>
          <table:covered-table-cell/>
        </table:table-row>
        <table:table-row table:style-name="表格13.27">
          <table:table-cell table:style-name="表格13.A29" office:value-type="string">
            <text:p text:style-name="P317">設計理念</text:p>
          </table:table-cell>
          <table:table-cell table:style-name="表格13.B29" table:number-columns-spanned="6" office:value-type="string">
            <text:p text:style-name="P118"/>
          </table:table-cell>
          <table:covered-table-cell/>
          <table:covered-table-cell/>
          <table:covered-table-cell/>
          <table:covered-table-cell/>
          <table:covered-table-cell/>
        </table:table-row>
        <table:table-row table:style-name="表格13.27">
          <table:table-cell table:style-name="表格13.A29" office:value-type="string">
            <text:p text:style-name="P107">對應的青年署教材單元名稱</text:p>
          </table:table-cell>
          <table:table-cell table:style-name="表格13.B29" table:number-columns-spanned="6" office:value-type="string">
            <text:p text:style-name="P118"/>
          </table:table-cell>
          <table:covered-table-cell/>
          <table:covered-table-cell/>
          <table:covered-table-cell/>
          <table:covered-table-cell/>
          <table:covered-table-cell/>
        </table:table-row>
        <table:table-row table:style-name="表格13.38">
          <table:table-cell table:style-name="表格13.A29" office:value-type="string">
            <text:p text:style-name="P107">預計應用於課程成效</text:p>
          </table:table-cell>
          <table:table-cell table:style-name="表格13.B29" table:number-columns-spanned="6" office:value-type="string">
            <text:p text:style-name="P233"><text:span text:style-name="T36">(請簡要說明</text:span><text:span text:style-name="T87">教材</text:span><text:span text:style-name="T36">應用於實際課程中之預期成效，例如：質化評估指標、量化評估指標。)</text:span></text:p>
          </table:table-cell>
          <table:covered-table-cell/>
          <table:covered-table-cell/>
          <table:covered-table-cell/>
          <table:covered-table-cell/>
          <table:covered-table-cell/>
        </table:table-row>
        <table:table-row table:style-name="表格13.39">
          <table:table-cell table:style-name="表格13.A28" office:value-type="string">
            <text:p text:style-name="P21">活動項目</text:p>
          </table:table-cell>
          <table:table-cell table:style-name="表格13.B28" table:number-columns-spanned="6" office:value-type="string">
            <text:p text:style-name="P233"><text:span text:style-name="T36">□</text:span><text:span text:style-name="T45">自製教材(</text:span><text:span text:style-name="T36">影音</text:span><text:span text:style-name="T45">)，</text:span><text:span text:style-name="T36">影音格式：</text:span></text:p>
          </table:table-cell>
          <table:covered-table-cell/>
          <table:covered-table-cell/>
          <table:covered-table-cell/>
          <table:covered-table-cell/>
          <table:covered-table-cell/>
        </table:table-row>
        <table:table-row table:style-name="表格13.39">
          <table:table-cell table:style-name="表格13.A29" office:value-type="string">
            <text:p text:style-name="P12">單元名稱</text:p>
          </table:table-cell>
          <table:table-cell table:style-name="表格13.B29" table:number-columns-spanned="6" office:value-type="string">
            <text:p text:style-name="P118"/>
          </table:table-cell>
          <table:covered-table-cell/>
          <table:covered-table-cell/>
          <table:covered-table-cell/>
          <table:covered-table-cell/>
          <table:covered-table-cell/>
        </table:table-row>
        <table:table-row table:style-name="表格13.39">
          <table:table-cell table:style-name="表格13.A29" office:value-type="string">
            <text:p text:style-name="P12">預計影音</text:p>
            <text:p text:style-name="P12">時間</text:p>
          </table:table-cell>
          <table:table-cell table:style-name="表格13.B29" table:number-columns-spanned="6" office:value-type="string">
            <text:p text:style-name="P118"/>
          </table:table-cell>
          <table:covered-table-cell/>
          <table:covered-table-cell/>
          <table:covered-table-cell/>
          <table:covered-table-cell/>
          <table:covered-table-cell/>
        </table:table-row>
        <table:table-row table:style-name="表格13.39">
          <table:table-cell table:style-name="表格13.A29" office:value-type="string">
            <text:p text:style-name="P12">影音簡介</text:p>
          </table:table-cell>
          <table:table-cell table:style-name="表格13.B42" table:number-columns-spanned="6" office:value-type="string">
            <text:p text:style-name="P226"><text:span text:style-name="T36">(請簡要說明教材的特色，未來可放在影音目錄作為影片簡介文字，300字以內。)</text:span></text:p>
          </table:table-cell>
          <table:covered-table-cell/>
          <table:covered-table-cell/>
          <table:covered-table-cell/>
          <table:covered-table-cell/>
          <table:covered-table-cell/>
        </table:table-row>
        <table:table-row table:style-name="表格13.39">
          <table:table-cell table:style-name="表格13.A29" office:value-type="string">
            <text:p text:style-name="P12">預計自製</text:p>
            <text:p text:style-name="P12">教材方向</text:p>
          </table:table-cell>
          <table:table-cell table:style-name="表格13.B42" table:number-columns-spanned="6" office:value-type="string">
            <text:p text:style-name="P226"><text:span text:style-name="T36">(請條列式說明自行調整教材哪些部分或有哪些創新的作為。書寫長度得依內容調整。)</text:span></text:p>
          </table:table-cell>
          <table:covered-table-cell/>
          <table:covered-table-cell/>
          <table:covered-table-cell/>
          <table:covered-table-cell/>
          <table:covered-table-cell/>
        </table:table-row>
        <table:table-row table:style-name="表格13.39">
          <table:table-cell table:style-name="表格13.A29" office:value-type="string">
            <text:p text:style-name="P12">預計應用於課程成效</text:p>
          </table:table-cell>
          <table:table-cell table:style-name="表格13.B29" table:number-columns-spanned="6" office:value-type="string">
            <text:p text:style-name="P226"><text:span text:style-name="T36">(請簡要說明</text:span><text:span text:style-name="T87">教材</text:span><text:span text:style-name="T36">應用於實際課程中之預期成效，例如：質化評估指標、量化評估指標。)</text:span></text:p>
          </table:table-cell>
          <table:covered-table-cell/>
          <table:covered-table-cell/>
          <table:covered-table-cell/>
          <table:covered-table-cell/>
          <table:covered-table-cell/>
        </table:table-row>
        <table:table-row table:style-name="表格13.39">
          <table:table-cell table:style-name="表格13.A29" office:value-type="string">
            <text:p text:style-name="P12">參考連結</text:p>
            <text:p text:style-name="P12">網址</text:p>
          </table:table-cell>
          <table:table-cell table:style-name="表格13.B29" table:number-columns-spanned="6" office:value-type="string">
            <text:p text:style-name="P111"/>
          </table:table-cell>
          <table:covered-table-cell/>
          <table:covered-table-cell/>
          <table:covered-table-cell/>
          <table:covered-table-cell/>
          <table:covered-table-cell/>
        </table:table-row>
      </table:table>
      <text:p text:style-name="P46"><text:span text:style-name="T9">四、</text:span><text:span text:style-name="T4">草擬課程架構大綱</text:span></text:p>
      <text:p text:style-name="P48">請根據目前的構想撰寫課程架構。</text:p>
      <text:p text:style-name="P194"/>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6">起訖日</text:p>
          </table:table-cell>
          <table:table-cell table:style-name="表格14.A1" office:value-type="string">
            <text:p text:style-name="P16">探討主題</text:p>
          </table:table-cell>
          <table:table-cell table:style-name="表格14.A1" office:value-type="string">
            <text:p text:style-name="P16">進行方式</text:p>
          </table:table-cell>
          <table:table-cell table:style-name="表格14.A1" office:value-type="string">
            <text:p text:style-name="P16">預期成效</text:p>
          </table:table-cell>
          <table:table-cell table:style-name="表格14.E1" office:value-type="string">
            <text:p text:style-name="P16">主要對應青年署</text:p>
            <text:p text:style-name="P16">教材之單元</text:p>
          </table:table-cell>
        </table:table-row>
        <table:table-row table:style-name="表格14.2">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E2" office:value-type="string">
            <text:p text:style-name="P17"/>
          </table:table-cell>
        </table:table-row>
        <table:table-row table:style-name="表格14.3">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E2" office:value-type="string">
            <text:p text:style-name="P17"/>
          </table:table-cell>
        </table:table-row>
        <table:table-row table:style-name="表格14.4">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E2" office:value-type="string">
            <text:p text:style-name="P17"/>
          </table:table-cell>
        </table:table-row>
        <table:table-row table:style-name="表格14.5">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E2" office:value-type="string">
            <text:p text:style-name="P17"/>
          </table:table-cell>
        </table:table-row>
        <table:table-row table:style-name="表格14.6">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E2" office:value-type="string">
            <text:p text:style-name="P17"/>
          </table:table-cell>
        </table:table-row>
        <table:table-row table:style-name="表格14.7">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A2" office:value-type="string">
            <text:p text:style-name="P17"/>
          </table:table-cell>
          <table:table-cell table:style-name="表格14.E2" office:value-type="string">
            <text:p text:style-name="P17"/>
          </table:table-cell>
        </table:table-row>
      </table:table>
      <text:p text:style-name="P36"><text:span text:style-name="T14">【職涯</text:span><text:span text:style-name="T18">輔導活動辦理</text:span><text:span text:style-name="T14">】（選填）</text:span></text:p>
      <text:p text:style-name="P297"><text:span text:style-name="T80"><text:s/>(職涯</text:span><text:span text:style-name="T81">輔導活動</text:span><text:span text:style-name="T80">非融入課程內辦理時填寫)</text:span></text:p>
      <text:p text:style-name="P4"><text:span text:style-name="T9">一、</text:span><text:span text:style-name="T4">活動實施策略：</text:span></text:p>
      <text:p text:style-name="P27"/>
      <text:p text:style-name="P49"><text:span text:style-name="T9">二、跨單位合作方式說明：</text:span><text:span text:style-name="T42">(請具體說明單位之間的合作方法，例如人員、經費、執行、管考以及資源運用的整合)</text:span></text:p>
      <text:p text:style-name="P29"/>
      <text:p text:style-name="P4"><text:span text:style-name="T9">三、</text:span>各項活動表列：</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28"><text:span text:style-name="T36">活動名稱</text:span></text:p>
          </table:table-cell>
          <table:table-cell table:style-name="表格15.A1" office:value-type="string">
            <text:p text:style-name="P109">活動方式</text:p>
          </table:table-cell>
          <table:table-cell table:style-name="表格15.A1" office:value-type="string">
            <text:p text:style-name="P228"><text:span text:style-name="T36">參與對象</text:span></text:p>
          </table:table-cell>
          <table:table-cell table:style-name="表格15.A1" office:value-type="string">
            <text:p text:style-name="P109">預期</text:p>
            <text:p text:style-name="P228"><text:span text:style-name="T36">參與人次</text:span></text:p>
          </table:table-cell>
          <table:table-cell table:style-name="表格15.A1" office:value-type="string">
            <text:p text:style-name="P109">預期原民</text:p>
            <text:p text:style-name="P228"><text:span text:style-name="T36">學生</text:span><text:span text:style-name="T42">人次</text:span></text:p>
          </table:table-cell>
          <table:table-cell table:style-name="表格15.A1" office:value-type="string">
            <text:p text:style-name="P228"><text:span text:style-name="T36">預定</text:span><text:span text:style-name="T42">起迄</text:span><text:span text:style-name="T36">日期</text:span></text:p>
          </table:table-cell>
          <table:table-cell table:style-name="表格15.A1" office:value-type="string">
            <text:p text:style-name="P228"><text:span text:style-name="T36">辦理</text:span></text:p>
            <text:p text:style-name="P228"><text:span text:style-name="T36">地點</text:span></text:p>
          </table:table-cell>
          <table:table-cell table:style-name="表格15.H1" office:value-type="string">
            <text:p text:style-name="P109">活動內容</text:p>
            <text:p text:style-name="P109">（細部說明）</text:p>
          </table:table-cell>
        </table:table-row>
        <table:table-row table:style-name="表格15.2">
          <table:table-cell table:style-name="表格15.A1" office:value-type="string">
            <text:p text:style-name="P114">例：前進職輔系列講座</text:p>
          </table:table-cell>
          <table:table-cell table:style-name="表格15.A1" office:value-type="string">
            <text:p text:style-name="P114">講座</text:p>
          </table:table-cell>
          <table:table-cell table:style-name="表格15.A1" office:value-type="string">
            <text:p text:style-name="P114">職輔人員</text:p>
          </table:table-cell>
          <table:table-cell table:style-name="表格15.A1" office:value-type="string">
            <text:p text:style-name="P224"><text:span text:style-name="T36">120</text:span></text:p>
          </table:table-cell>
          <table:table-cell table:style-name="表格15.A1" office:value-type="string">
            <text:p text:style-name="P231"><text:span text:style-name="T36">原住民族學生</text:span><text:span text:style-name="T84"> 5</text:span><text:span text:style-name="T36">人</text:span></text:p>
            <text:p text:style-name="P116"/>
          </table:table-cell>
          <table:table-cell table:style-name="表格15.A1" office:value-type="string">
            <text:p text:style-name="P224"><text:span text:style-name="T36">08.13—08.30</text:span></text:p>
          </table:table-cell>
          <table:table-cell table:style-name="表格15.A1" office:value-type="string">
            <text:p text:style-name="P114">青年大學演講室</text:p>
          </table:table-cell>
          <table:table-cell table:style-name="表格15.H1" office:value-type="string">
            <text:p text:style-name="P116">註1</text:p>
            <text:p text:style-name="P231"><text:span text:style-name="T36">講師：郝立亥教授</text:span></text:p>
            <text:p text:style-name="P116">主題：找工作</text:p>
            <text:p text:style-name="P116">辦理場次：6場次</text:p>
            <text:p text:style-name="P116">每場次辦理日數：一日</text:p>
          </table:table-cell>
        </table:table-row>
        <table:table-row table:style-name="表格15.3">
          <table:table-cell table:style-name="表格15.A1" office:value-type="string">
            <text:p text:style-name="P114">例：CEO</text:p>
            <text:p text:style-name="P114">製造工廠</text:p>
          </table:table-cell>
          <table:table-cell table:style-name="表格15.A1" office:value-type="string">
            <text:p text:style-name="P114">職場體驗</text:p>
          </table:table-cell>
          <table:table-cell table:style-name="表格15.A1" office:value-type="string">
            <text:p text:style-name="P114">學生</text:p>
          </table:table-cell>
          <table:table-cell table:style-name="表格15.A1" office:value-type="string">
            <text:p text:style-name="P114">450</text:p>
          </table:table-cell>
          <table:table-cell table:style-name="表格15.A1" office:value-type="string">
            <text:p text:style-name="P231"><text:span text:style-name="T36">原住民族學生</text:span><text:span text:style-name="T84"> <text:s text:c="3"/></text:span><text:span text:style-name="T36">人</text:span></text:p>
            <text:p text:style-name="P116"/>
          </table:table-cell>
          <table:table-cell table:style-name="表格15.A1" office:value-type="string">
            <text:p text:style-name="P224"><text:span text:style-name="T36">09.25—10.01</text:span></text:p>
          </table:table-cell>
          <table:table-cell table:style-name="表格15.A1" office:value-type="string">
            <text:p text:style-name="P114">臺北市大稻埕</text:p>
          </table:table-cell>
          <table:table-cell table:style-name="表格15.H1" office:value-type="string">
            <text:p text:style-name="P116">註2</text:p>
            <text:p text:style-name="P231"><text:span text:style-name="T36">參訪單位名稱：賺很大公司</text:span></text:p>
            <text:p text:style-name="P116">目的：學賺錢</text:p>
            <text:p text:style-name="P116">辦理日數：半日</text:p>
          </table:table-cell>
        </table:table-row>
        <table:table-row table:style-name="表格15.4">
          <table:table-cell table:style-name="表格15.A4" office:value-type="string">
            <text:p text:style-name="P87"/>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H4" office:value-type="string">
            <text:p text:style-name="P114"/>
          </table:table-cell>
        </table:table-row>
        <table:table-row table:style-name="表格15.5">
          <table:table-cell table:style-name="表格15.A4" office:value-type="string">
            <text:p text:style-name="P87"/>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A4" office:value-type="string">
            <text:p text:style-name="P114"/>
          </table:table-cell>
          <table:table-cell table:style-name="表格15.H4" office:value-type="string">
            <text:p text:style-name="P114"/>
          </table:table-cell>
        </table:table-row>
      </table:table>
      <text:p text:style-name="P302">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3"><text:span text:style-name="T36"><text:s text:c="6"/>2.若辦理講座、工作坊…等方式，請於</text:span><text:span text:style-name="T72">「</text:span><text:span text:style-name="T36">活動內容</text:span><text:span text:style-name="T72">」</text:span><text:span text:style-name="T36">欄中列出講師名單及主題;若辦理參訪或體驗…等方式;請於</text:span><text:span text:style-name="T72">「</text:span><text:span text:style-name="T36">活動內容</text:span><text:span text:style-name="T72">」</text:span><text:span text:style-name="T36">欄中列出參訪單位名稱、目的、辦理日數（半日或一日等）;辦理競賽，</text:span><text:span text:style-name="T72">請</text:span><text:span text:style-name="T36">於</text:span><text:span text:style-name="T72">「</text:span><text:span text:style-name="T36">活動內容</text:span><text:span text:style-name="T72">」</text:span><text:span text:style-name="T36">欄中</text:span><text:span text:style-name="T72">簡述競賽規則與辦法、評選機制</text:span><text:span text:style-name="T36">…等</text:span><text:span text:style-name="T72">。其他活動方式，請依上述方式類推於「活動內容」欄中述明。</text:span></text:p>
      <text:p text:style-name="P303"><text:span text:style-name="T72"><text:s text:c="6"/></text:span><text:span text:style-name="T36">3.預定起迄日期時程不超過4個月</text:span><text:span text:style-name="T72">。</text:span></text:p>
      <text:p text:style-name="P301"/>
      <text:p text:style-name="P304"/>
      <text:p text:style-name="P306">【<text:span text:style-name="T100">其他</text:span>】（選填）</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09">名稱</text:p>
          </table:table-cell>
          <table:table-cell table:style-name="表格16.A1" office:value-type="string">
            <text:p text:style-name="P307"/>
          </table:table-cell>
          <table:table-cell table:style-name="表格16.A1" office:value-type="string">
            <text:p text:style-name="P309">預期參與人次</text:p>
          </table:table-cell>
          <table:table-cell table:style-name="表格16.D1" office:value-type="string">
            <text:p text:style-name="P307"/>
          </table:table-cell>
        </table:table-row>
        <table:table-row table:style-name="表格16.2">
          <table:table-cell table:style-name="表格16.D1" table:number-columns-spanned="4" office:value-type="string">
            <text:p text:style-name="P309">具體作法</text:p>
          </table:table-cell>
          <table:covered-table-cell/>
          <table:covered-table-cell/>
          <table:covered-table-cell/>
        </table:table-row>
      </table:table>
      <text:p text:style-name="P293"/>
      <text:p text:style-name="P296"><text:span text:style-name="T18">肆</text:span><text:span text:style-name="T14">、工作項目管考</text:span><text:span text:style-name="T18">機制</text:span><text:span text:style-name="T14">與檢核點</text:span></text:p>
      <text:p text:style-name="P40"><text:span text:style-name="T63">※請依計畫執行工作項目填列管考檢核時程及內容，各項管考</text:span><text:span text:style-name="T62">起迄時</text:span><text:span text:style-name="T63">程</text:span><text:span text:style-name="T62">不超過</text:span><text:span text:style-name="T63">4</text:span><text:span text:style-name="T62">個月</text:span><text:span text:style-name="T63">，以作為計畫執行進度管考之檢核</text:span></text:p>
      <text:p text:style-name="P530">一、管考機制項目:</text:p>
      <text:p text:style-name="P43"><text:span text:style-name="T42">二、</text:span>檢核點</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2" office:value-type="string">
            <text:p text:style-name="P312">工作項目</text:p>
          </table:table-cell>
          <table:table-cell table:style-name="表格17.A1" table:number-columns-spanned="2" office:value-type="string">
            <text:p text:style-name="P313">時程</text:p>
          </table:table-cell>
          <table:covered-table-cell/>
          <table:table-cell table:style-name="表格17.D1" table:number-rows-spanned="2" office:value-type="string">
            <text:p text:style-name="P210">檢核點</text:p>
            <text:p text:style-name="P210">（請提供具體事件或產出活動成果等可供檢核的內容及時間點）</text:p>
          </table:table-cell>
        </table:table-row>
        <table:table-row table:style-name="表格17.2">
          <table:covered-table-cell/>
          <table:table-cell table:style-name="表格17.A1" office:value-type="string">
            <text:p text:style-name="P312">開始日期</text:p>
            <text:p text:style-name="P314"><text:span text:style-name="T36">(年/月/日)</text:span></text:p>
          </table:table-cell>
          <table:table-cell table:style-name="表格17.A1" office:value-type="string">
            <text:p text:style-name="P312">結束日期</text:p>
            <text:p text:style-name="P314"><text:span text:style-name="T36">(年/月/日)</text:span></text:p>
          </table:table-cell>
          <table:covered-table-cell/>
        </table:table-row>
        <table:table-row table:style-name="表格17.3">
          <table:table-cell table:style-name="表格17.A1" office:value-type="string">
            <text:p text:style-name="P308"/>
          </table:table-cell>
          <table:table-cell table:style-name="表格17.A1" office:value-type="string">
            <text:p text:style-name="P310"/>
          </table:table-cell>
          <table:table-cell table:style-name="表格17.A1" office:value-type="string">
            <text:p text:style-name="P310"/>
          </table:table-cell>
          <table:table-cell table:style-name="表格17.D1" office:value-type="string">
            <text:p text:style-name="P310"/>
          </table:table-cell>
        </table:table-row>
        <table:table-row table:style-name="表格17.3">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D1" office:value-type="string">
            <text:p text:style-name="P310"/>
          </table:table-cell>
        </table:table-row>
        <table:table-row table:style-name="表格17.3">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D1" office:value-type="string">
            <text:p text:style-name="P310"/>
          </table:table-cell>
        </table:table-row>
        <table:table-row table:style-name="表格17.3">
          <table:table-cell table:style-name="表格17.A1" office:value-type="string">
            <text:p text:style-name="P310"/>
          </table:table-cell>
          <table:table-cell table:style-name="表格17.A1" office:value-type="string">
            <text:p text:style-name="P310"/>
          </table:table-cell>
          <table:table-cell table:style-name="表格17.A1" office:value-type="string">
            <text:p text:style-name="P310"/>
          </table:table-cell>
          <table:table-cell table:style-name="表格17.D1" office:value-type="string">
            <text:p text:style-name="P310"/>
          </table:table-cell>
        </table:table-row>
      </table:table>
      <text:p text:style-name="P41"/>
      <text:p text:style-name="P295"><text:span text:style-name="T18">伍</text:span><text:span text:style-name="T14">、校內相關計畫資源運用</text:span></text:p>
      <text:p text:style-name="P3"><text:span text:style-name="T102">※</text:span>請根據目前校內承辦之相關計畫，列出與申請課程相關的資源運用，若並無相關計畫資源投入，則於表格內填寫「無」。書寫長度得依內容調整。</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08">計畫名稱</text:p>
          </table:table-cell>
          <table:table-cell table:style-name="表格18.A1" office:value-type="string">
            <text:p text:style-name="P108">計畫主持人</text:p>
          </table:table-cell>
          <table:table-cell table:style-name="表格18.A1" office:value-type="string">
            <text:p text:style-name="P108">承辦單位</text:p>
          </table:table-cell>
          <table:table-cell table:style-name="表格18.D1" office:value-type="string">
            <text:p text:style-name="P227"><text:span text:style-name="T36">內容/相關資源</text:span></text:p>
          </table:table-cell>
        </table:table-row>
        <table:table-row table:style-name="表格18.1">
          <table:table-cell table:style-name="表格18.A1" office:value-type="string">
            <text:p text:style-name="P111"/>
          </table:table-cell>
          <table:table-cell table:style-name="表格18.A1" office:value-type="string">
            <text:p text:style-name="P111"/>
          </table:table-cell>
          <table:table-cell table:style-name="表格18.A1" office:value-type="string">
            <text:p text:style-name="P111"/>
          </table:table-cell>
          <table:table-cell table:style-name="表格18.D1" office:value-type="string">
            <text:p text:style-name="P111"/>
          </table:table-cell>
        </table:table-row>
        <table:table-row table:style-name="表格18.1">
          <table:table-cell table:style-name="表格18.A1" office:value-type="string">
            <text:p text:style-name="P111"/>
          </table:table-cell>
          <table:table-cell table:style-name="表格18.A1" office:value-type="string">
            <text:p text:style-name="P111"/>
          </table:table-cell>
          <table:table-cell table:style-name="表格18.A1" office:value-type="string">
            <text:p text:style-name="P111"/>
          </table:table-cell>
          <table:table-cell table:style-name="表格18.D1" office:value-type="string">
            <text:p text:style-name="P111"/>
          </table:table-cell>
        </table:table-row>
        <table:table-row table:style-name="表格18.1">
          <table:table-cell table:style-name="表格18.A1" office:value-type="string">
            <text:p text:style-name="P111"/>
          </table:table-cell>
          <table:table-cell table:style-name="表格18.A1" office:value-type="string">
            <text:p text:style-name="P111"/>
          </table:table-cell>
          <table:table-cell table:style-name="表格18.A1" office:value-type="string">
            <text:p text:style-name="P111"/>
          </table:table-cell>
          <table:table-cell table:style-name="表格18.D1" office:value-type="string">
            <text:p text:style-name="P111"/>
          </table:table-cell>
        </table:table-row>
      </table:table>
      <text:p text:style-name="P74"/>
      <text:p text:style-name="P74"/>
      <text:p text:style-name="P463">110年大專校院推動職涯輔導補助計畫</text:p>
      <text:p text:style-name="P219"><text:span text:style-name="T18">教材類</text:span><text:span text:style-name="T14">提案計畫書</text:span></text:p>
      <text:p text:style-name="P73">壹、學校基本資料 </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13">學校名稱</text:p>
          </table:table-cell>
          <table:table-cell table:style-name="表格19.B1" table:number-columns-spanned="2" office:value-type="string">
            <text:p text:style-name="P117"/>
          </table:table-cell>
          <table:covered-table-cell/>
          <table:table-cell table:style-name="表格19.A1" office:value-type="string">
            <text:p text:style-name="P95">統一編號</text:p>
          </table:table-cell>
          <table:table-cell table:style-name="表格19.E1" office:value-type="string">
            <text:p text:style-name="P165"/>
          </table:table-cell>
        </table:table-row>
        <table:table-row table:style-name="表格19.1">
          <table:table-cell table:style-name="表格19.A1" office:value-type="string">
            <text:p text:style-name="P115">學校地址</text:p>
          </table:table-cell>
          <table:table-cell table:style-name="表格19.B1" office:value-type="string">
            <text:p text:style-name="P221"><text:span text:style-name="T47">(</text:span><text:span text:style-name="T34">郵遞區號</text:span><text:span text:style-name="T47">)</text:span></text:p>
          </table:table-cell>
          <table:table-cell table:style-name="表格19.C2" table:number-columns-spanned="3" office:value-type="string">
            <text:p text:style-name="P169"/>
          </table:table-cell>
          <table:covered-table-cell/>
          <table:covered-table-cell/>
        </table:table-row>
        <table:table-row table:style-name="表格19.1">
          <table:table-cell table:style-name="表格19.A1" office:value-type="string">
            <text:p text:style-name="P115">計畫主辦單位</text:p>
          </table:table-cell>
          <table:table-cell table:style-name="表格19.C2" table:number-columns-spanned="4" office:value-type="string">
            <text:p text:style-name="P221"><text:span text:style-name="T75">（</text:span><text:span text:style-name="T77">須填</text:span><text:span text:style-name="T78">校內</text:span><text:span text:style-name="T77">系所（院）</text:span><text:span text:style-name="T78">、通識中心等教學單位</text:span><text:span text:style-name="T75">）</text:span></text:p>
          </table:table-cell>
          <table:covered-table-cell/>
          <table:covered-table-cell/>
          <table:covered-table-cell/>
        </table:table-row>
        <table:table-row table:style-name="表格19.1">
          <table:table-cell table:style-name="表格19.A1" table:number-rows-spanned="2" office:value-type="string">
            <text:p text:style-name="P223"><text:span text:style-name="T36">計畫主持人/</text:span><text:span text:style-name="T48">職稱</text:span></text:p>
          </table:table-cell>
          <table:table-cell table:style-name="表格19.B1" table:number-rows-spanned="2" table:number-columns-spanned="2" office:value-type="string">
            <text:p text:style-name="P169"/>
          </table:table-cell>
          <table:covered-table-cell/>
          <table:table-cell table:style-name="表格19.A1" office:value-type="string">
            <text:p text:style-name="P103">辦公室電話</text:p>
          </table:table-cell>
          <table:table-cell table:style-name="表格19.C2" office:value-type="string">
            <text:p text:style-name="P169"/>
          </table:table-cell>
        </table:table-row>
        <table:table-row table:style-name="表格19.1">
          <table:covered-table-cell/>
          <table:covered-table-cell/>
          <table:covered-table-cell/>
          <table:table-cell table:style-name="表格19.A1" office:value-type="string">
            <text:p text:style-name="P103">手機</text:p>
          </table:table-cell>
          <table:table-cell table:style-name="表格19.C2" office:value-type="string">
            <text:p text:style-name="P169"/>
          </table:table-cell>
        </table:table-row>
        <table:table-row table:style-name="表格19.1">
          <table:table-cell table:style-name="表格19.A1" table:number-rows-spanned="2" office:value-type="string">
            <text:p text:style-name="P223"><text:span text:style-name="T36">協同主持人/</text:span><text:span text:style-name="T48">職稱</text:span></text:p>
            <text:p text:style-name="P115">(若無則免填)</text:p>
          </table:table-cell>
          <table:table-cell table:style-name="表格19.B1" table:number-rows-spanned="2" table:number-columns-spanned="2" office:value-type="string">
            <text:p text:style-name="P169"/>
          </table:table-cell>
          <table:covered-table-cell/>
          <table:table-cell table:style-name="表格19.A1" office:value-type="string">
            <text:p text:style-name="P103">辦公室電話</text:p>
          </table:table-cell>
          <table:table-cell table:style-name="表格19.C2" office:value-type="string">
            <text:p text:style-name="P169"/>
          </table:table-cell>
        </table:table-row>
        <table:table-row table:style-name="表格19.1">
          <table:covered-table-cell/>
          <table:covered-table-cell/>
          <table:covered-table-cell/>
          <table:table-cell table:style-name="表格19.A1" office:value-type="string">
            <text:p text:style-name="P103">手機</text:p>
          </table:table-cell>
          <table:table-cell table:style-name="表格19.C2" office:value-type="string">
            <text:p text:style-name="P169"/>
          </table:table-cell>
        </table:table-row>
        <table:table-row table:style-name="表格19.1">
          <table:table-cell table:style-name="表格19.A1" table:number-rows-spanned="2" office:value-type="string">
            <text:p text:style-name="P223"><text:span text:style-name="T36">計畫主要聯絡人/</text:span><text:span text:style-name="T48">職稱</text:span></text:p>
          </table:table-cell>
          <table:table-cell table:style-name="表格19.B1" table:number-rows-spanned="2" table:number-columns-spanned="2" office:value-type="string">
            <text:p text:style-name="P169"/>
          </table:table-cell>
          <table:covered-table-cell/>
          <table:table-cell table:style-name="表格19.A1" office:value-type="string">
            <text:p text:style-name="P103">辦公室電話</text:p>
          </table:table-cell>
          <table:table-cell table:style-name="表格19.C2" office:value-type="string">
            <text:p text:style-name="P169"/>
          </table:table-cell>
        </table:table-row>
        <table:table-row table:style-name="表格19.1">
          <table:covered-table-cell/>
          <table:covered-table-cell/>
          <table:covered-table-cell/>
          <table:table-cell table:style-name="表格19.A1" office:value-type="string">
            <text:p text:style-name="P103">手機</text:p>
          </table:table-cell>
          <table:table-cell table:style-name="表格19.C2" office:value-type="string">
            <text:p text:style-name="P169"/>
          </table:table-cell>
        </table:table-row>
        <table:table-row table:style-name="表格19.1">
          <table:table-cell table:style-name="表格19.A1" office:value-type="string">
            <text:p text:style-name="P223"><text:span text:style-name="T36">Email</text:span></text:p>
          </table:table-cell>
          <table:table-cell table:style-name="表格19.B1" table:number-columns-spanned="2" office:value-type="string">
            <text:p text:style-name="P169"/>
          </table:table-cell>
          <table:covered-table-cell/>
          <table:table-cell table:style-name="表格19.A1" office:value-type="string">
            <text:p text:style-name="P170">聯絡傳真</text:p>
          </table:table-cell>
          <table:table-cell table:style-name="表格19.C2" office:value-type="string">
            <text:p text:style-name="P169"/>
          </table:table-cell>
        </table:table-row>
        <table:table-row table:style-name="表格19.1">
          <table:table-cell table:style-name="表格19.E1" table:number-columns-spanned="5" office:value-type="string">
            <text:p text:style-name="P96">校內跨單位合作類型，請加填以下資料</text:p>
          </table:table-cell>
          <table:covered-table-cell/>
          <table:covered-table-cell/>
          <table:covered-table-cell/>
          <table:covered-table-cell/>
        </table:table-row>
        <table:table-row table:style-name="表格19.1">
          <table:table-cell table:style-name="表格19.A1" office:value-type="string">
            <text:p text:style-name="P223"><text:span text:style-name="T47">校內</text:span><text:span text:style-name="T49">共同</text:span><text:span text:style-name="T47">辦理單位 1</text:span></text:p>
          </table:table-cell>
          <table:table-cell table:style-name="表格19.C2" table:number-columns-spanned="4" office:value-type="string">
            <text:p text:style-name="P232"><text:span text:style-name="T47">(</text:span><text:span text:style-name="T49">單位名</text:span><text:span text:style-name="T47">)</text:span></text:p>
          </table:table-cell>
          <table:covered-table-cell/>
          <table:covered-table-cell/>
          <table:covered-table-cell/>
        </table:table-row>
        <table:table-row table:style-name="表格19.1">
          <table:table-cell table:style-name="表格19.A1" office:value-type="string">
            <text:p text:style-name="P170">聯絡人姓名/職稱</text:p>
          </table:table-cell>
          <table:table-cell table:style-name="表格19.B1" table:number-columns-spanned="2" office:value-type="string">
            <text:p text:style-name="P169"/>
          </table:table-cell>
          <table:covered-table-cell/>
          <table:table-cell table:style-name="表格19.A1" office:value-type="string">
            <text:p text:style-name="P170">聯絡電話</text:p>
          </table:table-cell>
          <table:table-cell table:style-name="表格19.E1" office:value-type="string">
            <text:p text:style-name="P175"/>
          </table:table-cell>
        </table:table-row>
        <table:table-row table:style-name="表格19.1">
          <table:table-cell table:style-name="表格19.A1" office:value-type="string">
            <text:p text:style-name="P170">工作事項</text:p>
          </table:table-cell>
          <table:table-cell table:style-name="表格19.E1" table:number-columns-spanned="4" office:value-type="string">
            <text:p text:style-name="P171"/>
          </table:table-cell>
          <table:covered-table-cell/>
          <table:covered-table-cell/>
          <table:covered-table-cell/>
        </table:table-row>
        <table:table-row table:style-name="表格19.1">
          <table:table-cell table:style-name="表格19.E1" table:number-columns-spanned="5" office:value-type="string">
            <text:p text:style-name="P170">(可自行增列)</text:p>
          </table:table-cell>
          <table:covered-table-cell/>
          <table:covered-table-cell/>
          <table:covered-table-cell/>
          <table:covered-table-cell/>
        </table:table-row>
      </table:table>
      <text:p text:style-name="P90">註：開課教師近2年（108年、109年）未曾獲本案補助，始得提案教材類—單一系所辦理類。</text:p>
      <text:p text:style-name="P90"/>
      <text:p text:style-name="P131">申請學校用印</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33">計畫主辦單位</text:p>
          </table:table-cell>
          <table:table-cell table:style-name="表格20.A1" office:value-type="string">
            <text:p text:style-name="P133">主(會)計單位</text:p>
          </table:table-cell>
          <table:table-cell table:style-name="表格20.C1" office:value-type="string">
            <text:p text:style-name="P133">負責人(校長)</text:p>
          </table:table-cell>
        </table:table-row>
      </table:table>
      <text:p text:style-name="Standard"><text:span text:style-name="T34"><text:s text:c="26"/></text:span></text:p>
      <text:p text:style-name="P272">貳、計畫內容</text:p>
      <text:p text:style-name="Standard"><text:s/>一、計畫基本資料</text:p>
      <table:table table:name="表格21" table:style-name="表格21">
        <table:table-column table:style-name="表格21.A"/>
        <table:table-column table:style-name="表格21.B"/>
        <table:table-row table:style-name="表格21.1">
          <table:table-cell table:style-name="表格21.A1" office:value-type="string">
            <text:p text:style-name="P173">計畫名稱</text:p>
          </table:table-cell>
          <table:table-cell table:style-name="表格21.B1" office:value-type="string">
            <text:p text:style-name="P176"/>
          </table:table-cell>
        </table:table-row>
        <table:table-row table:style-name="表格21.1">
          <table:table-cell table:style-name="表格21.A1" office:value-type="string">
            <text:p text:style-name="P173">計畫類型</text:p>
          </table:table-cell>
          <table:table-cell table:style-name="表格21.B1" office:value-type="string">
            <text:p text:style-name="P60"><text:span text:style-name="T48">□教材類—</text:span><text:span text:style-name="T50">單一系所辦理</text:span></text:p>
            <text:p text:style-name="P60"><text:span text:style-name="T48">□教材類—</text:span><text:span text:style-name="T50">跨系所辦理</text:span></text:p>
          </table:table-cell>
        </table:table-row>
        <table:table-row table:style-name="表格21.1">
          <table:table-cell table:style-name="表格21.A1" office:value-type="string">
            <text:p text:style-name="P173">計畫期程</text:p>
          </table:table-cell>
          <table:table-cell table:style-name="表格21.B1" office:value-type="string">
            <text:p text:style-name="P60"><text:span text:style-name="T36">110年1月1日至　　月 <text:s text:c="3"/>日</text:span></text:p>
          </table:table-cell>
        </table:table-row>
        <table:table-row table:style-name="表格21.1">
          <table:table-cell table:style-name="表格21.A1" office:value-type="string">
            <text:p text:style-name="P173">預計參與人次</text:p>
          </table:table-cell>
          <table:table-cell table:style-name="表格21.B4" office:value-type="string">
            <text:p text:style-name="P177"/>
          </table:table-cell>
        </table:table-row>
        <table:table-row table:style-name="表格21.1">
          <table:table-cell table:style-name="表格21.A1" office:value-type="string">
            <text:p text:style-name="P56"><text:span text:style-name="T71">與國家重點政策結合</text:span><text:span text:style-name="T73">情形</text:span></text:p>
          </table:table-cell>
          <table:table-cell table:style-name="表格21.B4"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21.1">
          <table:table-cell table:style-name="表格21.A1" office:value-type="string">
            <text:p text:style-name="P190">是否與生命教育議題結合</text:p>
          </table:table-cell>
          <table:table-cell table:style-name="表格21.B4" office:value-type="string">
            <text:p text:style-name="P62"><text:span text:style-name="T34">□是，</text:span><text:span text:style-name="T40">作法</text:span><text:span text:style-name="T34">：______________（</text:span><text:span text:style-name="T40">對應計畫書</text:span><text:span text:style-name="T34">__</text:span><text:span text:style-name="T40">頁</text:span><text:span text:style-name="T34">）</text:span></text:p>
            <text:p text:style-name="P93">□否</text:p>
          </table:table-cell>
        </table:table-row>
      </table:table>
      <text:p text:style-name="P67"/>
      <text:p text:style-name="Standard">二、計畫內容（請依審查項目及重點撰寫）</text:p>
      <table:table table:name="表格22" table:style-name="表格22">
        <table:table-column table:style-name="表格22.A"/>
        <table:table-column table:style-name="表格22.B"/>
        <table:table-row table:style-name="表格22.1">
          <table:table-cell table:style-name="表格22.A1" office:value-type="string">
            <text:p text:style-name="P145">項目</text:p>
          </table:table-cell>
          <table:table-cell table:style-name="表格22.B1" office:value-type="string">
            <text:p text:style-name="P57"><text:span text:style-name="T4">內容 </text:span><text:span text:style-name="T88">(請分段或條列敘明)</text:span></text:p>
          </table:table-cell>
        </table:table-row>
        <table:table-row table:style-name="表格22.2">
          <table:table-cell table:style-name="表格22.A1" office:value-type="string">
            <text:p text:style-name="P191">目標</text:p>
          </table:table-cell>
          <table:table-cell table:style-name="表格22.B1" office:value-type="string">
            <text:p text:style-name="P195">※請說明本計畫總體目標，目標是可被評量或列舉證據證明之。</text:p>
          </table:table-cell>
        </table:table-row>
        <table:table-row table:style-name="表格22.3">
          <table:table-cell table:style-name="表格22.A1" office:value-type="string">
            <text:p text:style-name="P229"><text:span text:style-name="T48">職涯輔導課程</text:span><text:span text:style-name="T50">確切</text:span><text:span text:style-name="T48">開設情況與</text:span><text:span text:style-name="T50">辦理</text:span><text:span text:style-name="T48">成效</text:span></text:p>
          </table:table-cell>
          <table:table-cell table:style-name="表格22.B1" office:value-type="string">
            <text:p text:style-name="P320"><text:span text:style-name="T63">※</text:span><text:span text:style-name="T59">請說明貴校過往開設職涯輔導課程的</text:span><text:span text:style-name="T60">確切</text:span><text:span text:style-name="T59">情況與</text:span><text:span text:style-name="T60">辦理</text:span><text:span text:style-name="T59">成效</text:span><text:span text:style-name="T63">。</text:span></text:p>
          </table:table-cell>
        </table:table-row>
        <table:table-row table:style-name="表格22.4">
          <table:table-cell table:style-name="表格22.A1" office:value-type="string">
            <text:p text:style-name="P179">校內外職涯輔導措施</text:p>
          </table:table-cell>
          <table:table-cell table:style-name="表格22.B1" office:value-type="string">
            <text:p text:style-name="P318">※請說明貴校過往與目前之校內外職涯輔導措施或資源，用以說明貴校職涯輔導課程修課學生在該課程之外可以獲得哪些輔助來幫助他們發展職涯。</text:p>
          </table:table-cell>
        </table:table-row>
        <table:table-row table:style-name="表格22.5">
          <table:table-cell table:style-name="表格22.A1" table:number-rows-spanned="2" office:value-type="string">
            <text:p text:style-name="P180">關鍵績效指標</text:p>
          </table:table-cell>
          <table:table-cell table:style-name="表格22.B1" office:value-type="string">
            <text:p text:style-name="P320"><text:span text:style-name="T36">指定指標：提</text:span><text:span text:style-name="T42">案</text:span><text:span text:style-name="T36">系所（院）運用本署教材之課程數</text:span></text:p>
          </table:table-cell>
        </table:table-row>
        <table:table-row table:style-name="表格22.6">
          <table:covered-table-cell/>
          <table:table-cell table:style-name="表格22.B1" office:value-type="string">
            <text:p text:style-name="P320"><text:span text:style-name="T36">自訂指標：</text:span><text:span text:style-name="T63">（由學校自訂指標及其比率）</text:span></text:p>
          </table:table-cell>
        </table:table-row>
      </table:table>
      <text:p text:style-name="P270"><text:span text:style-name="T18">參</text:span><text:span text:style-name="T13">、計畫內各項課程活動方式具體說明</text:span></text:p>
      <text:p text:style-name="P291">【開設或融入課程】（必填）</text:p>
      <text:p text:style-name="P287"><text:s text:c="42"/>(多課程教師可自行新增此表)</text:p>
      <text:p text:style-name="P4"><text:span text:style-name="T9">一、</text:span><text:span text:style-name="T4">開課背景：學校或系所之學習環境與學生需求</text:span></text:p>
      <text:p text:style-name="P6">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p text:style-name="P1">二、課程設計：開課教師之理念或期待</text:p>
      <text:p text:style-name="P50"><text:span text:style-name="T36">　（</text:span><text:span text:style-name="T42">一</text:span><text:span text:style-name="T36">）說明開課教師認為學生需要什麼樣的職涯輔導課程，以及開課教師透過什麼方法或根據什麼理念來規劃這個課程。</text:span></text:p>
      <text:p text:style-name="P50"><text:span text:style-name="T36">　（</text:span><text:span text:style-name="T42">二</text:span><text:span text:style-name="T36">）本項須明確提出如何運用青年署「大專校院學生職涯發展教材」，至科系內各年級對應職輔課程及活動細部規劃。</text:span></text:p>
      <text:p text:style-name="P1"/>
      <text:p text:style-name="P4"><text:span text:style-name="T9">三、</text:span>課程簡介及開課教師基本資料</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7" office:value-type="string">
            <text:p text:style-name="P28">課程簡介</text:p>
          </table:table-cell>
          <table:covered-table-cell/>
          <table:covered-table-cell/>
          <table:covered-table-cell/>
          <table:covered-table-cell/>
          <table:covered-table-cell/>
          <table:covered-table-cell/>
        </table:table-row>
        <table:table-row table:style-name="表格23.2">
          <table:table-cell table:style-name="表格23.A2" office:value-type="string">
            <text:p text:style-name="P12">課程名稱</text:p>
          </table:table-cell>
          <table:table-cell table:style-name="表格23.B2" table:number-columns-spanned="4" office:value-type="string">
            <text:p text:style-name="P13"/>
          </table:table-cell>
          <table:covered-table-cell/>
          <table:covered-table-cell/>
          <table:covered-table-cell/>
          <table:table-cell table:style-name="表格23.F2" office:value-type="string">
            <text:p text:style-name="P12">授課地點</text:p>
          </table:table-cell>
          <table:table-cell table:style-name="表格23.G2" office:value-type="string">
            <text:p text:style-name="P13"/>
          </table:table-cell>
        </table:table-row>
        <table:table-row table:style-name="表格23.3">
          <table:table-cell table:style-name="表格23.A3" office:value-type="string">
            <text:p text:style-name="P12">課程性質</text:p>
            <text:p text:style-name="P12">及時數</text:p>
          </table:table-cell>
          <table:table-cell table:style-name="表格23.B3" table:number-columns-spanned="4" office:value-type="string">
            <text:p text:style-name="P45"><text:span text:style-name="T103"></text:span><text:span text:style-name="T45">融入</text:span><text:span text:style-name="T36">系所專業課程</text:span><text:span text:style-name="T84"> <text:s/></text:span><text:span text:style-name="T36">小時</text:span></text:p>
            <text:p text:style-name="P34"><text:span text:style-name="T103"></text:span><text:span text:style-name="T45">融入</text:span><text:span text:style-name="T36">通識課程</text:span><text:span text:style-name="T84"> <text:s/></text:span><text:span text:style-name="T36">小時</text:span></text:p>
          </table:table-cell>
          <table:covered-table-cell/>
          <table:covered-table-cell/>
          <table:covered-table-cell/>
          <table:table-cell table:style-name="表格23.F3" office:value-type="string">
            <text:p text:style-name="P12">是否為</text:p>
            <text:p text:style-name="P12">必修課</text:p>
          </table:table-cell>
          <table:table-cell table:style-name="表格23.G3" office:value-type="string">
            <text:p text:style-name="P32"><text:span text:style-name="T103"></text:span><text:span text:style-name="T45">是</text:span></text:p>
            <text:p text:style-name="P32"><text:span text:style-name="T103"></text:span><text:span text:style-name="T45">否</text:span></text:p>
          </table:table-cell>
        </table:table-row>
        <table:table-row table:style-name="表格23.4">
          <table:table-cell table:style-name="表格23.A7" table:number-rows-spanned="4" office:value-type="string">
            <text:p text:style-name="P14">主要授課</text:p>
            <text:p text:style-name="P14">對象</text:p>
          </table:table-cell>
          <table:table-cell table:style-name="表格23.B4" table:number-columns-spanned="3" office:value-type="string">
            <text:p text:style-name="P12">學制</text:p>
          </table:table-cell>
          <table:covered-table-cell/>
          <table:covered-table-cell/>
          <table:table-cell table:style-name="表格23.E4" table:number-columns-spanned="3" office:value-type="string">
            <text:p text:style-name="P32"><text:span text:style-name="T103"></text:span><text:span text:style-name="T45">五專</text:span><text:span text:style-name="T103"></text:span><text:span text:style-name="T45">大學</text:span><text:span text:style-name="T103"></text:span><text:span text:style-name="T45">二技</text:span><text:span text:style-name="T103"></text:span><text:span text:style-name="T45">碩士</text:span><text:span text:style-name="T103"></text:span><text:span text:style-name="T45">博士</text:span></text:p>
          </table:table-cell>
          <table:covered-table-cell/>
          <table:covered-table-cell/>
        </table:table-row>
        <table:table-row table:style-name="表格23.4">
          <table:covered-table-cell/>
          <table:table-cell table:style-name="表格23.B5" table:number-columns-spanned="3" office:value-type="string">
            <text:p text:style-name="P12">學系</text:p>
          </table:table-cell>
          <table:covered-table-cell/>
          <table:covered-table-cell/>
          <table:table-cell table:style-name="表格23.E5" table:number-columns-spanned="3" office:value-type="string">
            <text:p text:style-name="P32"><text:span text:style-name="T63">(</text:span><text:span text:style-name="T64">融入</text:span><text:span text:style-name="T63">系所專業課程需填此項)</text:span></text:p>
          </table:table-cell>
          <table:covered-table-cell/>
          <table:covered-table-cell/>
        </table:table-row>
        <table:table-row table:style-name="表格23.4">
          <table:covered-table-cell/>
          <table:table-cell table:style-name="表格23.B6" table:number-columns-spanned="3" office:value-type="string">
            <text:p text:style-name="P12">年級</text:p>
          </table:table-cell>
          <table:covered-table-cell/>
          <table:covered-table-cell/>
          <table:table-cell table:style-name="表格23.E6" table:number-columns-spanned="3" office:value-type="string">
            <text:p text:style-name="P32"><text:span text:style-name="T63">(</text:span><text:span text:style-name="T64">融入</text:span><text:span text:style-name="T63">系所專業課程需填此項)</text:span></text:p>
          </table:table-cell>
          <table:covered-table-cell/>
          <table:covered-table-cell/>
        </table:table-row>
        <table:table-row table:style-name="表格23.7">
          <table:covered-table-cell/>
          <table:table-cell table:style-name="表格23.B7" table:number-columns-spanned="3" office:value-type="string">
            <text:p text:style-name="P12">預估人數</text:p>
          </table:table-cell>
          <table:covered-table-cell/>
          <table:covered-table-cell/>
          <table:table-cell table:style-name="表格23.E7"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p>
          </table:table-cell>
          <table:covered-table-cell/>
          <table:covered-table-cell/>
        </table:table-row>
        <table:table-row table:style-name="表格23.4">
          <table:table-cell table:style-name="表格23.A9" table:number-rows-spanned="2" office:value-type="string">
            <text:p text:style-name="P20">課程期程</text:p>
          </table:table-cell>
          <table:table-cell table:style-name="表格23.B8" table:number-columns-spanned="3" office:value-type="string">
            <text:p text:style-name="P14">授課期程</text:p>
          </table:table-cell>
          <table:covered-table-cell/>
          <table:covered-table-cell/>
          <table:table-cell table:style-name="表格23.E8"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23.4">
          <table:covered-table-cell/>
          <table:table-cell table:style-name="表格23.B9" table:number-columns-spanned="3" office:value-type="string">
            <text:p text:style-name="P14">每週時程</text:p>
          </table:table-cell>
          <table:covered-table-cell/>
          <table:covered-table-cell/>
          <table:table-cell table:style-name="表格23.E9" table:number-columns-spanned="3" office:value-type="string">
            <text:p text:style-name="P32"><text:span text:style-name="T36">(請填寫每週上課時間長度，EX:2小時)</text:span></text:p>
          </table:table-cell>
          <table:covered-table-cell/>
          <table:covered-table-cell/>
        </table:table-row>
        <table:table-row table:style-name="表格23.10">
          <table:table-cell table:style-name="表格23.A12" table:number-rows-spanned="3" office:value-type="string">
            <text:p text:style-name="P12">擬採用青年署教材課程主題</text:p>
          </table:table-cell>
          <table:table-cell table:style-name="表格23.B10" table:number-columns-spanned="3" office:value-type="string">
            <text:p text:style-name="P226"><text:span text:style-name="T103"></text:span><text:span text:style-name="T4">職涯優勢學習</text:span></text:p>
          </table:table-cell>
          <table:covered-table-cell/>
          <table:covered-table-cell/>
          <table:table-cell table:style-name="表格23.E10" table:number-columns-spanned="3" office:value-type="string">
            <text:p text:style-name="P32"><text:span text:style-name="T103"></text:span><text:span text:style-name="T36">主題1：發掘優勢</text:span></text:p>
            <text:p text:style-name="P32"><text:span text:style-name="T103"></text:span><text:span text:style-name="T36">主題2：提升優勢</text:span></text:p>
          </table:table-cell>
          <table:covered-table-cell/>
          <table:covered-table-cell/>
        </table:table-row>
        <table:table-row table:style-name="表格23.11">
          <table:covered-table-cell/>
          <table:table-cell table:style-name="表格23.B11" table:number-columns-spanned="3" office:value-type="string">
            <text:p text:style-name="P226"><text:span text:style-name="T103"></text:span><text:span text:style-name="T4">職涯進路準備</text:span></text:p>
          </table:table-cell>
          <table:covered-table-cell/>
          <table:covered-table-cell/>
          <table:table-cell table:style-name="表格23.E11" table:number-columns-spanned="3" office:value-type="string">
            <text:p text:style-name="P32"><text:span text:style-name="T103"></text:span><text:span text:style-name="T36">主題3：體察職業運作</text:span></text:p>
            <text:p text:style-name="P32"><text:span text:style-name="T103"></text:span><text:span text:style-name="T36">主題4：展現個人競爭力</text:span></text:p>
            <text:p text:style-name="P32"><text:span text:style-name="T103"></text:span><text:span text:style-name="T36">主題5：掌握職場社會化</text:span></text:p>
          </table:table-cell>
          <table:covered-table-cell/>
          <table:covered-table-cell/>
        </table:table-row>
        <table:table-row table:style-name="表格23.12">
          <table:covered-table-cell/>
          <table:table-cell table:style-name="表格23.B12" table:number-columns-spanned="3" office:value-type="string">
            <text:p text:style-name="P226"><text:span text:style-name="T103"></text:span><text:span text:style-name="T4">職涯籌劃實踐</text:span></text:p>
          </table:table-cell>
          <table:covered-table-cell/>
          <table:covered-table-cell/>
          <table:table-cell table:style-name="表格23.E12" table:number-columns-spanned="3" office:value-type="string">
            <text:p text:style-name="P32"><text:span text:style-name="T103"></text:span><text:span text:style-name="T36">主題6：打造希望感</text:span></text:p>
            <text:p text:style-name="P32"><text:span text:style-name="T103"></text:span><text:span text:style-name="T36">主題7：提升實踐力</text:span></text:p>
          </table:table-cell>
          <table:covered-table-cell/>
          <table:covered-table-cell/>
        </table:table-row>
        <table:table-row table:style-name="表格23.4">
          <table:table-cell table:style-name="表格23.A13" office:value-type="string">
            <text:p text:style-name="P105">項目/</text:p>
            <text:p text:style-name="P105"><text:soft-page-break/>規劃時數</text:p>
          </table:table-cell>
          <table:table-cell table:style-name="表格23.B13" table:number-columns-spanned="6" office:value-type="string">
            <text:p text:style-name="P12">□典範人物故事/ <text:s text:c="2"/>小時</text:p>
            <text:p text:style-name="P12"><text:soft-page-break/>□自製教材(紙本、影音) / <text:s text:c="2"/>小時</text:p>
            <text:p text:style-name="P12">□校內推廣分享/ <text:s text:c="2"/>小時</text:p>
            <text:p text:style-name="P12">□職場參訪體驗/ <text:s text:c="2"/>小時</text:p>
            <text:p text:style-name="P12">□其他/ <text:s text:c="2"/>小時</text:p>
          </table:table-cell>
          <table:covered-table-cell/>
          <table:covered-table-cell/>
          <table:covered-table-cell/>
          <table:covered-table-cell/>
          <table:covered-table-cell/>
        </table:table-row>
        <table:table-row table:style-name="表格23.14">
          <table:table-cell table:style-name="表格23.A14" office:value-type="string">
            <text:p text:style-name="P14">參考教材或</text:p>
            <text:p text:style-name="P14">教科書</text:p>
          </table:table-cell>
          <table:table-cell table:style-name="表格23.B14" table:number-columns-spanned="6" office:value-type="string">
            <text:p text:style-name="P32"><text:span text:style-name="T103"></text:span><text:span text:style-name="T36">無</text:span></text:p>
            <text:p text:style-name="P32"><text:span text:style-name="T103"></text:span><text:span text:style-name="T36">參考其他教材：</text:span></text:p>
          </table:table-cell>
          <table:covered-table-cell/>
          <table:covered-table-cell/>
          <table:covered-table-cell/>
          <table:covered-table-cell/>
          <table:covered-table-cell/>
        </table:table-row>
        <table:table-row table:style-name="表格23.15">
          <table:table-cell table:style-name="表格23.A15" office:value-type="string">
            <text:p text:style-name="P105">連結資源</text:p>
          </table:table-cell>
          <table:table-cell table:style-name="表格23.B15" table:number-columns-spanned="6" office:value-type="string">
            <text:p text:style-name="P32"><text:span text:style-name="T103"></text:span><text:span text:style-name="T36">測驗：</text:span><text:span text:style-name="T84">　　　　　　　　</text:span></text:p>
            <text:p text:style-name="P32"><text:span text:style-name="T103"></text:span><text:span text:style-name="T36">資訊網站：</text:span><text:span text:style-name="T84">　　　　　　　　</text:span></text:p>
            <text:p text:style-name="P32"><text:span text:style-name="T103"></text:span><text:span text:style-name="T36">其他：</text:span><text:span text:style-name="T84">　　　　　　　　</text:span></text:p>
          </table:table-cell>
          <table:covered-table-cell/>
          <table:covered-table-cell/>
          <table:covered-table-cell/>
          <table:covered-table-cell/>
          <table:covered-table-cell/>
        </table:table-row>
        <table:table-row table:style-name="表格23.16">
          <table:table-cell table:style-name="表格23.A16" office:value-type="string">
            <text:p text:style-name="P62"><text:span text:style-name="T71">課程與國家重點政策結合</text:span><text:span text:style-name="T73">情形</text:span></text:p>
          </table:table-cell>
          <table:table-cell table:style-name="表格23.B16" table:number-columns-spanned="6" office:value-type="string">
            <text:p text:style-name="P93">□5+2產業創新計畫□新南向□推動地方創生</text:p>
            <text:p text:style-name="P93">□其他：＿＿＿＿＿＿＿</text:p>
          </table:table-cell>
          <table:covered-table-cell/>
          <table:covered-table-cell/>
          <table:covered-table-cell/>
          <table:covered-table-cell/>
          <table:covered-table-cell/>
        </table:table-row>
        <table:table-row table:style-name="表格23.17">
          <table:table-cell table:style-name="表格23.A17" office:value-type="string">
            <text:p text:style-name="P105">是否與生命教育議題結合</text:p>
          </table:table-cell>
          <table:table-cell table:style-name="表格23.B17" table:number-columns-spanned="6" office:value-type="string">
            <text:p text:style-name="P105">□是 <text:s/>□否</text:p>
          </table:table-cell>
          <table:covered-table-cell/>
          <table:covered-table-cell/>
          <table:covered-table-cell/>
          <table:covered-table-cell/>
          <table:covered-table-cell/>
        </table:table-row>
        <table:table-row table:style-name="表格23.18">
          <table:table-cell table:style-name="表格23.A18" table:number-columns-spanned="7" office:value-type="string">
            <text:p text:style-name="P28">開課教師基本資料</text:p>
          </table:table-cell>
          <table:covered-table-cell/>
          <table:covered-table-cell/>
          <table:covered-table-cell/>
          <table:covered-table-cell/>
          <table:covered-table-cell/>
          <table:covered-table-cell/>
        </table:table-row>
        <table:table-row table:style-name="表格23.19">
          <table:table-cell table:style-name="表格23.A19" office:value-type="string">
            <text:p text:style-name="P12">主要任課</text:p>
            <text:p text:style-name="P12">老師姓名</text:p>
          </table:table-cell>
          <table:table-cell table:style-name="表格23.B19" table:number-columns-spanned="6" office:value-type="string">
            <text:p text:style-name="P22"/>
          </table:table-cell>
          <table:covered-table-cell/>
          <table:covered-table-cell/>
          <table:covered-table-cell/>
          <table:covered-table-cell/>
          <table:covered-table-cell/>
        </table:table-row>
        <table:table-row table:style-name="表格23.20">
          <table:table-cell table:style-name="表格23.A20" office:value-type="string">
            <text:p text:style-name="P12">聯絡信箱</text:p>
          </table:table-cell>
          <table:table-cell table:style-name="表格23.B20" table:number-columns-spanned="6" office:value-type="string">
            <text:p text:style-name="P22"/>
          </table:table-cell>
          <table:covered-table-cell/>
          <table:covered-table-cell/>
          <table:covered-table-cell/>
          <table:covered-table-cell/>
          <table:covered-table-cell/>
        </table:table-row>
        <table:table-row table:style-name="表格23.21">
          <table:table-cell table:style-name="表格23.A21" office:value-type="string">
            <text:p text:style-name="P12">所屬系科(院)</text:p>
          </table:table-cell>
          <table:table-cell table:style-name="表格23.B21" office:value-type="string">
            <text:p text:style-name="P22"/>
          </table:table-cell>
          <table:table-cell table:style-name="表格23.C21" table:number-columns-spanned="3" office:value-type="string">
            <text:p text:style-name="P12">職稱/專兼任</text:p>
          </table:table-cell>
          <table:covered-table-cell/>
          <table:covered-table-cell/>
          <table:table-cell table:style-name="表格23.F21" table:number-columns-spanned="2" office:value-type="string">
            <text:p text:style-name="P13"/>
          </table:table-cell>
          <table:covered-table-cell/>
        </table:table-row>
        <table:table-row table:style-name="表格23.22">
          <table:table-cell table:style-name="表格23.A22" office:value-type="string">
            <text:p text:style-name="P12">學歷</text:p>
          </table:table-cell>
          <table:table-cell table:style-name="表格23.B22" table:number-columns-spanned="6" office:value-type="string">
            <text:p text:style-name="P22"/>
          </table:table-cell>
          <table:covered-table-cell/>
          <table:covered-table-cell/>
          <table:covered-table-cell/>
          <table:covered-table-cell/>
          <table:covered-table-cell/>
        </table:table-row>
        <table:table-row table:style-name="表格23.22">
          <table:table-cell table:style-name="表格23.A23" office:value-type="string">
            <text:p text:style-name="P12">經歷</text:p>
          </table:table-cell>
          <table:table-cell table:style-name="表格23.B23" table:number-columns-spanned="6" office:value-type="string">
            <text:p text:style-name="P22"/>
          </table:table-cell>
          <table:covered-table-cell/>
          <table:covered-table-cell/>
          <table:covered-table-cell/>
          <table:covered-table-cell/>
          <table:covered-table-cell/>
        </table:table-row>
        <table:table-row table:style-name="表格23.24">
          <table:table-cell table:style-name="表格23.A25" table:number-rows-spanned="2" office:value-type="string">
            <text:p text:style-name="P18">學期開課情形</text:p>
          </table:table-cell>
          <table:table-cell table:style-name="表格23.B24" table:number-columns-spanned="2" office:value-type="string">
            <text:p text:style-name="P12">學期開課數</text:p>
          </table:table-cell>
          <table:covered-table-cell/>
          <table:table-cell table:style-name="表格23.D24" table:number-columns-spanned="4" office:value-type="string">
            <text:p text:style-name="P13"/>
          </table:table-cell>
          <table:covered-table-cell/>
          <table:covered-table-cell/>
          <table:covered-table-cell/>
        </table:table-row>
        <table:table-row table:style-name="表格23.25">
          <table:covered-table-cell/>
          <table:table-cell table:style-name="表格23.B25" table:number-columns-spanned="2" office:value-type="string">
            <text:p text:style-name="P12">潛在影響人次</text:p>
          </table:table-cell>
          <table:covered-table-cell/>
          <table:table-cell table:style-name="表格23.D25" table:number-columns-spanned="4" office:value-type="string">
            <text:p text:style-name="P32"><text:span text:style-name="T36">(請填寫老師在校內其他課程之授課學生數)</text:span></text:p>
          </table:table-cell>
          <table:covered-table-cell/>
          <table:covered-table-cell/>
          <table:covered-table-cell/>
        </table:table-row>
        <table:table-row table:style-name="表格23.26">
          <table:table-cell table:style-name="表格23.A26" table:number-columns-spanned="7" office:value-type="string">
            <text:p text:style-name="P23">其他合授教師請往下新增+</text:p>
          </table:table-cell>
          <table:covered-table-cell/>
          <table:covered-table-cell/>
          <table:covered-table-cell/>
          <table:covered-table-cell/>
          <table:covered-table-cell/>
          <table:covered-table-cell/>
        </table:table-row>
        <table:table-row table:style-name="表格23.27">
          <table:table-cell table:style-name="表格23.A18" table:number-columns-spanned="7" office:value-type="string">
            <text:p text:style-name="P23">活動辦理方式</text:p>
          </table:table-cell>
          <table:covered-table-cell/>
          <table:covered-table-cell/>
          <table:covered-table-cell/>
          <table:covered-table-cell/>
          <table:covered-table-cell/>
          <table:covered-table-cell/>
        </table:table-row>
        <table:table-row table:style-name="表格23.27">
          <table:table-cell table:style-name="表格23.A28" office:value-type="string">
            <text:p text:style-name="P21">活動項目</text:p>
          </table:table-cell>
          <table:table-cell table:style-name="表格23.B28" table:number-columns-spanned="6" office:value-type="string">
            <text:p text:style-name="P105">□典範人物故事□校內推廣分享□職場參訪體驗□其他</text:p>
          </table:table-cell>
          <table:covered-table-cell/>
          <table:covered-table-cell/>
          <table:covered-table-cell/>
          <table:covered-table-cell/>
          <table:covered-table-cell/>
        </table:table-row>
        <table:table-row table:style-name="表格23.27">
          <table:table-cell table:style-name="表格23.A29" office:value-type="string">
            <text:p text:style-name="P21">活動方式</text:p>
          </table:table-cell>
          <table:table-cell table:style-name="表格23.B29" table:number-columns-spanned="6" office:value-type="string">
            <text:p text:style-name="P24"/>
          </table:table-cell>
          <table:covered-table-cell/>
          <table:covered-table-cell/>
          <table:covered-table-cell/>
          <table:covered-table-cell/>
          <table:covered-table-cell/>
        </table:table-row>
        <table:table-row table:style-name="表格23.27">
          <table:table-cell table:style-name="表格23.A29" office:value-type="string">
            <text:p text:style-name="P21">預定起迄日</text:p>
          </table:table-cell>
          <table:table-cell table:style-name="表格23.B29" table:number-columns-spanned="6" office:value-type="string">
            <text:p text:style-name="P24"/>
          </table:table-cell>
          <table:covered-table-cell/>
          <table:covered-table-cell/>
          <table:covered-table-cell/>
          <table:covered-table-cell/>
          <table:covered-table-cell/>
        </table:table-row>
        <table:table-row table:style-name="表格23.27">
          <table:table-cell table:style-name="表格23.A29" office:value-type="string">
            <text:p text:style-name="P21">辦理地點</text:p>
          </table:table-cell>
          <table:table-cell table:style-name="表格23.B29" table:number-columns-spanned="6" office:value-type="string">
            <text:p text:style-name="P24"/>
          </table:table-cell>
          <table:covered-table-cell/>
          <table:covered-table-cell/>
          <table:covered-table-cell/>
          <table:covered-table-cell/>
          <table:covered-table-cell/>
        </table:table-row>
        <table:table-row table:style-name="表格23.27">
          <table:table-cell table:style-name="表格23.A29" office:value-type="string">
            <text:p text:style-name="P21">活動內容</text:p>
            <text:p text:style-name="P21">細部說明</text:p>
          </table:table-cell>
          <table:table-cell table:style-name="表格23.B29" table:number-columns-spanned="6" office:value-type="string">
            <text:p text:style-name="P233"><text:span text:style-name="T36">講師：郝立亥教授</text:span></text:p>
            <text:p text:style-name="P118">主題：找工作</text:p>
            <text:p text:style-name="P118">辦理場次：6場次</text:p>
            <text:p text:style-name="P14">每場次辦理日數、時數：一日、每場次2小時</text:p>
          </table:table-cell>
          <table:covered-table-cell/>
          <table:covered-table-cell/>
          <table:covered-table-cell/>
          <table:covered-table-cell/>
          <table:covered-table-cell/>
        </table:table-row>
        <table:table-row table:style-name="表格23.27">
          <table:table-cell table:style-name="表格23.A28" office:value-type="string">
            <text:p text:style-name="P21">活動項目</text:p>
          </table:table-cell>
          <table:table-cell table:style-name="表格23.B28" table:number-columns-spanned="6" office:value-type="string">
            <text:p text:style-name="P233"><text:span text:style-name="T36">□</text:span><text:span text:style-name="T45">自製教材(</text:span><text:span text:style-name="T36">紙本</text:span><text:span text:style-name="T45">)</text:span></text:p>
          </table:table-cell>
          <table:covered-table-cell/>
          <table:covered-table-cell/>
          <table:covered-table-cell/>
          <table:covered-table-cell/>
          <table:covered-table-cell/>
        </table:table-row>
        <text:soft-page-break/>
        <table:table-row table:style-name="表格23.27">
          <table:table-cell table:style-name="表格23.A29" office:value-type="string">
            <text:p text:style-name="P321">單元名稱</text:p>
          </table:table-cell>
          <table:table-cell table:style-name="表格23.B29" table:number-columns-spanned="6" office:value-type="string">
            <text:p text:style-name="P118"/>
          </table:table-cell>
          <table:covered-table-cell/>
          <table:covered-table-cell/>
          <table:covered-table-cell/>
          <table:covered-table-cell/>
          <table:covered-table-cell/>
        </table:table-row>
        <table:table-row table:style-name="表格23.27">
          <table:table-cell table:style-name="表格23.A29" office:value-type="string">
            <text:p text:style-name="P321">教學目標</text:p>
          </table:table-cell>
          <table:table-cell table:style-name="表格23.B29" table:number-columns-spanned="6" office:value-type="string">
            <text:p text:style-name="P118"/>
          </table:table-cell>
          <table:covered-table-cell/>
          <table:covered-table-cell/>
          <table:covered-table-cell/>
          <table:covered-table-cell/>
          <table:covered-table-cell/>
        </table:table-row>
        <table:table-row table:style-name="表格23.27">
          <table:table-cell table:style-name="表格23.A29" office:value-type="string">
            <text:p text:style-name="P321">設計理念</text:p>
          </table:table-cell>
          <table:table-cell table:style-name="表格23.B29" table:number-columns-spanned="6" office:value-type="string">
            <text:p text:style-name="P118"/>
          </table:table-cell>
          <table:covered-table-cell/>
          <table:covered-table-cell/>
          <table:covered-table-cell/>
          <table:covered-table-cell/>
          <table:covered-table-cell/>
        </table:table-row>
        <table:table-row table:style-name="表格23.27">
          <table:table-cell table:style-name="表格23.A29" office:value-type="string">
            <text:p text:style-name="P107">對應的青年署教材單元名稱</text:p>
          </table:table-cell>
          <table:table-cell table:style-name="表格23.B29" table:number-columns-spanned="6" office:value-type="string">
            <text:p text:style-name="P118"/>
          </table:table-cell>
          <table:covered-table-cell/>
          <table:covered-table-cell/>
          <table:covered-table-cell/>
          <table:covered-table-cell/>
          <table:covered-table-cell/>
        </table:table-row>
        <table:table-row table:style-name="表格23.38">
          <table:table-cell table:style-name="表格23.A29" office:value-type="string">
            <text:p text:style-name="P107">預計應用於課程成效</text:p>
          </table:table-cell>
          <table:table-cell table:style-name="表格23.B29" table:number-columns-spanned="6" office:value-type="string">
            <text:p text:style-name="P233"><text:span text:style-name="T36">(請簡要說明</text:span><text:span text:style-name="T87">教材</text:span><text:span text:style-name="T36">應用於實際課程中之預期成效，例如：質化評估指標、量化評估指標。)</text:span></text:p>
          </table:table-cell>
          <table:covered-table-cell/>
          <table:covered-table-cell/>
          <table:covered-table-cell/>
          <table:covered-table-cell/>
          <table:covered-table-cell/>
        </table:table-row>
        <table:table-row table:style-name="表格23.39">
          <table:table-cell table:style-name="表格23.A28" office:value-type="string">
            <text:p text:style-name="P21">活動項目</text:p>
          </table:table-cell>
          <table:table-cell table:style-name="表格23.B28" table:number-columns-spanned="6" office:value-type="string">
            <text:p text:style-name="P233"><text:span text:style-name="T36">□</text:span><text:span text:style-name="T45">自製教材(</text:span><text:span text:style-name="T36">影音</text:span><text:span text:style-name="T45">)，</text:span><text:span text:style-name="T36">影音格式：</text:span></text:p>
          </table:table-cell>
          <table:covered-table-cell/>
          <table:covered-table-cell/>
          <table:covered-table-cell/>
          <table:covered-table-cell/>
          <table:covered-table-cell/>
        </table:table-row>
        <table:table-row table:style-name="表格23.39">
          <table:table-cell table:style-name="表格23.A29" office:value-type="string">
            <text:p text:style-name="P12">單元名稱</text:p>
          </table:table-cell>
          <table:table-cell table:style-name="表格23.B29" table:number-columns-spanned="6" office:value-type="string">
            <text:p text:style-name="P118"/>
          </table:table-cell>
          <table:covered-table-cell/>
          <table:covered-table-cell/>
          <table:covered-table-cell/>
          <table:covered-table-cell/>
          <table:covered-table-cell/>
        </table:table-row>
        <table:table-row table:style-name="表格23.39">
          <table:table-cell table:style-name="表格23.A29" office:value-type="string">
            <text:p text:style-name="P12">預計影音</text:p>
            <text:p text:style-name="P12">時間</text:p>
          </table:table-cell>
          <table:table-cell table:style-name="表格23.B29" table:number-columns-spanned="6" office:value-type="string">
            <text:p text:style-name="P118"/>
          </table:table-cell>
          <table:covered-table-cell/>
          <table:covered-table-cell/>
          <table:covered-table-cell/>
          <table:covered-table-cell/>
          <table:covered-table-cell/>
        </table:table-row>
        <table:table-row table:style-name="表格23.39">
          <table:table-cell table:style-name="表格23.A29" office:value-type="string">
            <text:p text:style-name="P12">影音簡介</text:p>
          </table:table-cell>
          <table:table-cell table:style-name="表格23.B42" table:number-columns-spanned="6" office:value-type="string">
            <text:p text:style-name="P226"><text:span text:style-name="T36">(請簡要說明教材的特色，未來可放在影音目錄作為影片簡介文字，300字以內。)</text:span></text:p>
          </table:table-cell>
          <table:covered-table-cell/>
          <table:covered-table-cell/>
          <table:covered-table-cell/>
          <table:covered-table-cell/>
          <table:covered-table-cell/>
        </table:table-row>
        <table:table-row table:style-name="表格23.39">
          <table:table-cell table:style-name="表格23.A29" office:value-type="string">
            <text:p text:style-name="P12">預計自製</text:p>
            <text:p text:style-name="P12">教材方向</text:p>
          </table:table-cell>
          <table:table-cell table:style-name="表格23.B42" table:number-columns-spanned="6" office:value-type="string">
            <text:p text:style-name="P226"><text:span text:style-name="T36">(請條列式說明自行調整教材哪些部分或有哪些創新的作為。書寫長度得依內容調整。)</text:span></text:p>
          </table:table-cell>
          <table:covered-table-cell/>
          <table:covered-table-cell/>
          <table:covered-table-cell/>
          <table:covered-table-cell/>
          <table:covered-table-cell/>
        </table:table-row>
        <table:table-row table:style-name="表格23.39">
          <table:table-cell table:style-name="表格23.A29" office:value-type="string">
            <text:p text:style-name="P12">預計應用於課程成效</text:p>
          </table:table-cell>
          <table:table-cell table:style-name="表格23.B29" table:number-columns-spanned="6" office:value-type="string">
            <text:p text:style-name="P226"><text:span text:style-name="T36">(請簡要說明</text:span><text:span text:style-name="T87">教材</text:span><text:span text:style-name="T36">應用於實際課程中之預期成效，例如：質化評估指標、量化評估指標。)</text:span></text:p>
          </table:table-cell>
          <table:covered-table-cell/>
          <table:covered-table-cell/>
          <table:covered-table-cell/>
          <table:covered-table-cell/>
          <table:covered-table-cell/>
        </table:table-row>
        <table:table-row table:style-name="表格23.39">
          <table:table-cell table:style-name="表格23.A29" office:value-type="string">
            <text:p text:style-name="P12">參考連結</text:p>
            <text:p text:style-name="P12">網址</text:p>
          </table:table-cell>
          <table:table-cell table:style-name="表格23.B29" table:number-columns-spanned="6" office:value-type="string">
            <text:p text:style-name="P111"/>
          </table:table-cell>
          <table:covered-table-cell/>
          <table:covered-table-cell/>
          <table:covered-table-cell/>
          <table:covered-table-cell/>
          <table:covered-table-cell/>
        </table:table-row>
      </table:table>
      <text:p text:style-name="P51"><text:span text:style-name="T9">四、</text:span><text:span text:style-name="T4">草擬課程架構大綱</text:span></text:p>
      <text:p text:style-name="P48">請根據目前的構想撰寫課程架構。</text:p>
      <text:p text:style-name="P194"/>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6">起訖日</text:p>
          </table:table-cell>
          <table:table-cell table:style-name="表格24.A1" office:value-type="string">
            <text:p text:style-name="P16">探討主題</text:p>
          </table:table-cell>
          <table:table-cell table:style-name="表格24.A1" office:value-type="string">
            <text:p text:style-name="P16">進行方式</text:p>
          </table:table-cell>
          <table:table-cell table:style-name="表格24.A1" office:value-type="string">
            <text:p text:style-name="P16">預期成效</text:p>
          </table:table-cell>
          <table:table-cell table:style-name="表格24.E1" office:value-type="string">
            <text:p text:style-name="P16">主要對應青年署</text:p>
            <text:p text:style-name="P16">教材之單元</text:p>
          </table:table-cell>
        </table:table-row>
        <table:table-row table:style-name="表格24.2">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E2" office:value-type="string">
            <text:p text:style-name="P17"/>
          </table:table-cell>
        </table:table-row>
        <table:table-row table:style-name="表格24.3">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E2" office:value-type="string">
            <text:p text:style-name="P17"/>
          </table:table-cell>
        </table:table-row>
        <table:table-row table:style-name="表格24.4">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E2" office:value-type="string">
            <text:p text:style-name="P17"/>
          </table:table-cell>
        </table:table-row>
        <table:table-row table:style-name="表格24.5">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E2" office:value-type="string">
            <text:p text:style-name="P17"/>
          </table:table-cell>
        </table:table-row>
        <table:table-row table:style-name="表格24.6">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E2" office:value-type="string">
            <text:p text:style-name="P17"/>
          </table:table-cell>
        </table:table-row>
        <table:table-row table:style-name="表格24.7">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A2" office:value-type="string">
            <text:p text:style-name="P17"/>
          </table:table-cell>
          <table:table-cell table:style-name="表格24.E2" office:value-type="string">
            <text:p text:style-name="P17"/>
          </table:table-cell>
        </table:table-row>
      </table:table>
      <text:p text:style-name="P36"><text:span text:style-name="T14">【職涯</text:span><text:span text:style-name="T18">輔導活動辦理</text:span><text:span text:style-name="T14">】（選填）</text:span></text:p>
      <text:p text:style-name="P297"><text:span text:style-name="T80"><text:s/>(職涯</text:span><text:span text:style-name="T81">輔導活動</text:span><text:span text:style-name="T80">非融入課程內辦理時填寫)</text:span></text:p>
      <text:list xml:id="list2962680096" text:style-name="WW8Num30">
        <text:list-item>
          <text:p text:style-name="P516">活動實施策略：</text:p>
        </text:list-item>
      </text:list>
      <text:p text:style-name="P27"/>
      <text:list xml:id="list134317363576904" text:continue-numbering="true" text:style-name="WW8Num30">
        <text:list-item>
          <text:p text:style-name="P523"><text:span text:style-name="T4">跨單位合作方式說明：</text:span><text:span text:style-name="T36">(請具體說明單位之間的合作方法，例如人員、經費、執行、管考以及資源運用的整合)</text:span></text:p>
        </text:list-item>
      </text:list>
      <text:p text:style-name="P27"/>
      <text:list xml:id="list134316905553268" text:continue-numbering="true" text:style-name="WW8Num30">
        <text:list-item>
          <text:p text:style-name="P523">各項活動表列：</text:p>
        </text:list-item>
      </text:list>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228"><text:span text:style-name="T36">活動名稱</text:span></text:p>
          </table:table-cell>
          <table:table-cell table:style-name="表格25.A1" office:value-type="string">
            <text:p text:style-name="P109">活動方式</text:p>
          </table:table-cell>
          <table:table-cell table:style-name="表格25.A1" office:value-type="string">
            <text:p text:style-name="P228"><text:span text:style-name="T36">參與對象</text:span></text:p>
          </table:table-cell>
          <table:table-cell table:style-name="表格25.A1" office:value-type="string">
            <text:p text:style-name="P109">預期</text:p>
            <text:p text:style-name="P228"><text:span text:style-name="T36">參與人次</text:span></text:p>
          </table:table-cell>
          <table:table-cell table:style-name="表格25.A1" office:value-type="string">
            <text:p text:style-name="P109">預期原民</text:p>
            <text:p text:style-name="P228"><text:span text:style-name="T36">學生</text:span><text:span text:style-name="T42">人次</text:span></text:p>
          </table:table-cell>
          <table:table-cell table:style-name="表格25.A1" office:value-type="string">
            <text:p text:style-name="P228"><text:span text:style-name="T36">預定</text:span><text:span text:style-name="T42">起迄</text:span><text:span text:style-name="T36">日期</text:span></text:p>
          </table:table-cell>
          <table:table-cell table:style-name="表格25.A1" office:value-type="string">
            <text:p text:style-name="P228"><text:span text:style-name="T36">辦理</text:span></text:p>
            <text:p text:style-name="P228"><text:span text:style-name="T36">地點</text:span></text:p>
          </table:table-cell>
          <table:table-cell table:style-name="表格25.H1" office:value-type="string">
            <text:p text:style-name="P109">活動內容</text:p>
            <text:p text:style-name="P109">（細部說明）</text:p>
          </table:table-cell>
        </table:table-row>
        <table:table-row table:style-name="表格25.2">
          <table:table-cell table:style-name="表格25.A1" office:value-type="string">
            <text:p text:style-name="P114">例：前進職輔系列講座</text:p>
          </table:table-cell>
          <table:table-cell table:style-name="表格25.A1" office:value-type="string">
            <text:p text:style-name="P114">講座</text:p>
          </table:table-cell>
          <table:table-cell table:style-name="表格25.A1" office:value-type="string">
            <text:p text:style-name="P114">職輔人員</text:p>
          </table:table-cell>
          <table:table-cell table:style-name="表格25.A1" office:value-type="string">
            <text:p text:style-name="P224"><text:span text:style-name="T36">120</text:span></text:p>
          </table:table-cell>
          <table:table-cell table:style-name="表格25.A1" office:value-type="string">
            <text:p text:style-name="P231"><text:span text:style-name="T36">原住民族學生</text:span><text:span text:style-name="T84"> 5</text:span><text:span text:style-name="T36">人</text:span></text:p>
            <text:p text:style-name="P116"/>
          </table:table-cell>
          <table:table-cell table:style-name="表格25.A1" office:value-type="string">
            <text:p text:style-name="P224"><text:span text:style-name="T36">08.13—08.30</text:span></text:p>
          </table:table-cell>
          <table:table-cell table:style-name="表格25.A1" office:value-type="string">
            <text:p text:style-name="P114">青年大學演講室</text:p>
          </table:table-cell>
          <table:table-cell table:style-name="表格25.H1" office:value-type="string">
            <text:p text:style-name="P116">註1</text:p>
            <text:p text:style-name="P231"><text:span text:style-name="T36">講師：郝立亥教授</text:span></text:p>
            <text:p text:style-name="P116">主題：找工作</text:p>
            <text:p text:style-name="P116">辦理場次：6場次</text:p>
            <text:p text:style-name="P116">每場次辦理日數：一日</text:p>
          </table:table-cell>
        </table:table-row>
        <table:table-row table:style-name="表格25.3">
          <table:table-cell table:style-name="表格25.A1" office:value-type="string">
            <text:p text:style-name="P114">例：CEO</text:p>
            <text:p text:style-name="P114">製造工廠</text:p>
          </table:table-cell>
          <table:table-cell table:style-name="表格25.A1" office:value-type="string">
            <text:p text:style-name="P114">職場體驗</text:p>
          </table:table-cell>
          <table:table-cell table:style-name="表格25.A1" office:value-type="string">
            <text:p text:style-name="P114">學生</text:p>
          </table:table-cell>
          <table:table-cell table:style-name="表格25.A1" office:value-type="string">
            <text:p text:style-name="P114">450</text:p>
          </table:table-cell>
          <table:table-cell table:style-name="表格25.A1" office:value-type="string">
            <text:p text:style-name="P231"><text:span text:style-name="T36">原住民族學生</text:span><text:span text:style-name="T84"> <text:s text:c="3"/></text:span><text:span text:style-name="T36">人</text:span></text:p>
            <text:p text:style-name="P116"/>
          </table:table-cell>
          <table:table-cell table:style-name="表格25.A1" office:value-type="string">
            <text:p text:style-name="P224"><text:span text:style-name="T36">09.25—10.01</text:span></text:p>
          </table:table-cell>
          <table:table-cell table:style-name="表格25.A1" office:value-type="string">
            <text:p text:style-name="P114">臺北市大稻埕</text:p>
          </table:table-cell>
          <table:table-cell table:style-name="表格25.H1" office:value-type="string">
            <text:p text:style-name="P116">註2</text:p>
            <text:p text:style-name="P231"><text:span text:style-name="T36">參訪單位名稱：賺很大公司</text:span></text:p>
            <text:p text:style-name="P116">目的：學賺錢</text:p>
            <text:p text:style-name="P116">辦理日數：半日</text:p>
          </table:table-cell>
        </table:table-row>
        <table:table-row table:style-name="表格25.4">
          <table:table-cell table:style-name="表格25.A4" office:value-type="string">
            <text:p text:style-name="P87"/>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H4" office:value-type="string">
            <text:p text:style-name="P114"/>
          </table:table-cell>
        </table:table-row>
        <table:table-row table:style-name="表格25.5">
          <table:table-cell table:style-name="表格25.A4" office:value-type="string">
            <text:p text:style-name="P87"/>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A4" office:value-type="string">
            <text:p text:style-name="P114"/>
          </table:table-cell>
          <table:table-cell table:style-name="表格25.H4" office:value-type="string">
            <text:p text:style-name="P114"/>
          </table:table-cell>
        </table:table-row>
      </table:table>
      <text:p text:style-name="P302">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3"><text:span text:style-name="T36"><text:s text:c="6"/>2.若辦理講座、工作坊…等方式，請於</text:span><text:span text:style-name="T72">「</text:span><text:span text:style-name="T36">活動內容</text:span><text:span text:style-name="T72">」</text:span><text:span text:style-name="T36">欄中列出講師名單及主題;若辦理參訪或體驗…等方式;請於</text:span><text:span text:style-name="T72">「</text:span><text:span text:style-name="T36">活動內容</text:span><text:span text:style-name="T72">」</text:span><text:span text:style-name="T36">欄中列出參訪單位名稱、目的、辦理日數（半日或一日等）;辦理競賽，</text:span><text:span text:style-name="T72">請</text:span><text:span text:style-name="T36">於</text:span><text:span text:style-name="T72">「</text:span><text:span text:style-name="T36">活動內容</text:span><text:span text:style-name="T72">」</text:span><text:span text:style-name="T36">欄中</text:span><text:span text:style-name="T72">簡述競賽規則與辦法、評選機制</text:span><text:span text:style-name="T36">…等</text:span><text:span text:style-name="T72">。其他活動方式，請依上述方式類推於「活動內容」欄中述明。</text:span></text:p>
      <text:p text:style-name="P303"><text:span text:style-name="T72"><text:s text:c="6"/></text:span><text:span text:style-name="T36">3.預定起迄日期時程不超過4個月</text:span><text:span text:style-name="T72">。</text:span></text:p>
      <text:p text:style-name="P301"/>
      <text:p text:style-name="P299"><text:span text:style-name="T18">肆</text:span><text:span text:style-name="T14">、工作項目管考進度與檢核點</text:span></text:p>
      <text:p text:style-name="P40"><text:span text:style-name="T63">※請依計畫執行工作項目填列管考檢核時程及內容，各項管考</text:span><text:span text:style-name="T62">起迄時</text:span><text:span text:style-name="T63">程</text:span><text:span text:style-name="T62">不超過</text:span><text:span text:style-name="T63">4</text:span><text:span text:style-name="T62">個月</text:span><text:span text:style-name="T63">，以作為計畫執行進度管考之檢核</text:span></text:p>
      <text:p text:style-name="P41"/>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rows-spanned="2" office:value-type="string">
            <text:p text:style-name="P312">工作項目</text:p>
          </table:table-cell>
          <table:table-cell table:style-name="表格26.A1" table:number-columns-spanned="2" office:value-type="string">
            <text:p text:style-name="P313">時程</text:p>
          </table:table-cell>
          <table:covered-table-cell/>
          <table:table-cell table:style-name="表格26.D1" table:number-rows-spanned="2" office:value-type="string">
            <text:p text:style-name="P210">檢核點</text:p>
            <text:p text:style-name="P210">（請提供具體事件或產出活動成果等可供檢核的內容及時間點）</text:p>
          </table:table-cell>
        </table:table-row>
        <table:table-row table:style-name="表格26.2">
          <table:covered-table-cell/>
          <table:table-cell table:style-name="表格26.A1" office:value-type="string">
            <text:p text:style-name="P312">開始日期</text:p>
            <text:p text:style-name="P314"><text:span text:style-name="T36">(年/月/日)</text:span></text:p>
          </table:table-cell>
          <table:table-cell table:style-name="表格26.A1" office:value-type="string">
            <text:p text:style-name="P312">結束日期</text:p>
            <text:p text:style-name="P314"><text:span text:style-name="T36">(年/月/日)</text:span></text:p>
          </table:table-cell>
          <table:covered-table-cell/>
        </table:table-row>
        <table:table-row table:style-name="表格26.3">
          <table:table-cell table:style-name="表格26.A1" office:value-type="string">
            <text:p text:style-name="P308"/>
          </table:table-cell>
          <table:table-cell table:style-name="表格26.A1" office:value-type="string">
            <text:p text:style-name="P310"/>
          </table:table-cell>
          <table:table-cell table:style-name="表格26.A1" office:value-type="string">
            <text:p text:style-name="P310"/>
          </table:table-cell>
          <table:table-cell table:style-name="表格26.D1" office:value-type="string">
            <text:p text:style-name="P310"/>
          </table:table-cell>
        </table:table-row>
        <table:table-row table:style-name="表格26.3">
          <table:table-cell table:style-name="表格26.A1" office:value-type="string">
            <text:p text:style-name="P310"/>
          </table:table-cell>
          <table:table-cell table:style-name="表格26.A1" office:value-type="string">
            <text:p text:style-name="P310"/>
          </table:table-cell>
          <table:table-cell table:style-name="表格26.A1" office:value-type="string">
            <text:p text:style-name="P310"/>
          </table:table-cell>
          <table:table-cell table:style-name="表格26.D1" office:value-type="string">
            <text:p text:style-name="P310"/>
          </table:table-cell>
        </table:table-row>
        <table:table-row table:style-name="表格26.3">
          <table:table-cell table:style-name="表格26.A1" office:value-type="string">
            <text:p text:style-name="P310"/>
          </table:table-cell>
          <table:table-cell table:style-name="表格26.A1" office:value-type="string">
            <text:p text:style-name="P310"/>
          </table:table-cell>
          <table:table-cell table:style-name="表格26.A1" office:value-type="string">
            <text:p text:style-name="P310"/>
          </table:table-cell>
          <table:table-cell table:style-name="表格26.D1" office:value-type="string">
            <text:p text:style-name="P310"/>
          </table:table-cell>
        </table:table-row>
        <table:table-row table:style-name="表格26.3">
          <table:table-cell table:style-name="表格26.A1" office:value-type="string">
            <text:p text:style-name="P310"/>
          </table:table-cell>
          <table:table-cell table:style-name="表格26.A1" office:value-type="string">
            <text:p text:style-name="P310"/>
          </table:table-cell>
          <table:table-cell table:style-name="表格26.A1" office:value-type="string">
            <text:p text:style-name="P310"/>
          </table:table-cell>
          <table:table-cell table:style-name="表格26.D1" office:value-type="string">
            <text:p text:style-name="P310"/>
          </table:table-cell>
        </table:table-row>
      </table:table>
      <text:p text:style-name="P41"/>
      <text:p text:style-name="P295"><text:span text:style-name="T18">伍</text:span><text:span text:style-name="T14">、校內相關計畫資源運用</text:span></text:p>
      <text:p text:style-name="P3"><text:span text:style-name="T102">※</text:span>請根據目前校內承辦之相關計畫，列出與申請課程相關的資源運用，若並無相關計畫資源投入，則於表格內填寫「無」。書寫長度得依內容調整。</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108">計畫名稱</text:p>
          </table:table-cell>
          <table:table-cell table:style-name="表格27.A1" office:value-type="string">
            <text:p text:style-name="P108">計畫主持人</text:p>
          </table:table-cell>
          <table:table-cell table:style-name="表格27.A1" office:value-type="string">
            <text:p text:style-name="P108">承辦單位</text:p>
          </table:table-cell>
          <table:table-cell table:style-name="表格27.D1" office:value-type="string">
            <text:p text:style-name="P227"><text:span text:style-name="T36">內容/相關資源</text:span></text:p>
          </table:table-cell>
        </table:table-row>
        <table:table-row table:style-name="表格27.1">
          <table:table-cell table:style-name="表格27.A1" office:value-type="string">
            <text:p text:style-name="P111"/>
          </table:table-cell>
          <table:table-cell table:style-name="表格27.A1" office:value-type="string">
            <text:p text:style-name="P111"/>
          </table:table-cell>
          <table:table-cell table:style-name="表格27.A1" office:value-type="string">
            <text:p text:style-name="P111"/>
          </table:table-cell>
          <table:table-cell table:style-name="表格27.D1" office:value-type="string">
            <text:p text:style-name="P111"/>
          </table:table-cell>
        </table:table-row>
        <table:table-row table:style-name="表格27.1">
          <table:table-cell table:style-name="表格27.A1" office:value-type="string">
            <text:p text:style-name="P111"/>
          </table:table-cell>
          <table:table-cell table:style-name="表格27.A1" office:value-type="string">
            <text:p text:style-name="P111"/>
          </table:table-cell>
          <table:table-cell table:style-name="表格27.A1" office:value-type="string">
            <text:p text:style-name="P111"/>
          </table:table-cell>
          <table:table-cell table:style-name="表格27.D1" office:value-type="string">
            <text:p text:style-name="P111"/>
          </table:table-cell>
        </table:table-row>
        <table:table-row table:style-name="表格27.1">
          <table:table-cell table:style-name="表格27.A1" office:value-type="string">
            <text:p text:style-name="P111"/>
          </table:table-cell>
          <table:table-cell table:style-name="表格27.A1" office:value-type="string">
            <text:p text:style-name="P111"/>
          </table:table-cell>
          <table:table-cell table:style-name="表格27.A1" office:value-type="string">
            <text:p text:style-name="P111"/>
          </table:table-cell>
          <table:table-cell table:style-name="表格27.D1" office:value-type="string">
            <text:p text:style-name="P111"/>
          </table:table-cell>
        </table:table-row>
      </table:table>
      <text:p text:style-name="P73"/>
      <text:p text:style-name="P463">110年大專校院推動職涯輔導補助計畫</text:p>
      <text:p text:style-name="P74">原住民族類提案計畫書</text:p>
      <text:p text:style-name="P73">壹、學校基本資料 </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95">學校名稱</text:p>
          </table:table-cell>
          <table:table-cell table:style-name="表格28.B1" table:number-columns-spanned="2" office:value-type="string">
            <text:p text:style-name="P97"/>
          </table:table-cell>
          <table:covered-table-cell/>
          <table:table-cell table:style-name="表格28.A1" office:value-type="string">
            <text:p text:style-name="P95">統一編號</text:p>
          </table:table-cell>
          <table:table-cell table:style-name="表格28.E1" office:value-type="string">
            <text:p text:style-name="P165"/>
          </table:table-cell>
        </table:table-row>
        <table:table-row table:style-name="表格28.1">
          <table:table-cell table:style-name="表格28.A1" office:value-type="string">
            <text:p text:style-name="P103">學校地址</text:p>
          </table:table-cell>
          <table:table-cell table:style-name="表格28.B1" office:value-type="string">
            <text:p text:style-name="P221"><text:span text:style-name="T47">(</text:span><text:span text:style-name="T34">郵遞區號</text:span><text:span text:style-name="T47">)</text:span></text:p>
          </table:table-cell>
          <table:table-cell table:style-name="表格28.C2" table:number-columns-spanned="3" office:value-type="string">
            <text:p text:style-name="P169"/>
          </table:table-cell>
          <table:covered-table-cell/>
          <table:covered-table-cell/>
        </table:table-row>
        <table:table-row table:style-name="表格28.1">
          <table:table-cell table:style-name="表格28.A1" office:value-type="string">
            <text:p text:style-name="P103">計畫主辦單位</text:p>
          </table:table-cell>
          <table:table-cell table:style-name="表格28.C2" table:number-columns-spanned="4" office:value-type="string">
            <text:p text:style-name="P208">（以原資中心或職輔中心為計畫主辦單位及共同辦理單位）</text:p>
          </table:table-cell>
          <table:covered-table-cell/>
          <table:covered-table-cell/>
          <table:covered-table-cell/>
        </table:table-row>
        <table:table-row table:style-name="表格28.1">
          <table:table-cell table:style-name="表格28.A1" table:number-rows-spanned="2" office:value-type="string">
            <text:p text:style-name="P223"><text:span text:style-name="T38">計畫主持人/</text:span><text:span text:style-name="T47">職稱</text:span></text:p>
          </table:table-cell>
          <table:table-cell table:style-name="表格28.B1" table:number-rows-spanned="2" table:number-columns-spanned="2" office:value-type="string">
            <text:p text:style-name="P196">（須由校內一級主管以上擔任計畫主持人）</text:p>
          </table:table-cell>
          <table:covered-table-cell/>
          <table:table-cell table:style-name="表格28.A1" office:value-type="string">
            <text:p text:style-name="P103">辦公室電話</text:p>
          </table:table-cell>
          <table:table-cell table:style-name="表格28.C2" office:value-type="string">
            <text:p text:style-name="P169"/>
          </table:table-cell>
        </table:table-row>
        <table:table-row table:style-name="表格28.1">
          <table:covered-table-cell/>
          <table:covered-table-cell/>
          <table:covered-table-cell/>
          <table:table-cell table:style-name="表格28.A1" office:value-type="string">
            <text:p text:style-name="P103">手機</text:p>
          </table:table-cell>
          <table:table-cell table:style-name="表格28.C2" office:value-type="string">
            <text:p text:style-name="P169"/>
          </table:table-cell>
        </table:table-row>
        <table:table-row table:style-name="表格28.1">
          <table:table-cell table:style-name="表格28.A1" table:number-rows-spanned="2" office:value-type="string">
            <text:p text:style-name="P223"><text:span text:style-name="T38">協同主持人/</text:span><text:span text:style-name="T47">職稱</text:span></text:p>
            <text:p text:style-name="P103">(若無則免填)</text:p>
          </table:table-cell>
          <table:table-cell table:style-name="表格28.B1" table:number-rows-spanned="2" table:number-columns-spanned="2" office:value-type="string">
            <text:p text:style-name="P169"/>
          </table:table-cell>
          <table:covered-table-cell/>
          <table:table-cell table:style-name="表格28.A1" office:value-type="string">
            <text:p text:style-name="P103">辦公室電話</text:p>
          </table:table-cell>
          <table:table-cell table:style-name="表格28.C2" office:value-type="string">
            <text:p text:style-name="P169"/>
          </table:table-cell>
        </table:table-row>
        <table:table-row table:style-name="表格28.1">
          <table:covered-table-cell/>
          <table:covered-table-cell/>
          <table:covered-table-cell/>
          <table:table-cell table:style-name="表格28.A1" office:value-type="string">
            <text:p text:style-name="P103">手機</text:p>
          </table:table-cell>
          <table:table-cell table:style-name="表格28.C2" office:value-type="string">
            <text:p text:style-name="P169"/>
          </table:table-cell>
        </table:table-row>
        <table:table-row table:style-name="表格28.1">
          <table:table-cell table:style-name="表格28.A1" table:number-rows-spanned="2" office:value-type="string">
            <text:p text:style-name="P223"><text:span text:style-name="T38">計畫主要聯絡人/</text:span><text:span text:style-name="T47">職稱</text:span></text:p>
          </table:table-cell>
          <table:table-cell table:style-name="表格28.B1" table:number-rows-spanned="2" table:number-columns-spanned="2" office:value-type="string">
            <text:p text:style-name="P169"/>
          </table:table-cell>
          <table:covered-table-cell/>
          <table:table-cell table:style-name="表格28.A1" office:value-type="string">
            <text:p text:style-name="P103">辦公室電話</text:p>
          </table:table-cell>
          <table:table-cell table:style-name="表格28.C2" office:value-type="string">
            <text:p text:style-name="P169"/>
          </table:table-cell>
        </table:table-row>
        <table:table-row table:style-name="表格28.1">
          <table:covered-table-cell/>
          <table:covered-table-cell/>
          <table:covered-table-cell/>
          <table:table-cell table:style-name="表格28.A1" office:value-type="string">
            <text:p text:style-name="P103">手機</text:p>
          </table:table-cell>
          <table:table-cell table:style-name="表格28.C2" office:value-type="string">
            <text:p text:style-name="P169"/>
          </table:table-cell>
        </table:table-row>
        <table:table-row table:style-name="表格28.1">
          <table:table-cell table:style-name="表格28.A1" office:value-type="string">
            <text:p text:style-name="P223"><text:span text:style-name="T38">Email</text:span></text:p>
          </table:table-cell>
          <table:table-cell table:style-name="表格28.B1" table:number-columns-spanned="2" office:value-type="string">
            <text:p text:style-name="P169"/>
          </table:table-cell>
          <table:covered-table-cell/>
          <table:table-cell table:style-name="表格28.A1" office:value-type="string">
            <text:p text:style-name="P170">聯絡傳真</text:p>
          </table:table-cell>
          <table:table-cell table:style-name="表格28.C2" office:value-type="string">
            <text:p text:style-name="P169"/>
          </table:table-cell>
        </table:table-row>
        <table:table-row table:style-name="表格28.1">
          <table:table-cell table:style-name="表格28.E1" table:number-columns-spanned="5" office:value-type="string">
            <text:p text:style-name="P96">跨校/校內跨單位合作類型，請加填以下資料</text:p>
          </table:table-cell>
          <table:covered-table-cell/>
          <table:covered-table-cell/>
          <table:covered-table-cell/>
          <table:covered-table-cell/>
        </table:table-row>
        <table:table-row table:style-name="表格28.1">
          <table:table-cell table:style-name="表格28.A1" office:value-type="string">
            <text:p text:style-name="P223"><text:span text:style-name="T34">跨校</text:span><text:span text:style-name="T40">共同辦理學校</text:span><text:span text:style-name="T34">/</text:span><text:span text:style-name="T47">校內</text:span></text:p>
            <text:p text:style-name="P223"><text:span text:style-name="T49">共同</text:span><text:span text:style-name="T47">辦理單位 1</text:span></text:p>
          </table:table-cell>
          <table:table-cell table:style-name="表格28.C2" table:number-columns-spanned="4" office:value-type="string">
            <text:p text:style-name="P232"><text:span text:style-name="T47">(</text:span><text:span text:style-name="T49">學校名</text:span><text:span text:style-name="T47">/</text:span><text:span text:style-name="T49">單位名</text:span><text:span text:style-name="T47">)</text:span></text:p>
          </table:table-cell>
          <table:covered-table-cell/>
          <table:covered-table-cell/>
          <table:covered-table-cell/>
        </table:table-row>
        <table:table-row table:style-name="表格28.1">
          <table:table-cell table:style-name="表格28.A1" office:value-type="string">
            <text:p text:style-name="P170">聯絡人姓名/職稱</text:p>
          </table:table-cell>
          <table:table-cell table:style-name="表格28.B1" table:number-columns-spanned="2" office:value-type="string">
            <text:p text:style-name="P169"/>
          </table:table-cell>
          <table:covered-table-cell/>
          <table:table-cell table:style-name="表格28.A1" office:value-type="string">
            <text:p text:style-name="P170">聯絡電話</text:p>
          </table:table-cell>
          <table:table-cell table:style-name="表格28.E1" office:value-type="string">
            <text:p text:style-name="P175"/>
          </table:table-cell>
        </table:table-row>
        <table:table-row table:style-name="表格28.1">
          <table:table-cell table:style-name="表格28.A1" office:value-type="string">
            <text:p text:style-name="P170">工作事項</text:p>
          </table:table-cell>
          <table:table-cell table:style-name="表格28.E1" table:number-columns-spanned="4" office:value-type="string">
            <text:p text:style-name="P171"/>
          </table:table-cell>
          <table:covered-table-cell/>
          <table:covered-table-cell/>
          <table:covered-table-cell/>
        </table:table-row>
        <table:table-row table:style-name="表格28.1">
          <table:table-cell table:style-name="表格28.E1" table:number-columns-spanned="5" office:value-type="string">
            <text:p text:style-name="P170">(可自行增列)</text:p>
          </table:table-cell>
          <table:covered-table-cell/>
          <table:covered-table-cell/>
          <table:covered-table-cell/>
          <table:covered-table-cell/>
        </table:table-row>
      </table:table>
      <text:p text:style-name="P90"/>
      <text:p text:style-name="P90"><text:tab/><text:span text:style-name="T100">申請學校用印</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133">計畫主辦單位</text:p>
          </table:table-cell>
          <table:table-cell table:style-name="表格29.A1" office:value-type="string">
            <text:p text:style-name="P133">主(會)計單位</text:p>
          </table:table-cell>
          <table:table-cell table:style-name="表格29.C1" office:value-type="string">
            <text:p text:style-name="P133">負責人(校長)</text:p>
          </table:table-cell>
        </table:table-row>
      </table:table>
      <text:p text:style-name="P272">貳、計畫內容</text:p>
      <text:p text:style-name="Standard"><text:s/>一、計畫基本資料</text:p>
      <table:table table:name="表格30" table:style-name="表格30">
        <table:table-column table:style-name="表格30.A"/>
        <table:table-column table:style-name="表格30.B"/>
        <table:table-row table:style-name="表格30.1">
          <table:table-cell table:style-name="表格30.A1" office:value-type="string">
            <text:p text:style-name="P178">計畫名稱</text:p>
          </table:table-cell>
          <table:table-cell table:style-name="表格30.B1" office:value-type="string">
            <text:p text:style-name="P174"/>
          </table:table-cell>
        </table:table-row>
        <table:table-row table:style-name="表格30.1">
          <table:table-cell table:style-name="表格30.A1" office:value-type="string">
            <text:p text:style-name="P178">計畫類型</text:p>
          </table:table-cell>
          <table:table-cell table:style-name="表格30.B1" office:value-type="string">
            <text:p text:style-name="P60"><text:span text:style-name="T34">原住民族</text:span><text:span text:style-name="T40">類</text:span></text:p>
          </table:table-cell>
        </table:table-row>
        <table:table-row table:style-name="表格30.1">
          <table:table-cell table:style-name="表格30.A1" office:value-type="string">
            <text:p text:style-name="P178">計畫期程</text:p>
          </table:table-cell>
          <table:table-cell table:style-name="表格30.B1" office:value-type="string">
            <text:p text:style-name="P451">110年1月1日至　　月 <text:s text:c="3"/>日</text:p>
          </table:table-cell>
        </table:table-row>
        <table:table-row table:style-name="表格30.1">
          <table:table-cell table:style-name="表格30.A1" office:value-type="string">
            <text:p text:style-name="P56"><text:span text:style-name="T72">預計</text:span><text:span text:style-name="T36">原住民族學生</text:span></text:p>
            <text:p text:style-name="P193">參與人次</text:p>
          </table:table-cell>
          <table:table-cell table:style-name="表格30.B4" office:value-type="string">
            <text:p text:style-name="P166"/>
          </table:table-cell>
        </table:table-row>
        <table:table-row table:style-name="表格30.1">
          <table:table-cell table:style-name="表格30.A1" office:value-type="string">
            <text:p text:style-name="P56"><text:span text:style-name="T72">與國家重點政策結合</text:span><text:span text:style-name="T74">情形</text:span></text:p>
          </table:table-cell>
          <table:table-cell table:style-name="表格30.B4"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30.1">
          <table:table-cell table:style-name="表格30.A1" office:value-type="string">
            <text:p text:style-name="P193">是否與生命教育議題結合</text:p>
          </table:table-cell>
          <table:table-cell table:style-name="表格30.B4" office:value-type="string">
            <text:p text:style-name="P62"><text:span text:style-name="T34">□是，</text:span><text:span text:style-name="T40">作法</text:span><text:span text:style-name="T34">：______________（</text:span><text:span text:style-name="T40">對應計畫書</text:span><text:span text:style-name="T34">__</text:span><text:span text:style-name="T40">頁</text:span><text:span text:style-name="T34">）</text:span></text:p>
            <text:p text:style-name="P93">□否</text:p>
          </table:table-cell>
        </table:table-row>
      </table:table>
      <text:p text:style-name="P67"/>
      <text:p text:style-name="P270">二、計畫內容（請依審查項目及重點撰寫）</text:p>
      <table:table table:name="表格31" table:style-name="表格31">
        <table:table-column table:style-name="表格31.A"/>
        <table:table-column table:style-name="表格31.B"/>
        <table:table-row table:style-name="表格31.1">
          <table:table-cell table:style-name="表格31.A1" office:value-type="string">
            <text:p text:style-name="P145">項目</text:p>
          </table:table-cell>
          <table:table-cell table:style-name="表格31.B1" office:value-type="string">
            <text:p text:style-name="P57"><text:span text:style-name="T4">內容 </text:span><text:span text:style-name="T88">(請分段或條列敘明)</text:span></text:p>
          </table:table-cell>
        </table:table-row>
        <table:table-row table:style-name="表格31.2">
          <table:table-cell table:style-name="表格31.A1" office:value-type="string">
            <text:p text:style-name="P191">目標</text:p>
          </table:table-cell>
          <table:table-cell table:style-name="表格31.B1" office:value-type="string">
            <text:p text:style-name="P195">※請說明本計畫總體目標，目標是可被評量或列舉證據證明之。</text:p>
          </table:table-cell>
        </table:table-row>
        <table:table-row table:style-name="表格31.3">
          <table:table-cell table:style-name="表格31.A1" office:value-type="string">
            <text:p text:style-name="P229"><text:span text:style-name="T50">針對原住民族學生對象</text:span><text:span text:style-name="T48">開設職涯輔導課程或活動情況與成效</text:span></text:p>
          </table:table-cell>
          <table:table-cell table:style-name="表格31.B1" office:value-type="string">
            <text:p text:style-name="P320"><text:span text:style-name="T63">※</text:span><text:span text:style-name="T59">請說明貴校過往針對原住民族學生開設職涯輔導課程或活動的情況與成效</text:span><text:span text:style-name="T63">。</text:span></text:p>
          </table:table-cell>
        </table:table-row>
        <table:table-row table:style-name="表格31.4">
          <table:table-cell table:style-name="表格31.A1" office:value-type="string">
            <text:p text:style-name="P179">校內外職涯輔導措施</text:p>
          </table:table-cell>
          <table:table-cell table:style-name="表格31.B1" office:value-type="string">
            <text:p text:style-name="P318">※請說明貴校過往與目前之校內外職涯輔導措施或資源，用以說明貴校職涯輔導課程修課學生在該課程之外可以獲得哪些輔助來幫助他們發展職涯。</text:p>
          </table:table-cell>
        </table:table-row>
        <table:table-row table:style-name="表格31.4">
          <table:table-cell table:style-name="表格31.A1" table:number-rows-spanned="2" office:value-type="string">
            <text:p text:style-name="P112">關鍵績效指標</text:p>
          </table:table-cell>
          <table:table-cell table:style-name="表格31.B1" office:value-type="string">
            <text:p text:style-name="P448">1.指定指標：全校原住民學生職涯輔導測驗評量施測率達90%，並提供諮商輔導。</text:p>
          </table:table-cell>
        </table:table-row>
        <table:table-row table:style-name="表格31.6">
          <table:covered-table-cell/>
          <table:table-cell table:style-name="表格31.B1" office:value-type="string">
            <text:p text:style-name="P447">2.自訂指標：（由學校自訂指標及其比率）</text:p>
          </table:table-cell>
        </table:table-row>
      </table:table>
      <text:p text:style-name="P290"><text:s/></text:p>
      <text:p text:style-name="P299"><text:span text:style-name="T18">參</text:span><text:span text:style-name="T14">、計畫內各項活動方式具體說明</text:span></text:p>
      <text:p text:style-name="P297"><text:span text:style-name="T14">【職涯</text:span><text:span text:style-name="T18">輔導活動辦理</text:span><text:span text:style-name="T14">】(</text:span><text:span text:style-name="T18">必填</text:span><text:span text:style-name="T14">)</text:span></text:p>
      <text:list xml:id="list1935204899" text:style-name="WW8Num4">
        <text:list-item>
          <text:p text:style-name="P517">活動實施策略：</text:p>
        </text:list-item>
      </text:list>
      <text:p text:style-name="P7"/>
      <text:p text:style-name="P7"/>
      <text:list xml:id="list134318696549466" text:continue-numbering="true" text:style-name="WW8Num4">
        <text:list-item>
          <text:p text:style-name="P524"><text:span text:style-name="T4">跨單位合作方式說明：</text:span><text:span text:style-name="T36">(請具體說明單位之間的合作方法，例如人員、經費、執行、管考以及資源運用的整合)</text:span></text:p>
        </text:list-item>
      </text:list>
      <text:p text:style-name="P7"/>
      <text:p text:style-name="P7"/>
      <text:list xml:id="list134318262791295" text:continue-numbering="true" text:style-name="WW8Num4">
        <text:list-item>
          <text:p text:style-name="P517">各項活動表列：</text:p>
        </text:list-item>
      </text:list>
      <text:p text:style-name="P289"/>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228"><text:span text:style-name="T36">活動名稱</text:span></text:p>
          </table:table-cell>
          <table:table-cell table:style-name="表格32.A1" office:value-type="string">
            <text:p text:style-name="P109">活動方式</text:p>
          </table:table-cell>
          <table:table-cell table:style-name="表格32.A1" office:value-type="string">
            <text:p text:style-name="P228"><text:span text:style-name="T36">參與對象</text:span></text:p>
          </table:table-cell>
          <table:table-cell table:style-name="表格32.A1" office:value-type="string">
            <text:p text:style-name="P228"><text:span text:style-name="T36">預期</text:span><text:span text:style-name="T42">原住民族學生</text:span></text:p>
            <text:p text:style-name="P228"><text:span text:style-name="T36">參與人次</text:span></text:p>
          </table:table-cell>
          <table:table-cell table:style-name="表格32.A1" office:value-type="string">
            <text:p text:style-name="P228"><text:span text:style-name="T36">預定</text:span><text:span text:style-name="T42">起迄</text:span><text:span text:style-name="T36">日期</text:span></text:p>
          </table:table-cell>
          <table:table-cell table:style-name="表格32.A1" office:value-type="string">
            <text:p text:style-name="P228"><text:span text:style-name="T36">辦理</text:span></text:p>
            <text:p text:style-name="P228"><text:span text:style-name="T36">地點</text:span></text:p>
          </table:table-cell>
          <table:table-cell table:style-name="表格32.G1" office:value-type="string">
            <text:p text:style-name="P109">活動內容</text:p>
            <text:p text:style-name="P109">（細部說明）</text:p>
          </table:table-cell>
        </table:table-row>
        <table:table-row table:style-name="表格32.2">
          <table:table-cell table:style-name="表格32.A1" office:value-type="string">
            <text:p text:style-name="P114">例：前進職輔系列講座</text:p>
          </table:table-cell>
          <table:table-cell table:style-name="表格32.A1" office:value-type="string">
            <text:p text:style-name="P114">講座</text:p>
          </table:table-cell>
          <table:table-cell table:style-name="表格32.A1" office:value-type="string">
            <text:p text:style-name="P114">職輔人員</text:p>
          </table:table-cell>
          <table:table-cell table:style-name="表格32.A1" office:value-type="string">
            <text:p text:style-name="P224"><text:span text:style-name="T36">120 <text:s text:c="3"/></text:span></text:p>
          </table:table-cell>
          <table:table-cell table:style-name="表格32.A1" office:value-type="string">
            <text:p text:style-name="P224"><text:span text:style-name="T36">08.13—</text:span></text:p>
            <text:p text:style-name="P114">09.05</text:p>
          </table:table-cell>
          <table:table-cell table:style-name="表格32.A1" office:value-type="string">
            <text:p text:style-name="P114">青年大學演講室</text:p>
          </table:table-cell>
          <table:table-cell table:style-name="表格32.G1" office:value-type="string">
            <text:p text:style-name="P116">註1</text:p>
            <text:p text:style-name="P231"><text:span text:style-name="T36">講師：郝立亥教授</text:span></text:p>
            <text:p text:style-name="P116">主題：找工作</text:p>
            <text:p text:style-name="P116">辦理場次：6場次</text:p>
            <text:p text:style-name="P116">每場次辦理日數：一日</text:p>
          </table:table-cell>
        </table:table-row>
        <table:table-row table:style-name="表格32.3">
          <table:table-cell table:style-name="表格32.A1" office:value-type="string">
            <text:p text:style-name="P114">例：CEO</text:p>
            <text:p text:style-name="P114">製造工廠</text:p>
          </table:table-cell>
          <table:table-cell table:style-name="表格32.A1" office:value-type="string">
            <text:p text:style-name="P114">職場體驗</text:p>
          </table:table-cell>
          <table:table-cell table:style-name="表格32.A1" office:value-type="string">
            <text:p text:style-name="P114">學生</text:p>
          </table:table-cell>
          <table:table-cell table:style-name="表格32.A1" office:value-type="string">
            <text:p text:style-name="P114">450</text:p>
          </table:table-cell>
          <table:table-cell table:style-name="表格32.A1" office:value-type="string">
            <text:p text:style-name="P224"><text:span text:style-name="T36">09.25—</text:span></text:p>
            <text:p text:style-name="P114">10.01</text:p>
          </table:table-cell>
          <table:table-cell table:style-name="表格32.A1" office:value-type="string">
            <text:p text:style-name="P114">臺北市</text:p>
            <text:p text:style-name="P114">大稻埕</text:p>
          </table:table-cell>
          <table:table-cell table:style-name="表格32.G1" office:value-type="string">
            <text:p text:style-name="P116">註2</text:p>
            <text:p text:style-name="P231"><text:span text:style-name="T36">參訪單位名稱：賺很大公司</text:span></text:p>
            <text:p text:style-name="P116">目的：學賺錢</text:p>
            <text:p text:style-name="P116">辦理日數：半日</text:p>
          </table:table-cell>
        </table:table-row>
        <table:table-row table:style-name="表格32.4">
          <table:table-cell table:style-name="表格32.A4" office:value-type="string">
            <text:p text:style-name="P87"/>
          </table:table-cell>
          <table:table-cell table:style-name="表格32.A4" office:value-type="string">
            <text:p text:style-name="P114"/>
          </table:table-cell>
          <table:table-cell table:style-name="表格32.A4" office:value-type="string">
            <text:p text:style-name="P114"/>
          </table:table-cell>
          <table:table-cell table:style-name="表格32.A4" office:value-type="string">
            <text:p text:style-name="P114"/>
          </table:table-cell>
          <table:table-cell table:style-name="表格32.A4" office:value-type="string">
            <text:p text:style-name="P114"/>
          </table:table-cell>
          <table:table-cell table:style-name="表格32.A4" office:value-type="string">
            <text:p text:style-name="P114"/>
          </table:table-cell>
          <table:table-cell table:style-name="表格32.G4" office:value-type="string">
            <text:p text:style-name="P114"/>
          </table:table-cell>
        </table:table-row>
        <table:table-row table:style-name="表格32.5">
          <table:table-cell table:style-name="表格32.A4" office:value-type="string">
            <text:p text:style-name="P88"/>
          </table:table-cell>
          <table:table-cell table:style-name="表格32.A4" office:value-type="string">
            <text:p text:style-name="P82"/>
          </table:table-cell>
          <table:table-cell table:style-name="表格32.A4" office:value-type="string">
            <text:p text:style-name="P82"/>
          </table:table-cell>
          <table:table-cell table:style-name="表格32.A4" office:value-type="string">
            <text:p text:style-name="P86"/>
          </table:table-cell>
          <table:table-cell table:style-name="表格32.A4" office:value-type="string">
            <text:p text:style-name="P114"/>
          </table:table-cell>
          <table:table-cell table:style-name="表格32.A4" office:value-type="string">
            <text:p text:style-name="P82"/>
          </table:table-cell>
          <table:table-cell table:style-name="表格32.G4" office:value-type="string">
            <text:p text:style-name="P82"/>
          </table:table-cell>
        </table:table-row>
      </table:table>
      <text:p text:style-name="P302">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303"><text:span text:style-name="T36"><text:s text:c="6"/>2.若辦理講座、工作坊…等方式，請於</text:span><text:span text:style-name="T72">「</text:span><text:span text:style-name="T36">活動內容</text:span><text:span text:style-name="T72">」</text:span><text:span text:style-name="T36">欄中列出講師名單及主題;若辦理參訪或體驗…等方式;請於</text:span><text:span text:style-name="T72">「</text:span><text:span text:style-name="T36">活動內容</text:span><text:span text:style-name="T72">」</text:span><text:span text:style-name="T36">欄中列出參訪單位名稱、目的、辦理日數（半日或一日等）;辦理競賽，</text:span><text:span text:style-name="T72">請</text:span><text:span text:style-name="T36">於</text:span><text:span text:style-name="T72">「</text:span><text:span text:style-name="T36">活動內容</text:span><text:span text:style-name="T72">」</text:span><text:span text:style-name="T36">欄中</text:span><text:span text:style-name="T72">簡述競賽規則與辦法、評選機制</text:span><text:span text:style-name="T36">…等</text:span><text:span text:style-name="T72">。其他活動方式，請依上述方式類推於「活動內容」欄中述明。</text:span></text:p>
      <text:p text:style-name="P303"><text:span text:style-name="T36"><text:s text:c="6"/>3.預定起迄日期時程不超過4個月</text:span><text:span text:style-name="T72">。</text:span></text:p>
      <text:p text:style-name="P294"><text:span text:style-name="T14">【開設或融入課程】（</text:span><text:span text:style-name="T18">選</text:span><text:span text:style-name="T14">填）</text:span></text:p>
      <text:p text:style-name="P287"><text:soft-page-break/><text:s text:c="42"/>(多課程教師可自行新增此表)</text:p>
      <text:list xml:id="list867646437" text:style-name="WW8Num17">
        <text:list-item>
          <text:p text:style-name="P518">開課背景：學校或系所之學習環境與學生需求</text:p>
        </text:list-item>
      </text:list>
      <text:p text:style-name="P8"><text:span text:style-name="T36">在通識課程開課者，請針對整體校園狀況填寫；在系所開課者，請針對開課系所狀況填寫。請說明整體校園（或開課系所）之學習資源、對於職涯輔導之態度、</text:span><text:span text:style-name="T42">原住民族</text:span><text:span text:style-name="T36">學生職涯發展特性、</text:span><text:span text:style-name="T42">原住民族</text:span><text:span text:style-name="T36">學生職涯輔導需求……等資訊。書寫長度得依內容調整。</text:span></text:p>
      <text:p text:style-name="P7"/>
      <text:list xml:id="list134317981368104" text:continue-numbering="true" text:style-name="WW8Num17">
        <text:list-item>
          <text:p text:style-name="P518">課程設計：開課教師之理念或期待</text:p>
        </text:list-item>
      </text:list>
      <text:list xml:id="list2410896954" text:style-name="WW8Num6">
        <text:list-item>
          <text:p text:style-name="P531">說明開課教師認為學生需要什麼樣的職涯輔導課程，以及開課教師透過什麼方法或根據什麼理念來規劃這個課程。</text:p>
        </text:list-item>
        <text:list-item>
          <text:p text:style-name="P531">本項須明確提出如何運用青年署「大專校院學生職涯發展教材」，至科系內各年級對應職輔課程及活動細部規劃。</text:p>
        </text:list-item>
      </text:list>
      <text:p text:style-name="P6"/>
      <text:list xml:id="list134318584336926" text:continue-list="list134317981368104" text:style-name="WW8Num17">
        <text:list-item>
          <text:p text:style-name="P518">課程簡介及開課教師基本資料</text:p>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7" office:value-type="string">
            <text:p text:style-name="P28">課程簡介</text:p>
          </table:table-cell>
          <table:covered-table-cell/>
          <table:covered-table-cell/>
          <table:covered-table-cell/>
          <table:covered-table-cell/>
          <table:covered-table-cell/>
          <table:covered-table-cell/>
        </table:table-row>
        <table:table-row table:style-name="表格33.2">
          <table:table-cell table:style-name="表格33.A2" office:value-type="string">
            <text:p text:style-name="P12">課程名稱</text:p>
          </table:table-cell>
          <table:table-cell table:style-name="表格33.B2" table:number-columns-spanned="4" office:value-type="string">
            <text:p text:style-name="P13"/>
          </table:table-cell>
          <table:covered-table-cell/>
          <table:covered-table-cell/>
          <table:covered-table-cell/>
          <table:table-cell table:style-name="表格33.F2" office:value-type="string">
            <text:p text:style-name="P12">授課地點</text:p>
          </table:table-cell>
          <table:table-cell table:style-name="表格33.G2" office:value-type="string">
            <text:p text:style-name="P13"/>
          </table:table-cell>
        </table:table-row>
        <table:table-row table:style-name="表格33.3">
          <table:table-cell table:style-name="表格33.A3" office:value-type="string">
            <text:p text:style-name="P12">課程性質</text:p>
            <text:p text:style-name="P12">及時數</text:p>
          </table:table-cell>
          <table:table-cell table:style-name="表格33.B3" table:number-columns-spanned="4" office:value-type="string">
            <text:p text:style-name="P34"><text:span text:style-name="T103"></text:span><text:span text:style-name="T45">融入</text:span><text:span text:style-name="T36">系所專業課程</text:span><text:span text:style-name="T84"> <text:s/></text:span><text:span text:style-name="T36">小時</text:span><text:span text:style-name="T103"></text:span><text:span text:style-name="T45">融入</text:span><text:span text:style-name="T36">通識課程</text:span><text:span text:style-name="T84"> <text:s/></text:span><text:span text:style-name="T36">小時</text:span></text:p>
          </table:table-cell>
          <table:covered-table-cell/>
          <table:covered-table-cell/>
          <table:covered-table-cell/>
          <table:table-cell table:style-name="表格33.F3" office:value-type="string">
            <text:p text:style-name="P12">是否為</text:p>
            <text:p text:style-name="P12">必修課</text:p>
          </table:table-cell>
          <table:table-cell table:style-name="表格33.G3" office:value-type="string">
            <text:p text:style-name="P32"><text:span text:style-name="T103"></text:span><text:span text:style-name="T45">是</text:span></text:p>
            <text:p text:style-name="P32"><text:span text:style-name="T103"></text:span><text:span text:style-name="T45">否</text:span></text:p>
          </table:table-cell>
        </table:table-row>
        <table:table-row table:style-name="表格33.4">
          <table:table-cell table:style-name="表格33.A7" table:number-rows-spanned="4" office:value-type="string">
            <text:p text:style-name="P14">主要授課</text:p>
            <text:p text:style-name="P14">對象</text:p>
          </table:table-cell>
          <table:table-cell table:style-name="表格33.B4" office:value-type="string">
            <text:p text:style-name="P12">學制</text:p>
          </table:table-cell>
          <table:table-cell table:style-name="表格33.C4" table:number-columns-spanned="5" office:value-type="string">
            <text:p text:style-name="P32"><text:span text:style-name="T103"></text:span><text:span text:style-name="T45">五專</text:span><text:span text:style-name="T103"></text:span><text:span text:style-name="T45">大學</text:span><text:span text:style-name="T103"></text:span><text:span text:style-name="T45">二技</text:span><text:span text:style-name="T103"></text:span><text:span text:style-name="T45">碩士</text:span><text:span text:style-name="T103"></text:span><text:span text:style-name="T45">博士</text:span></text:p>
          </table:table-cell>
          <table:covered-table-cell/>
          <table:covered-table-cell/>
          <table:covered-table-cell/>
          <table:covered-table-cell/>
        </table:table-row>
        <table:table-row table:style-name="表格33.4">
          <table:covered-table-cell/>
          <table:table-cell table:style-name="表格33.B5" office:value-type="string">
            <text:p text:style-name="P12">學系</text:p>
          </table:table-cell>
          <table:table-cell table:style-name="表格33.C5" table:number-columns-spanned="5" office:value-type="string">
            <text:p text:style-name="P32"><text:span text:style-name="T63">(</text:span><text:span text:style-name="T64">融入</text:span><text:span text:style-name="T63">系所專業課程需填此項)</text:span></text:p>
          </table:table-cell>
          <table:covered-table-cell/>
          <table:covered-table-cell/>
          <table:covered-table-cell/>
          <table:covered-table-cell/>
        </table:table-row>
        <table:table-row table:style-name="表格33.4">
          <table:covered-table-cell/>
          <table:table-cell table:style-name="表格33.B6" office:value-type="string">
            <text:p text:style-name="P12">年級</text:p>
          </table:table-cell>
          <table:table-cell table:style-name="表格33.C6" table:number-columns-spanned="5" office:value-type="string">
            <text:p text:style-name="P32"><text:span text:style-name="T63">(</text:span><text:span text:style-name="T64">融入</text:span><text:span text:style-name="T63">系所專業課程需填此項)</text:span></text:p>
          </table:table-cell>
          <table:covered-table-cell/>
          <table:covered-table-cell/>
          <table:covered-table-cell/>
          <table:covered-table-cell/>
        </table:table-row>
        <table:table-row table:style-name="表格33.4">
          <table:covered-table-cell/>
          <table:table-cell table:style-name="表格33.B7" office:value-type="string">
            <text:p text:style-name="P32"><text:span text:style-name="T36">預估</text:span><text:span text:style-name="T42">單堂</text:span><text:span text:style-name="T36">原住民族學生人數</text:span></text:p>
          </table:table-cell>
          <table:table-cell table:style-name="表格33.C7" table:number-columns-spanned="5" office:value-type="string">
            <text:p text:style-name="P13"/>
          </table:table-cell>
          <table:covered-table-cell/>
          <table:covered-table-cell/>
          <table:covered-table-cell/>
          <table:covered-table-cell/>
        </table:table-row>
        <table:table-row table:style-name="表格33.4">
          <table:table-cell table:style-name="表格33.A9" table:number-rows-spanned="2" office:value-type="string">
            <text:p text:style-name="P35"><text:span text:style-name="T42">課程期程</text:span><text:span text:style-name="T36"> <text:s text:c="698"/></text:span></text:p>
          </table:table-cell>
          <table:table-cell table:style-name="表格33.B8" office:value-type="string">
            <text:p text:style-name="P14">授課期程</text:p>
          </table:table-cell>
          <table:table-cell table:style-name="表格33.C8" table:number-columns-spanned="5"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covered-table-cell/>
          <table:covered-table-cell/>
        </table:table-row>
        <table:table-row table:style-name="表格33.4">
          <table:covered-table-cell/>
          <table:table-cell table:style-name="表格33.B9" office:value-type="string">
            <text:p text:style-name="P14">每週時程</text:p>
          </table:table-cell>
          <table:table-cell table:style-name="表格33.C9" table:number-columns-spanned="5" office:value-type="string">
            <text:p text:style-name="P32"><text:span text:style-name="T36">(請填寫每週上課時間長度，EX:2小時)</text:span></text:p>
          </table:table-cell>
          <table:covered-table-cell/>
          <table:covered-table-cell/>
          <table:covered-table-cell/>
          <table:covered-table-cell/>
        </table:table-row>
        <table:table-row table:style-name="表格33.10">
          <table:table-cell table:style-name="表格33.A12" table:number-rows-spanned="3" office:value-type="string">
            <text:p text:style-name="P12">擬採用青年署教材課程主題</text:p>
          </table:table-cell>
          <table:table-cell table:style-name="表格33.B10" office:value-type="string">
            <text:p text:style-name="P226"><text:span text:style-name="T103"></text:span><text:span text:style-name="T4">職涯優勢學習</text:span></text:p>
          </table:table-cell>
          <table:table-cell table:style-name="表格33.C10" table:number-columns-spanned="5" office:value-type="string">
            <text:p text:style-name="P32"><text:span text:style-name="T103"></text:span><text:span text:style-name="T36">主題1：發掘優勢</text:span></text:p>
            <text:p text:style-name="P32"><text:span text:style-name="T103"></text:span><text:span text:style-name="T36">主題2：提升優勢</text:span></text:p>
          </table:table-cell>
          <table:covered-table-cell/>
          <table:covered-table-cell/>
          <table:covered-table-cell/>
          <table:covered-table-cell/>
        </table:table-row>
        <table:table-row table:style-name="表格33.11">
          <table:covered-table-cell/>
          <table:table-cell table:style-name="表格33.B11" office:value-type="string">
            <text:p text:style-name="P226"><text:span text:style-name="T103"></text:span><text:span text:style-name="T4">職涯進路準備</text:span></text:p>
          </table:table-cell>
          <table:table-cell table:style-name="表格33.C11" table:number-columns-spanned="5" office:value-type="string">
            <text:p text:style-name="P32"><text:span text:style-name="T103"></text:span><text:span text:style-name="T36">主題3：體察職業運作</text:span></text:p>
            <text:p text:style-name="P32"><text:span text:style-name="T103"></text:span><text:span text:style-name="T36">主題4：展現個人競爭力</text:span></text:p>
            <text:p text:style-name="P32"><text:span text:style-name="T103"></text:span><text:span text:style-name="T36">主題5：掌握職場社會化</text:span></text:p>
          </table:table-cell>
          <table:covered-table-cell/>
          <table:covered-table-cell/>
          <table:covered-table-cell/>
          <table:covered-table-cell/>
        </table:table-row>
        <table:table-row table:style-name="表格33.12">
          <table:covered-table-cell/>
          <table:table-cell table:style-name="表格33.B12" office:value-type="string">
            <text:p text:style-name="P226"><text:span text:style-name="T103"></text:span><text:span text:style-name="T4">職涯籌劃實踐</text:span></text:p>
          </table:table-cell>
          <table:table-cell table:style-name="表格33.C12" table:number-columns-spanned="5" office:value-type="string">
            <text:p text:style-name="P32"><text:span text:style-name="T103"></text:span><text:span text:style-name="T36">主題6：打造希望感</text:span></text:p>
            <text:p text:style-name="P32"><text:span text:style-name="T103"></text:span><text:span text:style-name="T36">主題7：提升實踐力</text:span></text:p>
          </table:table-cell>
          <table:covered-table-cell/>
          <table:covered-table-cell/>
          <table:covered-table-cell/>
          <table:covered-table-cell/>
        </table:table-row>
        <table:table-row table:style-name="表格33.4">
          <table:table-cell table:style-name="表格33.A13" office:value-type="string">
            <text:p text:style-name="P105">項目/</text:p>
            <text:p text:style-name="P105">規劃時數</text:p>
          </table:table-cell>
          <table:table-cell table:style-name="表格33.B13" table:number-columns-spanned="6" office:value-type="string">
            <text:p text:style-name="P105">□典範人物故事/ <text:s text:c="2"/>小時</text:p>
            <text:p text:style-name="P105">□自製教材(紙本、影音) / <text:s text:c="2"/>小時</text:p>
            <text:p text:style-name="P105">□校內推廣分享/ <text:s text:c="2"/>小時</text:p>
            <text:p text:style-name="P105"><text:soft-page-break/>□職場參訪體驗/ <text:s text:c="2"/>小時</text:p>
            <text:p text:style-name="P105">□其他/ <text:s text:c="2"/>小時</text:p>
          </table:table-cell>
          <table:covered-table-cell/>
          <table:covered-table-cell/>
          <table:covered-table-cell/>
          <table:covered-table-cell/>
          <table:covered-table-cell/>
        </table:table-row>
        <table:table-row table:style-name="表格33.14">
          <table:table-cell table:style-name="表格33.A14" office:value-type="string">
            <text:p text:style-name="P14">參考教材或教科書</text:p>
          </table:table-cell>
          <table:table-cell table:style-name="表格33.B14" table:number-columns-spanned="6" office:value-type="string">
            <text:p text:style-name="P32"><text:span text:style-name="T103"></text:span><text:span text:style-name="T36">無</text:span></text:p>
            <text:p text:style-name="P32"><text:span text:style-name="T103"></text:span><text:span text:style-name="T36">參考其他教材：</text:span></text:p>
          </table:table-cell>
          <table:covered-table-cell/>
          <table:covered-table-cell/>
          <table:covered-table-cell/>
          <table:covered-table-cell/>
          <table:covered-table-cell/>
        </table:table-row>
        <table:table-row table:style-name="表格33.15">
          <table:table-cell table:style-name="表格33.A15" office:value-type="string">
            <text:p text:style-name="P14">連結資源</text:p>
          </table:table-cell>
          <table:table-cell table:style-name="表格33.B15" table:number-columns-spanned="6" office:value-type="string">
            <text:p text:style-name="P32"><text:span text:style-name="T103"></text:span><text:span text:style-name="T36">測驗：</text:span><text:span text:style-name="T84">　　　　　　　　</text:span></text:p>
            <text:p text:style-name="P32"><text:span text:style-name="T103"></text:span><text:span text:style-name="T36">資訊網站：</text:span><text:span text:style-name="T84">　　　　　　　　</text:span></text:p>
            <text:p text:style-name="P32"><text:span text:style-name="T103"></text:span><text:span text:style-name="T36">其他：</text:span><text:span text:style-name="T84">　　　　　　　　</text:span></text:p>
          </table:table-cell>
          <table:covered-table-cell/>
          <table:covered-table-cell/>
          <table:covered-table-cell/>
          <table:covered-table-cell/>
          <table:covered-table-cell/>
        </table:table-row>
        <table:table-row table:style-name="表格33.15">
          <table:table-cell table:style-name="表格33.A16" office:value-type="string">
            <text:p text:style-name="P62"><text:span text:style-name="T71">課程與國家重點政策結合</text:span><text:span text:style-name="T73">情形</text:span></text:p>
          </table:table-cell>
          <table:table-cell table:style-name="表格33.B16" table:number-columns-spanned="6" office:value-type="string">
            <text:p text:style-name="P93">□5+2產業創新計畫□新南向□推動地方創生</text:p>
            <text:p text:style-name="P93">□其他：＿＿＿＿＿＿＿</text:p>
          </table:table-cell>
          <table:covered-table-cell/>
          <table:covered-table-cell/>
          <table:covered-table-cell/>
          <table:covered-table-cell/>
          <table:covered-table-cell/>
        </table:table-row>
        <table:table-row table:style-name="表格33.15">
          <table:table-cell table:style-name="表格33.A17" office:value-type="string">
            <text:p text:style-name="P105">是否與生命教育議題結合</text:p>
          </table:table-cell>
          <table:table-cell table:style-name="表格33.B17" table:number-columns-spanned="6" office:value-type="string">
            <text:p text:style-name="P105">□是 <text:s/>□否</text:p>
          </table:table-cell>
          <table:covered-table-cell/>
          <table:covered-table-cell/>
          <table:covered-table-cell/>
          <table:covered-table-cell/>
          <table:covered-table-cell/>
        </table:table-row>
        <table:table-row table:style-name="表格33.18">
          <table:table-cell table:style-name="表格33.A18" table:number-columns-spanned="7" office:value-type="string">
            <text:p text:style-name="P28">開課教師基本資料</text:p>
          </table:table-cell>
          <table:covered-table-cell/>
          <table:covered-table-cell/>
          <table:covered-table-cell/>
          <table:covered-table-cell/>
          <table:covered-table-cell/>
          <table:covered-table-cell/>
        </table:table-row>
        <table:table-row table:style-name="表格33.19">
          <table:table-cell table:style-name="表格33.A19" office:value-type="string">
            <text:p text:style-name="P12">主要任課</text:p>
            <text:p text:style-name="P12">老師姓名</text:p>
          </table:table-cell>
          <table:table-cell table:style-name="表格33.B19" table:number-columns-spanned="6" office:value-type="string">
            <text:p text:style-name="P22"/>
          </table:table-cell>
          <table:covered-table-cell/>
          <table:covered-table-cell/>
          <table:covered-table-cell/>
          <table:covered-table-cell/>
          <table:covered-table-cell/>
        </table:table-row>
        <table:table-row table:style-name="表格33.20">
          <table:table-cell table:style-name="表格33.A20" office:value-type="string">
            <text:p text:style-name="P12">聯絡信箱</text:p>
          </table:table-cell>
          <table:table-cell table:style-name="表格33.B20" table:number-columns-spanned="6" office:value-type="string">
            <text:p text:style-name="P22"/>
          </table:table-cell>
          <table:covered-table-cell/>
          <table:covered-table-cell/>
          <table:covered-table-cell/>
          <table:covered-table-cell/>
          <table:covered-table-cell/>
        </table:table-row>
        <table:table-row table:style-name="表格33.21">
          <table:table-cell table:style-name="表格33.A21" office:value-type="string">
            <text:p text:style-name="P12">所屬系科(院)</text:p>
          </table:table-cell>
          <table:table-cell table:style-name="表格33.B21" table:number-columns-spanned="3" office:value-type="string">
            <text:p text:style-name="P22"/>
          </table:table-cell>
          <table:covered-table-cell/>
          <table:covered-table-cell/>
          <table:table-cell table:style-name="表格33.E21" office:value-type="string">
            <text:p text:style-name="P12">職稱/專兼任</text:p>
          </table:table-cell>
          <table:table-cell table:style-name="表格33.F21" table:number-columns-spanned="2" office:value-type="string">
            <text:p text:style-name="P13"/>
          </table:table-cell>
          <table:covered-table-cell/>
        </table:table-row>
        <table:table-row table:style-name="表格33.22">
          <table:table-cell table:style-name="表格33.A22" office:value-type="string">
            <text:p text:style-name="P12">學歷</text:p>
          </table:table-cell>
          <table:table-cell table:style-name="表格33.B22" table:number-columns-spanned="6" office:value-type="string">
            <text:p text:style-name="P22"/>
          </table:table-cell>
          <table:covered-table-cell/>
          <table:covered-table-cell/>
          <table:covered-table-cell/>
          <table:covered-table-cell/>
          <table:covered-table-cell/>
        </table:table-row>
        <table:table-row table:style-name="表格33.23">
          <table:table-cell table:style-name="表格33.A23" office:value-type="string">
            <text:p text:style-name="P12">經歷</text:p>
          </table:table-cell>
          <table:table-cell table:style-name="表格33.B23" table:number-columns-spanned="6" office:value-type="string">
            <text:p text:style-name="P22"/>
          </table:table-cell>
          <table:covered-table-cell/>
          <table:covered-table-cell/>
          <table:covered-table-cell/>
          <table:covered-table-cell/>
          <table:covered-table-cell/>
        </table:table-row>
        <table:table-row table:style-name="表格33.24">
          <table:table-cell table:style-name="表格33.A25" table:number-rows-spanned="2" office:value-type="string">
            <text:p text:style-name="P14">學期開課</text:p>
            <text:p text:style-name="P12">情形</text:p>
          </table:table-cell>
          <table:table-cell table:style-name="表格33.B24" table:number-columns-spanned="2" office:value-type="string">
            <text:p text:style-name="P12">學期開課數</text:p>
          </table:table-cell>
          <table:covered-table-cell/>
          <table:table-cell table:style-name="表格33.D24" table:number-columns-spanned="4" office:value-type="string">
            <text:p text:style-name="P13"/>
          </table:table-cell>
          <table:covered-table-cell/>
          <table:covered-table-cell/>
          <table:covered-table-cell/>
        </table:table-row>
        <table:table-row table:style-name="表格33.25">
          <table:covered-table-cell/>
          <table:table-cell table:style-name="表格33.B25" table:number-columns-spanned="2" office:value-type="string">
            <text:p text:style-name="P12">潛在影響人次</text:p>
          </table:table-cell>
          <table:covered-table-cell/>
          <table:table-cell table:style-name="表格33.D25" table:number-columns-spanned="4" office:value-type="string">
            <text:p text:style-name="P32"><text:span text:style-name="T36">(請填寫老師在校內其他課程之授課學生數)</text:span></text:p>
          </table:table-cell>
          <table:covered-table-cell/>
          <table:covered-table-cell/>
          <table:covered-table-cell/>
        </table:table-row>
        <table:table-row table:style-name="表格33.26">
          <table:table-cell table:style-name="表格33.A26" table:number-columns-spanned="7" office:value-type="string">
            <text:p text:style-name="P23">其他合授教師請往下新增+</text:p>
          </table:table-cell>
          <table:covered-table-cell/>
          <table:covered-table-cell/>
          <table:covered-table-cell/>
          <table:covered-table-cell/>
          <table:covered-table-cell/>
          <table:covered-table-cell/>
        </table:table-row>
        <table:table-row table:style-name="表格33.27">
          <table:table-cell table:style-name="表格33.A18" table:number-columns-spanned="7" office:value-type="string">
            <text:p text:style-name="P23">活動辦理方式</text:p>
          </table:table-cell>
          <table:covered-table-cell/>
          <table:covered-table-cell/>
          <table:covered-table-cell/>
          <table:covered-table-cell/>
          <table:covered-table-cell/>
          <table:covered-table-cell/>
        </table:table-row>
        <table:table-row table:style-name="表格33.28">
          <table:table-cell table:style-name="表格33.A28" office:value-type="string">
            <text:p text:style-name="P21">活動項目</text:p>
          </table:table-cell>
          <table:table-cell table:style-name="表格33.B28" table:number-columns-spanned="6" office:value-type="string">
            <text:p text:style-name="P105">□典範人物故事□校內推廣分享□職場參訪體驗□其他</text:p>
          </table:table-cell>
          <table:covered-table-cell/>
          <table:covered-table-cell/>
          <table:covered-table-cell/>
          <table:covered-table-cell/>
          <table:covered-table-cell/>
        </table:table-row>
        <table:table-row table:style-name="表格33.27">
          <table:table-cell table:style-name="表格33.A29" office:value-type="string">
            <text:p text:style-name="P21">活動方式</text:p>
          </table:table-cell>
          <table:table-cell table:style-name="表格33.B29" table:number-columns-spanned="6" office:value-type="string">
            <text:p text:style-name="P24"/>
          </table:table-cell>
          <table:covered-table-cell/>
          <table:covered-table-cell/>
          <table:covered-table-cell/>
          <table:covered-table-cell/>
          <table:covered-table-cell/>
        </table:table-row>
        <table:table-row table:style-name="表格33.27">
          <table:table-cell table:style-name="表格33.A29" office:value-type="string">
            <text:p text:style-name="P21">預定起迄日</text:p>
          </table:table-cell>
          <table:table-cell table:style-name="表格33.B29" table:number-columns-spanned="6" office:value-type="string">
            <text:p text:style-name="P24"/>
          </table:table-cell>
          <table:covered-table-cell/>
          <table:covered-table-cell/>
          <table:covered-table-cell/>
          <table:covered-table-cell/>
          <table:covered-table-cell/>
        </table:table-row>
        <table:table-row table:style-name="表格33.27">
          <table:table-cell table:style-name="表格33.A29" office:value-type="string">
            <text:p text:style-name="P21">辦理地點</text:p>
          </table:table-cell>
          <table:table-cell table:style-name="表格33.B29" table:number-columns-spanned="6" office:value-type="string">
            <text:p text:style-name="P24"/>
          </table:table-cell>
          <table:covered-table-cell/>
          <table:covered-table-cell/>
          <table:covered-table-cell/>
          <table:covered-table-cell/>
          <table:covered-table-cell/>
        </table:table-row>
        <text:soft-page-break/>
        <table:table-row table:style-name="表格33.32">
          <table:table-cell table:style-name="表格33.A29" office:value-type="string">
            <text:p text:style-name="P21">活動內容</text:p>
            <text:p text:style-name="P21">細部說明</text:p>
          </table:table-cell>
          <table:table-cell table:style-name="表格33.B29" table:number-columns-spanned="6" office:value-type="string">
            <text:p text:style-name="P233"><text:span text:style-name="T36">講師：郝立亥教授</text:span></text:p>
            <text:p text:style-name="P118">主題：找工作</text:p>
            <text:p text:style-name="P118">辦理場次：6場次</text:p>
            <text:p text:style-name="P14">每場次辦理日數、時數：一日、每場次2小時</text:p>
          </table:table-cell>
          <table:covered-table-cell/>
          <table:covered-table-cell/>
          <table:covered-table-cell/>
          <table:covered-table-cell/>
          <table:covered-table-cell/>
        </table:table-row>
        <table:table-row table:style-name="表格33.33">
          <table:table-cell table:style-name="表格33.A28" office:value-type="string">
            <text:p text:style-name="P21">活動項目</text:p>
          </table:table-cell>
          <table:table-cell table:style-name="表格33.B28" table:number-columns-spanned="6" office:value-type="string">
            <text:p text:style-name="P233"><text:span text:style-name="T36">□</text:span><text:span text:style-name="T45">自製教材(</text:span><text:span text:style-name="T36">紙本</text:span><text:span text:style-name="T45">)</text:span></text:p>
          </table:table-cell>
          <table:covered-table-cell/>
          <table:covered-table-cell/>
          <table:covered-table-cell/>
          <table:covered-table-cell/>
          <table:covered-table-cell/>
        </table:table-row>
        <table:table-row table:style-name="表格33.27">
          <table:table-cell table:style-name="表格33.A29" office:value-type="string">
            <text:p text:style-name="P317">單元名稱</text:p>
          </table:table-cell>
          <table:table-cell table:style-name="表格33.B29" table:number-columns-spanned="6" office:value-type="string">
            <text:p text:style-name="P118"/>
          </table:table-cell>
          <table:covered-table-cell/>
          <table:covered-table-cell/>
          <table:covered-table-cell/>
          <table:covered-table-cell/>
          <table:covered-table-cell/>
        </table:table-row>
        <table:table-row table:style-name="表格33.27">
          <table:table-cell table:style-name="表格33.A29" office:value-type="string">
            <text:p text:style-name="P317">教學目標</text:p>
          </table:table-cell>
          <table:table-cell table:style-name="表格33.B29" table:number-columns-spanned="6" office:value-type="string">
            <text:p text:style-name="P118"/>
          </table:table-cell>
          <table:covered-table-cell/>
          <table:covered-table-cell/>
          <table:covered-table-cell/>
          <table:covered-table-cell/>
          <table:covered-table-cell/>
        </table:table-row>
        <table:table-row table:style-name="表格33.27">
          <table:table-cell table:style-name="表格33.A29" office:value-type="string">
            <text:p text:style-name="P317">設計理念</text:p>
          </table:table-cell>
          <table:table-cell table:style-name="表格33.B29" table:number-columns-spanned="6" office:value-type="string">
            <text:p text:style-name="P118"/>
          </table:table-cell>
          <table:covered-table-cell/>
          <table:covered-table-cell/>
          <table:covered-table-cell/>
          <table:covered-table-cell/>
          <table:covered-table-cell/>
        </table:table-row>
        <table:table-row table:style-name="表格33.27">
          <table:table-cell table:style-name="表格33.A29" office:value-type="string">
            <text:p text:style-name="P107">對應的青年署教材單元名稱</text:p>
          </table:table-cell>
          <table:table-cell table:style-name="表格33.B29" table:number-columns-spanned="6" office:value-type="string">
            <text:p text:style-name="P118"/>
          </table:table-cell>
          <table:covered-table-cell/>
          <table:covered-table-cell/>
          <table:covered-table-cell/>
          <table:covered-table-cell/>
          <table:covered-table-cell/>
        </table:table-row>
        <table:table-row table:style-name="表格33.38">
          <table:table-cell table:style-name="表格33.A29" office:value-type="string">
            <text:p text:style-name="P107">預計應用於課程成效</text:p>
          </table:table-cell>
          <table:table-cell table:style-name="表格33.B29" table:number-columns-spanned="6" office:value-type="string">
            <text:p text:style-name="P233"><text:span text:style-name="T36">(請簡要說明</text:span><text:span text:style-name="T87">教材</text:span><text:span text:style-name="T36">應用於實際課程中之預期成效，例如：質化評估指標、量化評估指標。)</text:span></text:p>
          </table:table-cell>
          <table:covered-table-cell/>
          <table:covered-table-cell/>
          <table:covered-table-cell/>
          <table:covered-table-cell/>
          <table:covered-table-cell/>
        </table:table-row>
        <table:table-row table:style-name="表格33.39">
          <table:table-cell table:style-name="表格33.A28" office:value-type="string">
            <text:p text:style-name="P21">活動項目</text:p>
          </table:table-cell>
          <table:table-cell table:style-name="表格33.B28" table:number-columns-spanned="6" office:value-type="string">
            <text:p text:style-name="P233"><text:span text:style-name="T36">□</text:span><text:span text:style-name="T45">自製教材(</text:span><text:span text:style-name="T36">影音</text:span><text:span text:style-name="T45">)，</text:span><text:span text:style-name="T36">影音格式：</text:span></text:p>
          </table:table-cell>
          <table:covered-table-cell/>
          <table:covered-table-cell/>
          <table:covered-table-cell/>
          <table:covered-table-cell/>
          <table:covered-table-cell/>
        </table:table-row>
        <table:table-row table:style-name="表格33.40">
          <table:table-cell table:style-name="表格33.A29" office:value-type="string">
            <text:p text:style-name="P12">單元名稱</text:p>
          </table:table-cell>
          <table:table-cell table:style-name="表格33.B29" table:number-columns-spanned="6" office:value-type="string">
            <text:p text:style-name="P118"/>
          </table:table-cell>
          <table:covered-table-cell/>
          <table:covered-table-cell/>
          <table:covered-table-cell/>
          <table:covered-table-cell/>
          <table:covered-table-cell/>
        </table:table-row>
        <table:table-row table:style-name="表格33.40">
          <table:table-cell table:style-name="表格33.A29" office:value-type="string">
            <text:p text:style-name="P12">預計影音</text:p>
            <text:p text:style-name="P12">時間</text:p>
          </table:table-cell>
          <table:table-cell table:style-name="表格33.B29" table:number-columns-spanned="6" office:value-type="string">
            <text:p text:style-name="P118"/>
          </table:table-cell>
          <table:covered-table-cell/>
          <table:covered-table-cell/>
          <table:covered-table-cell/>
          <table:covered-table-cell/>
          <table:covered-table-cell/>
        </table:table-row>
        <table:table-row table:style-name="表格33.42">
          <table:table-cell table:style-name="表格33.A29" office:value-type="string">
            <text:p text:style-name="P12">影音簡介</text:p>
          </table:table-cell>
          <table:table-cell table:style-name="表格33.B42" table:number-columns-spanned="6" office:value-type="string">
            <text:p text:style-name="P226"><text:span text:style-name="T36">(請簡要說明教材的特色，未來可放在影音目錄作為影片簡介文字，300字以內。)</text:span></text:p>
          </table:table-cell>
          <table:covered-table-cell/>
          <table:covered-table-cell/>
          <table:covered-table-cell/>
          <table:covered-table-cell/>
          <table:covered-table-cell/>
        </table:table-row>
        <table:table-row table:style-name="表格33.43">
          <table:table-cell table:style-name="表格33.A29" office:value-type="string">
            <text:p text:style-name="P12">預計自製</text:p>
            <text:p text:style-name="P12">教材方向</text:p>
          </table:table-cell>
          <table:table-cell table:style-name="表格33.B42" table:number-columns-spanned="6" office:value-type="string">
            <text:p text:style-name="P226"><text:span text:style-name="T36">(請條列式說明自行調整教材哪些部分或有哪些創新的作為。書寫長度得依內容調整。)</text:span></text:p>
          </table:table-cell>
          <table:covered-table-cell/>
          <table:covered-table-cell/>
          <table:covered-table-cell/>
          <table:covered-table-cell/>
          <table:covered-table-cell/>
        </table:table-row>
        <table:table-row table:style-name="表格33.44">
          <table:table-cell table:style-name="表格33.A29" office:value-type="string">
            <text:p text:style-name="P12">預計應用於課程成效</text:p>
          </table:table-cell>
          <table:table-cell table:style-name="表格33.B29" table:number-columns-spanned="6" office:value-type="string">
            <text:p text:style-name="P226"><text:span text:style-name="T36">(請簡要說明</text:span><text:span text:style-name="T87">教材</text:span><text:span text:style-name="T36">應用於實際課程中之預期成效，例如：質化評估指標、量化評估指標。)</text:span></text:p>
          </table:table-cell>
          <table:covered-table-cell/>
          <table:covered-table-cell/>
          <table:covered-table-cell/>
          <table:covered-table-cell/>
          <table:covered-table-cell/>
        </table:table-row>
        <table:table-row table:style-name="表格33.15">
          <table:table-cell table:style-name="表格33.A29" office:value-type="string">
            <text:p text:style-name="P12">參考連結</text:p>
            <text:p text:style-name="P12">網址</text:p>
          </table:table-cell>
          <table:table-cell table:style-name="表格33.B29" table:number-columns-spanned="6" office:value-type="string">
            <text:p text:style-name="P111"/>
          </table:table-cell>
          <table:covered-table-cell/>
          <table:covered-table-cell/>
          <table:covered-table-cell/>
          <table:covered-table-cell/>
          <table:covered-table-cell/>
        </table:table-row>
      </table:table>
      <text:p text:style-name="P47"/>
      <text:list xml:id="list134318118323200" text:continue-numbering="true" text:style-name="WW8Num17">
        <text:list-item>
          <text:p text:style-name="P532">草擬課程架構大綱</text:p>
        </text:list-item>
      </text:list>
      <text:p text:style-name="P48">請根據目前的構想撰寫課程架構。</text:p>
      <text:p text:style-name="P194"/>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6">起訖日</text:p>
          </table:table-cell>
          <table:table-cell table:style-name="表格34.A1" office:value-type="string">
            <text:p text:style-name="P16">探討主題</text:p>
          </table:table-cell>
          <table:table-cell table:style-name="表格34.A1" office:value-type="string">
            <text:p text:style-name="P16">進行方式</text:p>
          </table:table-cell>
          <table:table-cell table:style-name="表格34.A1" office:value-type="string">
            <text:p text:style-name="P16">預期成效</text:p>
          </table:table-cell>
          <table:table-cell table:style-name="表格34.E1" office:value-type="string">
            <text:p text:style-name="P16">主要對應青年署</text:p>
            <text:p text:style-name="P16">教材之單元</text:p>
          </table:table-cell>
        </table:table-row>
        <table:table-row table:style-name="表格34.2">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E2" office:value-type="string">
            <text:p text:style-name="P17"/>
          </table:table-cell>
        </table:table-row>
        <table:table-row table:style-name="表格34.3">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E2" office:value-type="string">
            <text:p text:style-name="P17"/>
          </table:table-cell>
        </table:table-row>
        <table:table-row table:style-name="表格34.4">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E2" office:value-type="string">
            <text:p text:style-name="P17"/>
          </table:table-cell>
        </table:table-row>
        <table:table-row table:style-name="表格34.5">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E2" office:value-type="string">
            <text:p text:style-name="P17"/>
          </table:table-cell>
        </table:table-row>
        <table:table-row table:style-name="表格34.6">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E2" office:value-type="string">
            <text:p text:style-name="P17"/>
          </table:table-cell>
        </table:table-row>
        <table:table-row table:style-name="表格34.7">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A2" office:value-type="string">
            <text:p text:style-name="P17"/>
          </table:table-cell>
          <table:table-cell table:style-name="表格34.E2" office:value-type="string">
            <text:p text:style-name="P17"/>
          </table:table-cell>
        </table:table-row>
      </table:table>
      <text:p text:style-name="P30"/>
      <text:p text:style-name="P296"><text:span text:style-name="T18">肆</text:span><text:span text:style-name="T14">、工作項目管考進度與檢核點</text:span></text:p>
      <text:p text:style-name="P52"><text:span text:style-name="T63">※請依計畫執行工作項目填列管考檢核時程及內容，各項管考</text:span><text:span text:style-name="T62">起迄時</text:span><text:span text:style-name="T63">程</text:span><text:span text:style-name="T62">不超過</text:span><text:span text:style-name="T63">4</text:span><text:span text:style-name="T62">個月</text:span><text:span text:style-name="T63">，以作為計畫執行進度管考之檢核</text:span></text:p>
      <text:p text:style-name="P2"/>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rows-spanned="2" office:value-type="string">
            <text:p text:style-name="P312">工作項目</text:p>
          </table:table-cell>
          <table:table-cell table:style-name="表格35.A1" table:number-columns-spanned="2" office:value-type="string">
            <text:p text:style-name="P313">時程</text:p>
          </table:table-cell>
          <table:covered-table-cell/>
          <table:table-cell table:style-name="表格35.D1" table:number-rows-spanned="2" office:value-type="string">
            <text:p text:style-name="P210">檢核點</text:p>
            <text:p text:style-name="P210">（請提供具體事件或產出活動成果等可供檢核的內容及時間點）</text:p>
          </table:table-cell>
        </table:table-row>
        <table:table-row table:style-name="表格35.2">
          <table:covered-table-cell/>
          <table:table-cell table:style-name="表格35.A1" office:value-type="string">
            <text:p text:style-name="P312">開始日期</text:p>
            <text:p text:style-name="P314"><text:span text:style-name="T36">(年/月/日)</text:span></text:p>
          </table:table-cell>
          <table:table-cell table:style-name="表格35.A1" office:value-type="string">
            <text:p text:style-name="P312">結束日期</text:p>
            <text:p text:style-name="P314"><text:span text:style-name="T36">(年/月/日)</text:span></text:p>
          </table:table-cell>
          <table:covered-table-cell/>
        </table:table-row>
        <table:table-row table:style-name="表格35.3">
          <table:table-cell table:style-name="表格35.A1" office:value-type="string">
            <text:p text:style-name="P308"/>
          </table:table-cell>
          <table:table-cell table:style-name="表格35.A1" office:value-type="string">
            <text:p text:style-name="P310"/>
          </table:table-cell>
          <table:table-cell table:style-name="表格35.A1" office:value-type="string">
            <text:p text:style-name="P310"/>
          </table:table-cell>
          <table:table-cell table:style-name="表格35.D1" office:value-type="string">
            <text:p text:style-name="P310"/>
          </table:table-cell>
        </table:table-row>
        <table:table-row table:style-name="表格35.3">
          <table:table-cell table:style-name="表格35.A1" office:value-type="string">
            <text:p text:style-name="P310"/>
          </table:table-cell>
          <table:table-cell table:style-name="表格35.A1" office:value-type="string">
            <text:p text:style-name="P310"/>
          </table:table-cell>
          <table:table-cell table:style-name="表格35.A1" office:value-type="string">
            <text:p text:style-name="P310"/>
          </table:table-cell>
          <table:table-cell table:style-name="表格35.D1" office:value-type="string">
            <text:p text:style-name="P310"/>
          </table:table-cell>
        </table:table-row>
        <table:table-row table:style-name="表格35.3">
          <table:table-cell table:style-name="表格35.A1" office:value-type="string">
            <text:p text:style-name="P310"/>
          </table:table-cell>
          <table:table-cell table:style-name="表格35.A1" office:value-type="string">
            <text:p text:style-name="P310"/>
          </table:table-cell>
          <table:table-cell table:style-name="表格35.A1" office:value-type="string">
            <text:p text:style-name="P310"/>
          </table:table-cell>
          <table:table-cell table:style-name="表格35.D1" office:value-type="string">
            <text:p text:style-name="P310"/>
          </table:table-cell>
        </table:table-row>
        <table:table-row table:style-name="表格35.3">
          <table:table-cell table:style-name="表格35.A1" office:value-type="string">
            <text:p text:style-name="P310"/>
          </table:table-cell>
          <table:table-cell table:style-name="表格35.A1" office:value-type="string">
            <text:p text:style-name="P310"/>
          </table:table-cell>
          <table:table-cell table:style-name="表格35.A1" office:value-type="string">
            <text:p text:style-name="P310"/>
          </table:table-cell>
          <table:table-cell table:style-name="表格35.D1" office:value-type="string">
            <text:p text:style-name="P310"/>
          </table:table-cell>
        </table:table-row>
      </table:table>
      <text:p text:style-name="P295"><text:span text:style-name="T18">伍</text:span><text:span text:style-name="T14">、校內相關計畫資源運用</text:span></text:p>
      <text:p text:style-name="P53"><text:span text:style-name="T102">※</text:span>請根據目前校內承辦之相關計畫，列出與申請課程相關的資源運用，若並無相關計畫資源投入，則於表格內填寫「無」。書寫長度得依內容調整。</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08">計畫名稱</text:p>
          </table:table-cell>
          <table:table-cell table:style-name="表格36.A1" office:value-type="string">
            <text:p text:style-name="P108">計畫主持人</text:p>
          </table:table-cell>
          <table:table-cell table:style-name="表格36.A1" office:value-type="string">
            <text:p text:style-name="P108">承辦單位</text:p>
          </table:table-cell>
          <table:table-cell table:style-name="表格36.D1" office:value-type="string">
            <text:p text:style-name="P227"><text:span text:style-name="T36">內容/相關資源</text:span></text:p>
          </table:table-cell>
        </table:table-row>
        <table:table-row table:style-name="表格36.1">
          <table:table-cell table:style-name="表格36.A1" office:value-type="string">
            <text:p text:style-name="P111"/>
          </table:table-cell>
          <table:table-cell table:style-name="表格36.A1" office:value-type="string">
            <text:p text:style-name="P111"/>
          </table:table-cell>
          <table:table-cell table:style-name="表格36.A1" office:value-type="string">
            <text:p text:style-name="P111"/>
          </table:table-cell>
          <table:table-cell table:style-name="表格36.D1" office:value-type="string">
            <text:p text:style-name="P111"/>
          </table:table-cell>
        </table:table-row>
        <table:table-row table:style-name="表格36.1">
          <table:table-cell table:style-name="表格36.A1" office:value-type="string">
            <text:p text:style-name="P111"/>
          </table:table-cell>
          <table:table-cell table:style-name="表格36.A1" office:value-type="string">
            <text:p text:style-name="P111"/>
          </table:table-cell>
          <table:table-cell table:style-name="表格36.A1" office:value-type="string">
            <text:p text:style-name="P111"/>
          </table:table-cell>
          <table:table-cell table:style-name="表格36.D1" office:value-type="string">
            <text:p text:style-name="P111"/>
          </table:table-cell>
        </table:table-row>
        <table:table-row table:style-name="表格36.1">
          <table:table-cell table:style-name="表格36.A1" office:value-type="string">
            <text:p text:style-name="P111"/>
          </table:table-cell>
          <table:table-cell table:style-name="表格36.A1" office:value-type="string">
            <text:p text:style-name="P111"/>
          </table:table-cell>
          <table:table-cell table:style-name="表格36.A1" office:value-type="string">
            <text:p text:style-name="P111"/>
          </table:table-cell>
          <table:table-cell table:style-name="表格36.D1" office:value-type="string">
            <text:p text:style-name="P111"/>
          </table:table-cell>
        </table:table-row>
      </table:table>
      <text:p text:style-name="P300">項目經費</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J"/>
        <table:table-column table:style-name="表格37.K"/>
        <table:table-column table:style-name="表格37.L"/>
        <table:table-header-rows>
          <table:table-row table:style-name="表格37.1">
            <table:table-cell table:style-name="表格37.A1" table:number-columns-spanned="3" office:value-type="string">
              <text:p text:style-name="Table_20_Heading"/>
            </table:table-cell>
            <table:covered-table-cell/>
            <table:covered-table-cell/>
            <table:table-cell table:style-name="表格37.D1" office:value-type="string">
              <text:p text:style-name="P248"/>
            </table:table-cell>
            <table:table-cell table:style-name="表格37.D1" table:number-columns-spanned="3" office:value-type="string">
              <text:p text:style-name="P248"/>
            </table:table-cell>
            <table:covered-table-cell/>
            <table:covered-table-cell/>
            <table:table-cell table:style-name="表格37.D1" table:number-columns-spanned="2" office:value-type="string">
              <text:p text:style-name="P248"/>
            </table:table-cell>
            <table:covered-table-cell/>
            <table:table-cell table:style-name="表格37.D1" table:number-columns-spanned="3" office:value-type="string">
              <text:p text:style-name="P249"/>
            </table:table-cell>
            <table:covered-table-cell/>
            <table:covered-table-cell/>
          </table:table-row>
          <table:table-row table:style-name="表格37.2">
            <table:table-cell table:style-name="表格37.A1" table:number-columns-spanned="3" office:value-type="string">
              <text:p text:style-name="P247"/>
            </table:table-cell>
            <table:covered-table-cell/>
            <table:covered-table-cell/>
            <table:table-cell table:style-name="表格37.D1" table:number-columns-spanned="9" office:value-type="string">
              <text:p text:style-name="P234"><text:span text:style-name="T104">教育部青年發展署補助計畫項目經費表</text:span><text:span text:style-name="T106"> <text:s/></text:span><text:span text:style-name="T109"></text:span><text:span text:style-name="T105">申請表</text:span></text:p>
            </table:table-cell>
            <table:covered-table-cell/>
            <table:covered-table-cell/>
            <table:covered-table-cell/>
            <table:covered-table-cell/>
            <table:covered-table-cell/>
            <table:covered-table-cell/>
            <table:covered-table-cell/>
            <table:covered-table-cell/>
          </table:table-row>
          <table:table-row table:style-name="表格37.1">
            <table:table-cell table:style-name="表格37.A1" table:number-columns-spanned="3" office:value-type="string">
              <text:p text:style-name="P247"/>
            </table:table-cell>
            <table:covered-table-cell/>
            <table:covered-table-cell/>
            <table:table-cell table:style-name="表格37.D1" office:value-type="string">
              <text:p text:style-name="P248"/>
            </table:table-cell>
            <table:table-cell table:style-name="表格37.D1" table:number-columns-spanned="3" office:value-type="string">
              <text:p text:style-name="P248"/>
            </table:table-cell>
            <table:covered-table-cell/>
            <table:covered-table-cell/>
            <table:table-cell table:style-name="表格37.D1" table:number-columns-spanned="2" office:value-type="string">
              <text:p text:style-name="P248"/>
            </table:table-cell>
            <table:covered-table-cell/>
            <table:table-cell table:style-name="表格37.D1" table:number-columns-spanned="3" office:value-type="string">
              <text:p text:style-name="P211"><text:s text:c="14"/></text:p>
            </table:table-cell>
            <table:covered-table-cell/>
            <table:covered-table-cell/>
          </table:table-row>
          <table:table-row table:style-name="表格37.4">
            <table:table-cell table:style-name="表格37.A4" table:number-columns-spanned="8" office:value-type="string">
              <text:p text:style-name="Standard"><text:span text:style-name="T33">申請學校：</text:span><text:span text:style-name="T107"> </text:span></text:p>
            </table:table-cell>
            <table:covered-table-cell/>
            <table:covered-table-cell/>
            <table:covered-table-cell/>
            <table:covered-table-cell/>
            <table:covered-table-cell/>
            <table:covered-table-cell/>
            <table:covered-table-cell/>
            <table:table-cell table:style-name="表格37.I4" table:number-columns-spanned="4" office:value-type="string">
              <text:p text:style-name="P322">計畫名稱：</text:p>
            </table:table-cell>
            <table:covered-table-cell/>
            <table:covered-table-cell/>
            <table:covered-table-cell/>
          </table:table-row>
          <table:table-row table:style-name="表格37.5">
            <table:table-cell table:style-name="表格37.I4" table:number-columns-spanned="12" office:value-type="string">
              <text:p text:style-name="P322">計畫期程：110年1月1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6">
            <table:table-cell table:style-name="表格37.I4" table:number-columns-spanned="12" office:value-type="string">
              <text:p text:style-name="Standard"><text:span text:style-name="T33">計畫經費總額： <text:s text:c="5"/>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7.7">
          <table:table-cell table:style-name="表格37.I4" table:number-columns-spanned="12" office:value-type="string">
            <text:p text:style-name="P325">擬向其他機關與民間團體申請補(捐)助：□無□有</text:p>
            <text:p text:style-name="P325">（請註明其他機關與民間團體申請補(捐)助經費之項目及金額）</text:p>
            <text:p text:style-name="P326">教育部： <text:s text:c="13"/>元，補(捐)助項目及金額：</text:p>
            <text:p text:style-name="P327"><text:span text:style-name="T93">XXXX部：………………元，</text:span><text:span text:style-name="T33">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8">
          <table:table-cell table:style-name="表格37.A4" table:number-rows-spanned="2" table:number-columns-spanned="2" office:value-type="string">
            <text:p text:style-name="P134">補(捐)助</text:p>
            <text:p text:style-name="P134">項目</text:p>
          </table:table-cell>
          <table:covered-table-cell/>
          <table:table-cell table:style-name="表格37.A4" table:number-columns-spanned="8" office:value-type="string">
            <text:p text:style-name="P134">計畫經費明細</text:p>
          </table:table-cell>
          <table:covered-table-cell/>
          <table:covered-table-cell/>
          <table:covered-table-cell/>
          <table:covered-table-cell/>
          <table:covered-table-cell/>
          <table:covered-table-cell/>
          <table:covered-table-cell/>
          <table:table-cell table:style-name="表格37.I4" table:number-columns-spanned="2" office:value-type="string">
            <text:p text:style-name="P149">本署核定情形</text:p>
            <text:p text:style-name="P149">（申請單位請勿填寫）</text:p>
          </table:table-cell>
          <table:covered-table-cell/>
        </table:table-row>
        <table:table-row table:style-name="表格37.9">
          <table:covered-table-cell/>
          <table:covered-table-cell/>
          <table:table-cell table:style-name="表格37.A4" table:number-columns-spanned="3" office:value-type="string">
            <text:p text:style-name="P134">單價（元）</text:p>
          </table:table-cell>
          <table:covered-table-cell/>
          <table:covered-table-cell/>
          <table:table-cell table:style-name="表格37.A4" office:value-type="string">
            <text:p text:style-name="P134">數量</text:p>
          </table:table-cell>
          <table:table-cell table:style-name="表格37.A4" table:number-columns-spanned="2" office:value-type="string">
            <text:p text:style-name="P222"><text:span text:style-name="T33">總價</text:span><text:span text:style-name="T93">(元)</text:span></text:p>
          </table:table-cell>
          <table:covered-table-cell/>
          <table:table-cell table:style-name="表格37.A4" table:number-columns-spanned="2" office:value-type="string">
            <text:p text:style-name="P134">說明</text:p>
          </table:table-cell>
          <table:covered-table-cell/>
          <table:table-cell table:style-name="表格37.A4" office:value-type="string">
            <text:p text:style-name="P134">計畫金額（元）</text:p>
          </table:table-cell>
          <table:table-cell table:style-name="表格37.I4" office:value-type="string">
            <text:p text:style-name="P134">補助金額(元)</text:p>
            <text:p text:style-name="P134"/>
          </table:table-cell>
        </table:table-row>
        <table:table-row table:style-name="表格37.10">
          <table:table-cell table:style-name="表格37.A10" table:number-rows-spanned="2" office:value-type="string">
            <text:p text:style-name="P150">人</text:p>
            <text:p text:style-name="P150">事</text:p>
            <text:p text:style-name="P150">費</text:p>
          </table:table-cell>
          <table:table-cell table:style-name="表格37.A4" office:value-type="string">
            <text:p text:style-name="P136"/>
          </table:table-cell>
          <table:table-cell table:style-name="表格37.A4" table:number-columns-spanned="3" office:value-type="string">
            <text:p text:style-name="P137"/>
          </table:table-cell>
          <table:covered-table-cell/>
          <table:covered-table-cell/>
          <table:table-cell table:style-name="表格37.A4" office:value-type="string">
            <text:p text:style-name="P137"/>
          </table:table-cell>
          <table:table-cell table:style-name="表格37.A4" table:number-columns-spanned="2" office:value-type="string">
            <text:p text:style-name="P137"/>
          </table:table-cell>
          <table:covered-table-cell/>
          <table:table-cell table:style-name="表格37.A4" table:number-rows-spanned="2" table:number-columns-spanned="2" office:value-type="string">
            <text:p text:style-name="P136">學校自籌</text:p>
          </table:table-cell>
          <table:covered-table-cell/>
          <table:table-cell table:style-name="表格37.I4" table:number-rows-spanned="2" table:number-columns-spanned="2" office:value-type="string">
            <text:p text:style-name="P136"/>
          </table:table-cell>
          <table:covered-table-cell/>
        </table:table-row>
        <table:table-row table:style-name="表格37.10">
          <table:covered-table-cell/>
          <table:table-cell table:style-name="表格37.A4" office:value-type="string">
            <text:p text:style-name="P151"/>
            <text:p text:style-name="P151">小計</text:p>
          </table:table-cell>
          <table:table-cell table:style-name="表格37.A4" table:number-columns-spanned="3" office:value-type="string">
            <text:p text:style-name="P154"/>
          </table:table-cell>
          <table:covered-table-cell/>
          <table:covered-table-cell/>
          <table:table-cell table:style-name="表格37.A4" office:value-type="string">
            <text:p text:style-name="P154"/>
          </table:table-cell>
          <table:table-cell table:style-name="表格37.A4" table:number-columns-spanned="2" office:value-type="string">
            <text:p text:style-name="P153"/>
          </table:table-cell>
          <table:covered-table-cell/>
          <table:covered-table-cell/>
          <table:covered-table-cell/>
          <table:covered-table-cell/>
          <table:covered-table-cell/>
        </table:table-row>
        <table:table-row table:style-name="表格37.12">
          <table:table-cell table:style-name="表格37.A10" table:number-rows-spanned="3" office:value-type="string">
            <text:p text:style-name="P150">業</text:p>
            <text:p text:style-name="P150">務</text:p>
            <text:p text:style-name="P150">費</text:p>
          </table:table-cell>
          <table:table-cell table:style-name="表格37.A4" office:value-type="string">
            <text:p text:style-name="P136"/>
          </table:table-cell>
          <table:table-cell table:style-name="表格37.A4" table:number-columns-spanned="3" office:value-type="string">
            <text:p text:style-name="P137"/>
          </table:table-cell>
          <table:covered-table-cell/>
          <table:covered-table-cell/>
          <table:table-cell table:style-name="表格37.A4" office:value-type="string">
            <text:p text:style-name="P137"/>
          </table:table-cell>
          <table:table-cell table:style-name="表格37.A4" table:number-columns-spanned="2" office:value-type="string">
            <text:p text:style-name="P137"/>
          </table:table-cell>
          <table:covered-table-cell/>
          <table:table-cell table:style-name="表格37.A4" table:number-columns-spanned="2" office:value-type="string">
            <text:p text:style-name="P136"/>
          </table:table-cell>
          <table:covered-table-cell/>
          <table:table-cell table:style-name="表格37.A4" office:value-type="string">
            <text:p text:style-name="P136"/>
          </table:table-cell>
          <table:table-cell table:style-name="表格37.I4" office:value-type="string">
            <text:p text:style-name="P250"/>
          </table:table-cell>
        </table:table-row>
        <table:table-row table:style-name="表格37.10">
          <table:covered-table-cell/>
          <table:table-cell table:style-name="表格37.A4" office:value-type="string">
            <text:p text:style-name="P152">雜支</text:p>
            <text:p text:style-name="P152"/>
          </table:table-cell>
          <table:table-cell table:style-name="表格37.A4" table:number-columns-spanned="3" office:value-type="string">
            <text:p text:style-name="P137"/>
          </table:table-cell>
          <table:covered-table-cell/>
          <table:covered-table-cell/>
          <table:table-cell table:style-name="表格37.A4" office:value-type="string">
            <text:p text:style-name="P137"/>
          </table:table-cell>
          <table:table-cell table:style-name="表格37.A4" table:number-columns-spanned="2" office:value-type="string">
            <text:p text:style-name="P137"/>
          </table:table-cell>
          <table:covered-table-cell/>
          <table:table-cell table:style-name="表格37.A4" table:number-columns-spanned="2" office:value-type="string">
            <text:p text:style-name="P136"/>
          </table:table-cell>
          <table:covered-table-cell/>
          <table:table-cell table:style-name="表格37.A4" office:value-type="string">
            <text:p text:style-name="P136"/>
          </table:table-cell>
          <table:table-cell table:style-name="表格37.I4" office:value-type="string">
            <text:p text:style-name="P136"/>
          </table:table-cell>
        </table:table-row>
        <table:table-row table:style-name="表格37.10">
          <table:covered-table-cell/>
          <table:table-cell table:style-name="表格37.A4" office:value-type="string">
            <text:p text:style-name="P151"/>
            <text:p text:style-name="P151">小計</text:p>
          </table:table-cell>
          <table:table-cell table:style-name="表格37.A4" table:number-columns-spanned="3" office:value-type="string">
            <text:p text:style-name="P154"/>
          </table:table-cell>
          <table:covered-table-cell/>
          <table:covered-table-cell/>
          <table:table-cell table:style-name="表格37.A4" office:value-type="string">
            <text:p text:style-name="P157"/>
          </table:table-cell>
          <table:table-cell table:style-name="表格37.A4" table:number-columns-spanned="2" office:value-type="string">
            <text:p text:style-name="P157"/>
          </table:table-cell>
          <table:covered-table-cell/>
          <table:table-cell table:style-name="表格37.A4" table:number-columns-spanned="2" office:value-type="string">
            <text:p text:style-name="P158"/>
          </table:table-cell>
          <table:covered-table-cell/>
          <table:table-cell table:style-name="表格37.A4" office:value-type="string">
            <text:p text:style-name="P152"/>
          </table:table-cell>
          <table:table-cell table:style-name="表格37.I4" office:value-type="string">
            <text:p text:style-name="P136"/>
          </table:table-cell>
        </table:table-row>
        <table:table-row table:style-name="表格37.15">
          <table:table-cell table:style-name="表格37.A10" table:number-rows-spanned="2" office:value-type="string">
            <text:p text:style-name="P150">設</text:p>
            <text:p text:style-name="P150">備</text:p>
            <text:p text:style-name="P150">及</text:p>
            <text:p text:style-name="P150">投</text:p>
            <text:p text:style-name="P150">資</text:p>
          </table:table-cell>
          <table:table-cell table:style-name="表格37.A4" office:value-type="string">
            <text:p text:style-name="P152"/>
          </table:table-cell>
          <table:table-cell table:style-name="表格37.A4" table:number-columns-spanned="3" office:value-type="string">
            <text:p text:style-name="P136"/>
          </table:table-cell>
          <table:covered-table-cell/>
          <table:covered-table-cell/>
          <table:table-cell table:style-name="表格37.A4" office:value-type="string">
            <text:p text:style-name="P136"/>
          </table:table-cell>
          <table:table-cell table:style-name="表格37.A4" table:number-columns-spanned="2" office:value-type="string">
            <text:p text:style-name="P136"/>
          </table:table-cell>
          <table:covered-table-cell/>
          <table:table-cell table:style-name="表格37.A4" table:number-rows-spanned="2" table:number-columns-spanned="2" office:value-type="string">
            <text:p text:style-name="P136">學校自籌</text:p>
          </table:table-cell>
          <table:covered-table-cell/>
          <table:table-cell table:style-name="表格37.I4" table:number-rows-spanned="2" table:number-columns-spanned="2" office:value-type="string">
            <text:p text:style-name="P136"/>
          </table:table-cell>
          <table:covered-table-cell/>
        </table:table-row>
        <table:table-row table:style-name="表格37.16">
          <table:covered-table-cell/>
          <table:table-cell table:style-name="表格37.A4" office:value-type="string">
            <text:p text:style-name="P151"/>
            <text:p text:style-name="P151">小計</text:p>
          </table:table-cell>
          <table:table-cell table:style-name="表格37.A4" table:number-columns-spanned="3" office:value-type="string">
            <text:p text:style-name="P155"/>
          </table:table-cell>
          <table:covered-table-cell/>
          <table:covered-table-cell/>
          <table:table-cell table:style-name="表格37.A4" office:value-type="string">
            <text:p text:style-name="P213"/>
          </table:table-cell>
          <table:table-cell table:style-name="表格37.A4" table:number-columns-spanned="2" office:value-type="string">
            <text:p text:style-name="P158"/>
          </table:table-cell>
          <table:covered-table-cell/>
          <table:covered-table-cell/>
          <table:covered-table-cell/>
          <table:covered-table-cell/>
          <table:covered-table-cell/>
        </table:table-row>
        <table:table-row table:style-name="表格37.17">
          <table:table-cell table:style-name="表格37.A10" table:number-columns-spanned="2" office:value-type="string">
            <text:p text:style-name="P222"><text:span text:style-name="T2">合 <text:s/>計</text:span></text:p>
          </table:table-cell>
          <table:covered-table-cell/>
          <table:table-cell table:style-name="表格37.A10" table:number-columns-spanned="3" office:value-type="string">
            <text:p text:style-name="P156"/>
          </table:table-cell>
          <table:covered-table-cell/>
          <table:covered-table-cell/>
          <table:table-cell table:style-name="表格37.A10" office:value-type="string">
            <text:p text:style-name="P214"/>
          </table:table-cell>
          <table:table-cell table:style-name="表格37.A10" table:number-columns-spanned="2" office:value-type="string">
            <text:p text:style-name="P158"/>
          </table:table-cell>
          <table:covered-table-cell/>
          <table:table-cell table:style-name="表格37.A4" table:number-columns-spanned="2" office:value-type="string">
            <text:p text:style-name="P140"/>
          </table:table-cell>
          <table:covered-table-cell/>
          <table:table-cell table:style-name="表格37.A4" office:value-type="string">
            <text:p text:style-name="P136"/>
          </table:table-cell>
          <table:table-cell table:style-name="表格37.I4" office:value-type="string">
            <text:p text:style-name="P328"><text:line-break/><text:line-break/> <text:s text:c="18"/></text:p>
          </table:table-cell>
        </table:table-row>
        <table:table-row table:style-name="表格37.18">
          <table:table-cell table:style-name="表格37.A4" table:number-columns-spanned="10" office:value-type="string">
            <text:p text:style-name="P280"><text:span text:style-name="T33">承辦 <text:s text:c="12"/>主(會)計 <text:s text:c="6"/>負責人</text:span></text:p>
            <text:p text:style-name="P281">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37.I4" table:number-columns-spanned="2" office:value-type="string">
            <text:p text:style-name="P136">教育部青年發展署</text:p>
            <text:p text:style-name="P136">承辦人 <text:s text:c="9"/>單位主管</text:p>
          </table:table-cell>
          <table:covered-table-cell/>
        </table:table-row>
        <text:soft-page-break/>
        <table:table-row table:style-name="表格37.19">
          <table:table-cell table:style-name="表格37.A4" table:number-rows-spanned="2" table:number-columns-spanned="10" office:value-type="string">
            <text:p text:style-name="P135">備註：</text:p>
            <text:list xml:id="list2816104814" text:style-name="WW8Num29">
              <text:list-item>
                <text:p text:style-name="P534">各執行單位經費動支應依中央政府各項經費支用規定、教育部各計畫補(捐)助要點及本要點經費編列基準表規定辦理。</text:p>
              </text:list-item>
              <text:list-item>
                <text:p text:style-name="P534">上述中央政府經費支用規定，得逕於「行政院主計總處網站-友善經費報支專區-內審規定」查詢參考。</text:p>
              </text:list-item>
              <text:list-item>
                <text:p text:style-name="P534">非指定項目補(捐)助，新增二級用途別支用項目，得由執行單位循內部行政程序自行辦理。</text:p>
              </text:list-item>
              <text:list-item>
                <text:p text:style-name="P533"><text:span text:style-name="T94">同一計畫向本署及其他機關申請補</text:span><text:span text:style-name="T33">(捐)</text:span><text:span text:style-name="T94">助時，應於計畫項目經費申請表內，詳列向本署及其他機關申請補助之項目及金額，如有隱匿不實或造假情事，本部應撤銷該補助案件，並收回已撥付款項。</text:span></text:p>
              </text:list-item>
              <text:list-item>
                <text:p text:style-name="P533"><text:span text:style-name="T34">補助計畫</text:span><text:span text:style-name="T33">除</text:span><text:span text:style-name="T34">依</text:span><text:span text:style-name="T33">教育部補(捐)助及委辦經費核撥結報作業要點第4點規定之情形外，以不補助人事費、加班費、內部場地使用費及行政管理費為原則。</text:span></text:p>
              </text:list-item>
              <text:list-item>
                <text:p text:style-name="P533"><text:span text:style-name="T33">申請</text:span><text:span text:style-name="T51">補助經費，其計畫執行涉及須依「政府機關政策文宣規劃執行注意事項」、預算法第62條之1及其執行原則等相關規定辦理者，應明確標示其為「廣告」，且揭示贊助機關（教育部青年發展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37.I4" table:number-columns-spanned="2" office:value-type="string">
            <text:p text:style-name="P298"><text:span text:style-name="T8">補</text:span><text:span text:style-name="T2">(捐)</text:span><text:span text:style-name="T8">助方式</text:span><text:span text:style-name="T33">： </text:span></text:p>
            <text:p text:style-name="P235"><text:span text:style-name="T33">　全額補助 <text:s text:c="3"/>　部分補助</text:span><text:span text:style-name="T76"><text:line-break/></text:span><text:span text:style-name="T79">指定項目補助□是</text:span><text:span text:style-name="T112"></text:span><text:span text:style-name="T79">否</text:span></text:p>
            <text:p text:style-name="P209"/>
            <text:p text:style-name="P457">【補助比率　 <text:s text:c="3"/>　％】</text:p>
            <text:p text:style-name="P137"/>
          </table:table-cell>
          <table:covered-table-cell/>
        </table:table-row>
        <table:table-row table:style-name="表格37.20">
          <table:covered-table-cell/>
          <table:covered-table-cell/>
          <table:covered-table-cell/>
          <table:covered-table-cell/>
          <table:covered-table-cell/>
          <table:covered-table-cell/>
          <table:covered-table-cell/>
          <table:covered-table-cell/>
          <table:covered-table-cell/>
          <table:covered-table-cell/>
          <table:table-cell table:style-name="表格37.I4" table:number-columns-spanned="2" office:value-type="string">
            <text:p text:style-name="P324"><text:span text:style-name="T8">餘款繳回方式</text:span><text:span text:style-name="T33">：</text:span></text:p>
            <text:p text:style-name="P137"><text:span text:style-name="T95">■</text:span>繳回 <text:s/></text:p>
            <text:p text:style-name="P323"/>
          </table:table-cell>
          <table:covered-table-cell/>
        </table:table-row>
      </table:table>
      <text:list xml:id="list1716975997" text:style-name="WW8Num11">
        <text:list-item>
          <text:p text:style-name="P469"><text:span text:style-name="T4">依公職人員利益衝突迴避法第14條第2項前段規定，公職人員或其關係人申請補助或交易行為前，應主動據實表明身分關係。又依同法第18條第3項規定，違者處新臺幣5萬元以上50萬元以下罰鍰，並得按次處罰。</text:span></text:p>
        </text:list-item>
        <text:list-item>
          <text:p text:style-name="P470">申請補助者如符須表明身分者，請至教育部政風處網站(https://pse.is/EYW3R)「公職人員利益衝突迴避專區/書表下載」下載「公職人員及關係人身分關係揭露表」填列，相關規定如有疑義請洽本署。</text:p>
        </text:list-item>
      </text:list>
      <text:p text:style-name="P288"/>
      <text:p text:style-name="P292"/>
      <table:table table:name="表格38" table:style-name="表格38">
        <table:table-column table:style-name="表格38.A"/>
        <table:table-column table:style-name="表格38.B"/>
        <table:table-column table:style-name="表格38.C"/>
        <table:table-column table:style-name="表格38.D"/>
        <table:table-header-rows>
          <table:table-row table:style-name="表格38.1">
            <table:table-cell table:style-name="表格38.A1" office:value-type="string">
              <text:p text:style-name="P248"/>
            </table:table-cell>
            <table:table-cell table:style-name="表格38.A1" office:value-type="string">
              <text:p text:style-name="P248"/>
            </table:table-cell>
            <table:table-cell table:style-name="表格38.A1" office:value-type="string">
              <text:p text:style-name="P248"/>
            </table:table-cell>
            <table:table-cell table:style-name="表格38.A1" office:value-type="string">
              <text:p text:style-name="P211"><text:s text:c="14"/></text:p>
            </table:table-cell>
          </table:table-row>
        </table:table-header-rows>
      </table:table>
      <text:p text:style-name="P265"/>
      <text:p text:style-name="P461">附件三</text:p>
      <text:p text:style-name="P330"><text:span text:style-name="T14">110年大專校院推動職涯輔導補助計畫</text:span></text:p>
      <text:p text:style-name="P329">變更對照表</text:p>
      <text:p text:style-name="P84"><text:span text:style-name="T1"><text:s text:c="2"/></text:span><text:s text:c="3"/></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124">變更事項</text:p>
          </table:table-cell>
          <table:table-cell table:style-name="表格39.A1" office:value-type="string">
            <text:p text:style-name="P124">原核定內容</text:p>
          </table:table-cell>
          <table:table-cell table:style-name="表格39.A1" office:value-type="string">
            <text:p text:style-name="P124">擬變更內容</text:p>
          </table:table-cell>
          <table:table-cell table:style-name="表格39.D1" office:value-type="string">
            <text:p text:style-name="P124">原因</text:p>
          </table:table-cell>
        </table:table-row>
        <table:table-row table:style-name="表格39.1">
          <table:table-cell table:style-name="表格39.A1" office:value-type="string">
            <text:p text:style-name="P124">計畫主持人</text:p>
          </table:table-cell>
          <table:table-cell table:style-name="表格39.A1" office:value-type="string">
            <text:p text:style-name="P83"/>
          </table:table-cell>
          <table:table-cell table:style-name="表格39.A1" office:value-type="string">
            <text:p text:style-name="P125"/>
          </table:table-cell>
          <table:table-cell table:style-name="表格39.D1" office:value-type="string">
            <text:p text:style-name="P125"/>
          </table:table-cell>
        </table:table-row>
        <table:table-row table:style-name="表格39.1">
          <table:table-cell table:style-name="表格39.A1" office:value-type="string">
            <text:p text:style-name="P124">計畫主辦學校/單位</text:p>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124">計畫內容</text:p>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124">預期參與總人次</text:p>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124">經費總額</text:p>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124">經費項目</text:p>
            <text:p text:style-name="P220"><text:span text:style-name="T35">（新增且非本署編列基準表之經費項目方須填報）</text:span></text:p>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124">(自行填列)</text:p>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83"/>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83"/>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row table:style-name="表格39.1">
          <table:table-cell table:style-name="表格39.A1" office:value-type="string">
            <text:p text:style-name="P83"/>
          </table:table-cell>
          <table:table-cell table:style-name="表格39.A1" office:value-type="string">
            <text:p text:style-name="P85"/>
          </table:table-cell>
          <table:table-cell table:style-name="表格39.A1" office:value-type="string">
            <text:p text:style-name="P85"/>
          </table:table-cell>
          <table:table-cell table:style-name="表格39.D1" office:value-type="string">
            <text:p text:style-name="P85"/>
          </table:table-cell>
        </table:table-row>
      </table:table>
      <text:p text:style-name="P331"><text:span text:style-name="T75">備註：</text:span><text:span text:style-name="T82">1.已核定之補助計畫如有重大變更，應於活動前至職輔平臺填報本表，若致活動預算規模變更者，應另隨函檢送「經費調整對照表」（</text:span><text:span text:style-name="T83">附件四</text:span><text:span text:style-name="T82">）及經費申請表，函文送該區召集學校初審及副知本署，經本署複審同意後，據以變更執行。</text:span></text:p>
      <text:p text:style-name="P471">2.本表請承辦單位（計畫主辦單位）填列及列印後核章再上傳。</text:p>
      <text:p text:style-name="P332"/>
      <text:p text:style-name="P332"/>
      <text:p text:style-name="P332"/>
      <text:p text:style-name="P333"><text:span text:style-name="T29">承辦單位承辦人 <text:s text:c="16"/>承辦</text:span>單位主管 <text:s text:c="10"/></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column table:style-name="表格40.H"/>
        <table:table-row table:style-name="表格40.1">
          <table:table-cell table:style-name="表格40.A1" office:value-type="string">
            <text:p text:style-name="P439">附件四</text:p>
          </table:table-cell>
          <table:table-cell table:style-name="表格40.A1" office:value-type="string">
            <text:p text:style-name="P183"/>
          </table:table-cell>
          <table:table-cell table:style-name="表格40.A1" office:value-type="string">
            <text:p text:style-name="P183"/>
          </table:table-cell>
          <table:table-cell table:style-name="表格40.A1" office:value-type="string">
            <text:p text:style-name="P183"/>
          </table:table-cell>
          <table:table-cell table:style-name="表格40.A1" office:value-type="string">
            <text:p text:style-name="P183"/>
          </table:table-cell>
          <table:table-cell table:style-name="表格40.A1" office:value-type="string">
            <text:p text:style-name="P183"/>
          </table:table-cell>
          <table:table-cell table:style-name="表格40.A1" office:value-type="string">
            <text:p text:style-name="P183"/>
          </table:table-cell>
          <table:table-cell table:style-name="表格40.A1" office:value-type="string">
            <text:p text:style-name="P163"/>
          </table:table-cell>
        </table:table-row>
        <table:table-row table:style-name="表格40.1">
          <table:table-cell table:style-name="表格40.A1" table:number-columns-spanned="8" office:value-type="string">
            <text:p text:style-name="P164">教育部青年發展署補助計畫經費第 <text:s text:c="3"/>次調整對照表</text:p>
            <text:p text:style-name="P164"/>
            <table:table table:name="表格41" table:style-name="表格41">
              <table:table-column table:style-name="表格41.A"/>
              <table:table-column table:style-name="表格41.B"/>
              <table:table-column table:style-name="表格41.C"/>
              <table:table-column table:style-name="表格41.B" table:number-columns-repeated="2"/>
              <table:table-column table:style-name="表格41.C"/>
              <table:table-column table:style-name="表格41.B"/>
              <table:table-column table:style-name="表格41.H"/>
              <table:table-row table:style-name="表格41.1">
                <table:table-cell table:style-name="表格41.A1" office:value-type="string">
                  <text:p text:style-name="P184">執行單位名稱：</text:p>
                </table:table-cell>
                <table:table-cell table:style-name="表格41.A1" office:value-type="string">
                  <text:p text:style-name="P185"/>
                </table:table-cell>
                <table:table-cell table:style-name="表格41.A1" office:value-type="string">
                  <text:p text:style-name="P251"/>
                </table:table-cell>
                <table:table-cell table:style-name="表格41.A1" office:value-type="string">
                  <text:p text:style-name="P252"/>
                </table:table-cell>
                <table:table-cell table:style-name="表格41.A1" office:value-type="string">
                  <text:p text:style-name="P252"/>
                </table:table-cell>
                <table:table-cell table:style-name="表格41.A1" office:value-type="string">
                  <text:p text:style-name="P252"/>
                </table:table-cell>
                <table:table-cell table:style-name="表格41.A1" office:value-type="string">
                  <text:p text:style-name="P252"/>
                </table:table-cell>
                <table:table-cell table:style-name="表格41.A1" office:value-type="string">
                  <text:p text:style-name="P252"/>
                </table:table-cell>
              </table:table-row>
              <table:table-row table:style-name="表格41.1">
                <table:table-cell table:style-name="表格41.A2" office:value-type="string">
                  <text:p text:style-name="P184">計畫名稱：</text:p>
                </table:table-cell>
                <table:table-cell table:style-name="表格41.A2" office:value-type="string">
                  <text:p text:style-name="P185"/>
                </table:table-cell>
                <table:table-cell table:style-name="表格41.A2" office:value-type="string">
                  <text:p text:style-name="P251"/>
                </table:table-cell>
                <table:table-cell table:style-name="表格41.A2" office:value-type="string">
                  <text:p text:style-name="P251"/>
                </table:table-cell>
                <table:table-cell table:style-name="表格41.A2" office:value-type="string">
                  <text:p text:style-name="P251"/>
                </table:table-cell>
                <table:table-cell table:style-name="表格41.A2" office:value-type="string">
                  <text:p text:style-name="P251"/>
                </table:table-cell>
                <table:table-cell table:style-name="表格41.A2" office:value-type="string">
                  <text:p text:style-name="P251"/>
                </table:table-cell>
                <table:table-cell table:style-name="表格41.A1" office:value-type="string">
                  <text:p text:style-name="P251"/>
                </table:table-cell>
              </table:table-row>
              <table:table-row table:style-name="表格41.1">
                <table:table-cell table:style-name="表格41.A2" table:number-columns-spanned="7" office:value-type="string">
                  <text:p text:style-name="P184">計畫期程：　年　月　日至　年　月　日</text:p>
                </table:table-cell>
                <table:covered-table-cell/>
                <table:covered-table-cell/>
                <table:covered-table-cell/>
                <table:covered-table-cell/>
                <table:covered-table-cell/>
                <table:covered-table-cell/>
                <table:table-cell table:style-name="表格41.A2" office:value-type="string">
                  <text:p text:style-name="P251"/>
                </table:table-cell>
              </table:table-row>
              <table:table-row table:style-name="表格41.1">
                <table:table-cell table:style-name="表格41.A2" table:number-columns-spanned="3" office:value-type="string">
                  <text:p text:style-name="P246"/>
                </table:table-cell>
                <table:covered-table-cell/>
                <table:covered-table-cell/>
                <table:table-cell table:style-name="表格41.A2" office:value-type="string">
                  <text:p text:style-name="P244"/>
                </table:table-cell>
                <table:table-cell table:style-name="表格41.A2" office:value-type="string">
                  <text:p text:style-name="P251"/>
                </table:table-cell>
                <table:table-cell table:style-name="表格41.A2" office:value-type="string">
                  <text:p text:style-name="P251"/>
                </table:table-cell>
                <table:table-cell table:style-name="表格41.A2" office:value-type="string">
                  <text:p text:style-name="P251"/>
                </table:table-cell>
                <table:table-cell table:style-name="表格41.A2" office:value-type="string">
                  <text:p text:style-name="P251"/>
                </table:table-cell>
              </table:table-row>
              <table:table-row table:style-name="表格41.5">
                <table:table-cell table:style-name="表格41.A5" table:number-rows-spanned="2" office:value-type="string">
                  <text:p text:style-name="P186">經費項目</text:p>
                </table:table-cell>
                <table:table-cell table:style-name="表格41.A5" table:number-columns-spanned="2" office:value-type="string">
                  <text:p text:style-name="P186">調整前核定計畫</text:p>
                </table:table-cell>
                <table:covered-table-cell/>
                <table:table-cell table:style-name="表格41.A5" table:number-columns-spanned="2" office:value-type="string">
                  <text:p text:style-name="P186">調整後之計畫</text:p>
                </table:table-cell>
                <table:covered-table-cell/>
                <table:table-cell table:style-name="表格41.F5" table:number-columns-spanned="2" office:value-type="string">
                  <text:p text:style-name="P186">調整數</text:p>
                </table:table-cell>
                <table:covered-table-cell/>
                <table:table-cell table:style-name="表格41.H5" table:number-rows-spanned="2" office:value-type="string">
                  <text:p text:style-name="P186">調整原因說明</text:p>
                </table:table-cell>
              </table:table-row>
              <table:table-row table:style-name="表格41.6">
                <table:covered-table-cell/>
                <table:table-cell table:style-name="表格41.B6" office:value-type="string">
                  <text:p text:style-name="P186">核定計畫金額</text:p>
                  <text:p text:style-name="P253">(A)</text:p>
                </table:table-cell>
                <table:table-cell table:style-name="表格41.B6" office:value-type="string">
                  <text:p text:style-name="P186">核定補助金額</text:p>
                  <text:p text:style-name="P253">(B)</text:p>
                </table:table-cell>
                <table:table-cell table:style-name="表格41.B6" office:value-type="string">
                  <text:p text:style-name="P186">核定計畫</text:p>
                  <text:p text:style-name="P225"><text:span text:style-name="T51">金額</text:span><text:span text:style-name="T113">(C)</text:span></text:p>
                </table:table-cell>
                <table:table-cell table:style-name="表格41.B6" office:value-type="string">
                  <text:p text:style-name="P186">核定補助</text:p>
                  <text:p text:style-name="P225"><text:span text:style-name="T51">金額</text:span><text:span text:style-name="T113">(D)</text:span></text:p>
                </table:table-cell>
                <table:table-cell table:style-name="表格41.A5" office:value-type="string">
                  <text:p text:style-name="P186">核定計畫</text:p>
                  <text:p text:style-name="P225"><text:span text:style-name="T51">金額</text:span><text:span text:style-name="T113">(E=C-A)</text:span></text:p>
                </table:table-cell>
                <table:table-cell table:style-name="表格41.A5" office:value-type="string">
                  <text:p text:style-name="P225"><text:span text:style-name="T51">核定補助金額<text:line-break/></text:span><text:span text:style-name="T113">(F=D-B)</text:span></text:p>
                </table:table-cell>
                <table:covered-table-cell/>
              </table:table-row>
              <table:table-row table:style-name="表格41.5">
                <table:table-cell table:style-name="表格41.A7" office:value-type="string">
                  <text:p text:style-name="P200"/>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H7" office:value-type="string">
                  <text:p text:style-name="P184">　</text:p>
                </table:table-cell>
              </table:table-row>
              <table:table-row table:style-name="表格41.5">
                <table:table-cell table:style-name="表格41.A7" office:value-type="string">
                  <text:p text:style-name="P187">　</text:p>
                </table:table-cell>
                <table:table-cell table:style-name="表格41.A7" office:value-type="string">
                  <text:p text:style-name="P184">　</text:p>
                </table:table-cell>
                <table:table-cell table:style-name="表格41.A7" office:value-type="string">
                  <text:p text:style-name="P187">　</text:p>
                </table:table-cell>
                <table:table-cell table:style-name="表格41.A7" office:value-type="string">
                  <text:p text:style-name="P184">　</text:p>
                </table:table-cell>
                <table:table-cell table:style-name="表格41.A7" office:value-type="string">
                  <text:p text:style-name="P187">　</text:p>
                </table:table-cell>
                <table:table-cell table:style-name="表格41.A7" office:value-type="string">
                  <text:p text:style-name="P187">　</text:p>
                </table:table-cell>
                <table:table-cell table:style-name="表格41.A7" office:value-type="string">
                  <text:p text:style-name="P187">　</text:p>
                </table:table-cell>
                <table:table-cell table:style-name="表格41.H7" office:value-type="string">
                  <text:p text:style-name="P184">　</text:p>
                </table:table-cell>
              </table:table-row>
              <table:table-row table:style-name="表格41.5">
                <table:table-cell table:style-name="表格41.A7" office:value-type="string">
                  <text:p text:style-name="P187">　</text:p>
                </table:table-cell>
                <table:table-cell table:style-name="表格41.A7" office:value-type="string">
                  <text:p text:style-name="P184">　</text:p>
                </table:table-cell>
                <table:table-cell table:style-name="表格41.A7" office:value-type="string">
                  <text:p text:style-name="P187">　</text:p>
                </table:table-cell>
                <table:table-cell table:style-name="表格41.A7" office:value-type="string">
                  <text:p text:style-name="P184">　</text:p>
                </table:table-cell>
                <table:table-cell table:style-name="表格41.A7" office:value-type="string">
                  <text:p text:style-name="P187">　</text:p>
                </table:table-cell>
                <table:table-cell table:style-name="表格41.A7" office:value-type="string">
                  <text:p text:style-name="P187">　</text:p>
                </table:table-cell>
                <table:table-cell table:style-name="表格41.A7" office:value-type="string">
                  <text:p text:style-name="P187">　</text:p>
                </table:table-cell>
                <table:table-cell table:style-name="表格41.H7" office:value-type="string">
                  <text:p text:style-name="P254">　</text:p>
                </table:table-cell>
              </table:table-row>
              <table:table-row table:style-name="表格41.5">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H7" office:value-type="string">
                  <text:p text:style-name="P184">　</text:p>
                </table:table-cell>
              </table:table-row>
              <table:table-row table:style-name="表格41.5">
                <table:table-cell table:style-name="表格41.A7" office:value-type="string">
                  <text:p text:style-name="P187">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H7" office:value-type="string">
                  <text:p text:style-name="P184">　</text:p>
                </table:table-cell>
              </table:table-row>
              <table:table-row table:style-name="表格41.5">
                <table:table-cell table:style-name="表格41.A7" office:value-type="string">
                  <text:p text:style-name="P184">合計</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A7" office:value-type="string">
                  <text:p text:style-name="P184">　</text:p>
                </table:table-cell>
                <table:table-cell table:style-name="表格41.H7" office:value-type="string">
                  <text:p text:style-name="P184">　</text:p>
                </table:table-cell>
              </table:table-row>
              <table:table-row table:style-name="表格41.13">
                <table:table-cell table:style-name="表格41.A1" office:value-type="string">
                  <text:p text:style-name="P200"/>
                </table:table-cell>
                <table:table-cell table:style-name="表格41.A1" office:value-type="string">
                  <text:p text:style-name="P251"/>
                </table:table-cell>
                <table:table-cell table:style-name="表格41.A1" office:value-type="string">
                  <text:p text:style-name="P251"/>
                </table:table-cell>
                <table:table-cell table:style-name="表格41.A1" office:value-type="string">
                  <text:p text:style-name="P251"/>
                </table:table-cell>
                <table:table-cell table:style-name="表格41.A1" office:value-type="string">
                  <text:p text:style-name="P251"/>
                </table:table-cell>
                <table:table-cell table:style-name="表格41.A1" office:value-type="string">
                  <text:p text:style-name="P251"/>
                </table:table-cell>
                <table:table-cell table:style-name="表格41.A1" office:value-type="string">
                  <text:p text:style-name="P251"/>
                </table:table-cell>
                <table:table-cell table:style-name="表格41.A1" office:value-type="string">
                  <text:p text:style-name="P251"/>
                </table:table-cell>
              </table:table-row>
              <table:table-row table:style-name="表格41.14">
                <table:table-cell table:style-name="表格41.A1" office:value-type="string">
                  <text:p text:style-name="P239"><text:span text:style-name="T48"><text:s/></text:span><text:span text:style-name="T51">承辦單位:</text:span></text:p>
                </table:table-cell>
                <table:table-cell table:style-name="表格41.A1" office:value-type="string">
                  <text:p text:style-name="P255"/>
                </table:table-cell>
                <table:table-cell table:style-name="表格41.A1" office:value-type="string">
                  <text:p text:style-name="P251"/>
                </table:table-cell>
                <table:table-cell table:style-name="表格41.A1" table:number-columns-spanned="2" office:value-type="string">
                  <text:p text:style-name="P188"><text:span text:style-name="T95"><text:s text:c="4"/></text:span><text:span text:style-name="T110">主(會)計單位： </text:span></text:p>
                </table:table-cell>
                <table:covered-table-cell/>
                <table:table-cell table:style-name="表格41.A1" office:value-type="string">
                  <text:p text:style-name="P185"/>
                </table:table-cell>
                <table:table-cell table:style-name="表格41.A1" table:number-columns-spanned="2" office:value-type="string">
                  <text:p text:style-name="P184">首長：</text:p>
                </table:table-cell>
                <table:covered-table-cell/>
              </table:table-row>
            </table:table>
            <text:p text:style-name="P164"/>
          </table:table-cell>
          <table:covered-table-cell/>
          <table:covered-table-cell/>
          <table:covered-table-cell/>
          <table:covered-table-cell/>
          <table:covered-table-cell/>
          <table:covered-table-cell/>
          <table:covered-table-cell/>
        </table:table-row>
      </table:table>
      <text:p text:style-name="P472">附件五</text:p>
      <text:p text:style-name="P330"><text:span text:style-name="T14">110年大專校院推動職涯輔導補助計畫</text:span></text:p>
      <text:p text:style-name="P462">內容修正對照表</text:p>
      <text:p text:style-name="P334"/>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267">評審委員審查意見</text:p>
          </table:table-cell>
          <table:table-cell table:style-name="表格42.A1" office:value-type="string">
            <text:p text:style-name="P267">修正內容</text:p>
          </table:table-cell>
          <table:table-cell table:style-name="表格42.C1" office:value-type="string">
            <text:p text:style-name="P335">計畫書修正對照頁碼</text:p>
          </table:table-cell>
        </table:table-row>
        <table:table-row table:style-name="表格42.2">
          <table:table-cell table:style-name="表格42.A2" office:value-type="string">
            <text:p text:style-name="P336"/>
          </table:table-cell>
          <table:table-cell table:style-name="表格42.A2" office:value-type="string">
            <text:p text:style-name="P266"/>
          </table:table-cell>
          <table:table-cell table:style-name="表格42.C1" office:value-type="string">
            <text:p text:style-name="P266"/>
          </table:table-cell>
        </table:table-row>
        <table:table-row table:style-name="表格42.3">
          <table:table-cell table:style-name="表格42.A2" office:value-type="string">
            <text:p text:style-name="P266"/>
          </table:table-cell>
          <table:table-cell table:style-name="表格42.A2" office:value-type="string">
            <text:p text:style-name="P266"/>
          </table:table-cell>
          <table:table-cell table:style-name="表格42.C1" office:value-type="string">
            <text:p text:style-name="P266"/>
          </table:table-cell>
        </table:table-row>
        <table:table-row table:style-name="表格42.4">
          <table:table-cell table:style-name="表格42.A2" office:value-type="string">
            <text:p text:style-name="P266"/>
          </table:table-cell>
          <table:table-cell table:style-name="表格42.A2" office:value-type="string">
            <text:p text:style-name="P266"/>
          </table:table-cell>
          <table:table-cell table:style-name="表格42.C1" office:value-type="string">
            <text:p text:style-name="P266"/>
          </table:table-cell>
        </table:table-row>
        <table:table-row table:style-name="表格42.5">
          <table:table-cell table:style-name="表格42.A2" office:value-type="string">
            <text:p text:style-name="P266"/>
          </table:table-cell>
          <table:table-cell table:style-name="表格42.A2" office:value-type="string">
            <text:p text:style-name="P266"/>
          </table:table-cell>
          <table:table-cell table:style-name="表格42.C1" office:value-type="string">
            <text:p text:style-name="P266"/>
          </table:table-cell>
        </table:table-row>
      </table:table>
      <text:p text:style-name="P473"><text:s text:c="9"/>備註：本表請承辦單位（計畫主辦單位）填列及列印後核章再上傳。</text:p>
      <text:p text:style-name="P332"/>
      <text:p text:style-name="P332"/>
      <text:p text:style-name="P474">承辦單位承辦人 <text:s text:c="16"/>承辦單位主管</text:p>
      <text:p text:style-name="P89"/>
      <text:p text:style-name="P475">附件六</text:p>
      <text:p text:style-name="P55"><text:span text:style-name="T91">110年大專校院推動職涯輔導補助計畫</text:span></text:p>
      <text:p text:style-name="P212">成果報告資料檢核表</text:p>
      <text:p text:style-name="P212"/>
      <text:list xml:id="list1282250348" text:style-name="WW8Num20">
        <text:list-item>
          <text:p text:style-name="P459"><text:span text:style-name="T29">計畫執行完成後</text:span><text:span text:style-name="T25">1</text:span><text:span text:style-name="T29">個月內</text:span><text:span text:style-name="T25">，</text:span><text:span text:style-name="T29">且不得晚於</text:span><text:span text:style-name="T25">11</text:span><text:span text:style-name="T29">月</text:span><text:span text:style-name="T25">30日，</text:span><text:span text:style-name="T29">至</text:span><text:span text:style-name="T24">「青年職涯輔導資訊平臺」(http://mycareer.yda.gov.tw)填報結案資料</text:span><text:span text:style-name="T25">，辦理程序如下:</text:span></text:p>
        </text:list-item>
      </text:list>
      <text:list xml:id="list1280569409" text:style-name="WW8Num10">
        <text:list-item>
          <text:p text:style-name="P460"><text:span text:style-name="T31">至職輔平臺線上填報成果報告、</text:span><text:span text:style-name="T30">經費收支結算表、經費支出明細表</text:span><text:span text:style-name="T31">。</text:span></text:p>
        </text:list-item>
        <text:list-item>
          <text:p text:style-name="P460"><text:span text:style-name="T32">列印</text:span><text:span text:style-name="T30">經費收支結算表</text:span><text:span text:style-name="T31">、</text:span><text:span text:style-name="T30">經費支出明細表用印後上傳</text:span><text:span text:style-name="T31">職輔平臺。</text:span></text:p>
        </text:list-item>
        <text:list-item>
          <text:p text:style-name="P460"><text:span text:style-name="T31">成果報告及</text:span><text:span text:style-name="T30">經費收支結算表（用印正本）1式2份，</text:span><text:span text:style-name="T31">併同領據，函文</text:span><text:span text:style-name="T32">送</text:span><text:span text:style-name="T31">該</text:span><text:span text:style-name="T32">區召集學校</text:span><text:span text:style-name="T31">初審</text:span><text:span text:style-name="T32">，經本署複審後請領</text:span><text:span text:style-name="T31">第2期款（核定補助金額50%）。</text:span></text:p>
        </text:list-item>
      </text:list>
      <text:list xml:id="list134317520378258" text:continue-list="list1282250348" text:style-name="WW8Num20">
        <text:list-item>
          <text:p text:style-name="P440">函文：正本－該區召集學校。</text:p>
        </text:list-item>
      </text:list>
      <text:p text:style-name="P337"><text:span text:style-name="T31">紙本資料須包含以下內容：（</text:span><text:span text:style-name="T28">請自行檢視</text:span><text:span text:style-name="T31">）</text:span></text:p>
      <text:list xml:id="list1483160980" text:style-name="WW8Num24">
        <text:list-item>
          <text:p text:style-name="P476">成果報告（1式2份）</text:p>
        </text:list-item>
        <text:list-item>
          <text:p text:style-name="P476">經費收支結算表（1式2份核章正本）</text:p>
        </text:list-item>
        <text:list-item>
          <text:p text:style-name="P476">第2期款請款領據（核定補助金額50%）及學校匯款帳號資料</text:p>
        </text:list-item>
      </text:list>
      <text:p text:style-name="P338"/>
      <text:p text:style-name="P274"/>
      <text:p text:style-name="P70"/>
      <text:p text:style-name="P70"/>
      <text:p text:style-name="P70"/>
      <text:p text:style-name="P160">教育部青年發展署</text:p>
      <text:p text:style-name="P218"><text:span text:style-name="T53">110年大專校院推動職涯輔導補助計畫</text:span></text:p>
      <text:p text:style-name="P218"><text:span text:style-name="T53"><text:tab/>成果報告</text:span></text:p>
      <text:p text:style-name="P159"/>
      <text:p text:style-name="P92"/>
      <text:p text:style-name="P92"/>
      <text:p text:style-name="P92"/>
      <text:p text:style-name="P92"/>
      <text:p text:style-name="P92"/>
      <text:p text:style-name="P92"/>
      <text:p text:style-name="P92"/>
      <text:p text:style-name="P92"/>
      <text:p text:style-name="P91"/>
      <text:p text:style-name="P54"><text:span text:style-name="T14"><text:s text:c="4"/>計畫學校：</text:span></text:p>
      <text:p text:style-name="P70"/>
      <text:p text:style-name="P54"><text:span text:style-name="T14"><text:s text:c="4"/>主辦單位：</text:span></text:p>
      <text:p text:style-name="P70"/>
      <text:p text:style-name="P54"><text:span text:style-name="T14"><text:s text:c="4"/>計畫名稱：</text:span></text:p>
      <text:p text:style-name="P71"/>
      <text:p text:style-name="P61"><text:span text:style-name="T14">　　</text:span><text:span text:style-name="T18">計畫</text:span><text:span text:style-name="T22">類型：全校類</text:span></text:p>
      <text:p text:style-name="P70"/>
      <text:p text:style-name="P70"/>
      <text:p text:style-name="P339"><text:span text:style-name="T55">執行完成後1個月內，且不得晚於11月30日，於本署青年職涯輔導資訊平臺</text:span><text:span text:style-name="T36">線上填報結案資料。本格式於職輔平臺填報後自動產生，列印核章後掃描上傳始完成結案，上傳時限PDF檔案，檔案上限不超過10M。</text:span></text:p>
      <text:p text:style-name="P340"><text:span text:style-name="T96">壹、學校基本資料</text:span><text:span text:style-name="T98">(本項係由職輔平臺</text:span><text:span text:style-name="T99">依</text:span><text:span text:style-name="T98">已</text:span><text:span text:style-name="T99">核定</text:span><text:span text:style-name="T98">補助計畫</text:span><text:span text:style-name="T99">內容</text:span><text:span text:style-name="T98">自動帶入填列內容)</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95">學校名稱</text:p>
          </table:table-cell>
          <table:table-cell table:style-name="表格43.B1" office:value-type="string">
            <text:p text:style-name="P97"/>
          </table:table-cell>
          <table:table-cell table:style-name="表格43.A1" office:value-type="string">
            <text:p text:style-name="P95">統一編號</text:p>
          </table:table-cell>
          <table:table-cell table:style-name="表格43.D1" office:value-type="string">
            <text:p text:style-name="P165"/>
          </table:table-cell>
        </table:table-row>
        <table:table-row table:style-name="表格43.2">
          <table:table-cell table:style-name="表格43.A1" office:value-type="string">
            <text:p text:style-name="P103">學校地址</text:p>
          </table:table-cell>
          <table:table-cell table:style-name="表格43.B2" table:number-columns-spanned="3" office:value-type="string">
            <text:p text:style-name="P221"><text:span text:style-name="T47">(</text:span><text:span text:style-name="T34">郵遞區號</text:span><text:span text:style-name="T47">)</text:span></text:p>
          </table:table-cell>
          <table:covered-table-cell/>
          <table:covered-table-cell/>
        </table:table-row>
        <table:table-row table:style-name="表格43.3">
          <table:table-cell table:style-name="表格43.A1" office:value-type="string">
            <text:p text:style-name="P103">計畫主辦單位</text:p>
          </table:table-cell>
          <table:table-cell table:style-name="表格43.B2" table:number-columns-spanned="3" office:value-type="string">
            <text:p text:style-name="P221"><text:span text:style-name="T59">(</text:span><text:span text:style-name="T65">以校內</text:span><text:span text:style-name="T67">職輔單位</text:span><text:span text:style-name="T65">為計畫</text:span><text:span text:style-name="T67">主辦單位</text:span><text:span text:style-name="T59">)</text:span></text:p>
          </table:table-cell>
          <table:covered-table-cell/>
          <table:covered-table-cell/>
        </table:table-row>
        <table:table-row table:style-name="表格43.4">
          <table:table-cell table:style-name="表格43.A1" table:number-rows-spanned="2" office:value-type="string">
            <text:p text:style-name="P223"><text:span text:style-name="T38">計畫主持人/</text:span><text:span text:style-name="T47">職稱</text:span></text:p>
          </table:table-cell>
          <table:table-cell table:style-name="表格43.B1" table:number-rows-spanned="2" office:value-type="string">
            <text:p text:style-name="P221"><text:span text:style-name="T59">(</text:span><text:span text:style-name="T65">校內副校長級以上或校長指定專責一級單位主管</text:span><text:span text:style-name="T67">擔任計畫主持人</text:span><text:span text:style-name="T59">)</text:span></text:p>
          </table:table-cell>
          <table:table-cell table:style-name="表格43.A1" office:value-type="string">
            <text:p text:style-name="P103">辦公室電話</text:p>
          </table:table-cell>
          <table:table-cell table:style-name="表格43.B2" office:value-type="string">
            <text:p text:style-name="P169"/>
          </table:table-cell>
        </table:table-row>
        <table:table-row table:style-name="表格43.4">
          <table:covered-table-cell/>
          <table:covered-table-cell/>
          <table:table-cell table:style-name="表格43.A1" office:value-type="string">
            <text:p text:style-name="P103">手機</text:p>
          </table:table-cell>
          <table:table-cell table:style-name="表格43.B2" office:value-type="string">
            <text:p text:style-name="P169"/>
          </table:table-cell>
        </table:table-row>
        <table:table-row table:style-name="表格43.4">
          <table:table-cell table:style-name="表格43.A1" table:number-rows-spanned="2" office:value-type="string">
            <text:p text:style-name="P223"><text:span text:style-name="T38">協同主持人/</text:span><text:span text:style-name="T47">職稱</text:span></text:p>
            <text:p text:style-name="P103">(若無則免填)</text:p>
          </table:table-cell>
          <table:table-cell table:style-name="表格43.B1" table:number-rows-spanned="2" office:value-type="string">
            <text:p text:style-name="P169"/>
          </table:table-cell>
          <table:table-cell table:style-name="表格43.A1" office:value-type="string">
            <text:p text:style-name="P103">辦公室電話</text:p>
          </table:table-cell>
          <table:table-cell table:style-name="表格43.B2" office:value-type="string">
            <text:p text:style-name="P169"/>
          </table:table-cell>
        </table:table-row>
        <table:table-row table:style-name="表格43.4">
          <table:covered-table-cell/>
          <table:covered-table-cell/>
          <table:table-cell table:style-name="表格43.A1" office:value-type="string">
            <text:p text:style-name="P103">手機</text:p>
          </table:table-cell>
          <table:table-cell table:style-name="表格43.B2" office:value-type="string">
            <text:p text:style-name="P169"/>
          </table:table-cell>
        </table:table-row>
        <table:table-row table:style-name="表格43.4">
          <table:table-cell table:style-name="表格43.A1" table:number-rows-spanned="2" office:value-type="string">
            <text:p text:style-name="P223"><text:span text:style-name="T38">計畫主要聯絡人/</text:span><text:span text:style-name="T47">職稱</text:span></text:p>
          </table:table-cell>
          <table:table-cell table:style-name="表格43.B1" table:number-rows-spanned="2" office:value-type="string">
            <text:p text:style-name="P169"/>
          </table:table-cell>
          <table:table-cell table:style-name="表格43.A1" office:value-type="string">
            <text:p text:style-name="P103">辦公室電話</text:p>
          </table:table-cell>
          <table:table-cell table:style-name="表格43.B2" office:value-type="string">
            <text:p text:style-name="P169"/>
          </table:table-cell>
        </table:table-row>
        <table:table-row table:style-name="表格43.4">
          <table:covered-table-cell/>
          <table:covered-table-cell/>
          <table:table-cell table:style-name="表格43.A1" office:value-type="string">
            <text:p text:style-name="P103">手機</text:p>
          </table:table-cell>
          <table:table-cell table:style-name="表格43.B2" office:value-type="string">
            <text:p text:style-name="P169"/>
          </table:table-cell>
        </table:table-row>
        <table:table-row table:style-name="表格43.4">
          <table:table-cell table:style-name="表格43.A1" table:number-rows-spanned="2" office:value-type="string">
            <text:p text:style-name="P223"><text:span text:style-name="T38">計畫</text:span><text:span text:style-name="T41">次</text:span><text:span text:style-name="T38">要聯絡人/</text:span><text:span text:style-name="T47">職稱</text:span></text:p>
          </table:table-cell>
          <table:table-cell table:style-name="表格43.B1" table:number-rows-spanned="2" office:value-type="string">
            <text:p text:style-name="P169"/>
          </table:table-cell>
          <table:table-cell table:style-name="表格43.A1" office:value-type="string">
            <text:p text:style-name="P103">辦公室電話</text:p>
          </table:table-cell>
          <table:table-cell table:style-name="表格43.B2" office:value-type="string">
            <text:p text:style-name="P169"/>
          </table:table-cell>
        </table:table-row>
        <table:table-row table:style-name="表格43.4">
          <table:covered-table-cell/>
          <table:covered-table-cell/>
          <table:table-cell table:style-name="表格43.A1" office:value-type="string">
            <text:p text:style-name="P103">手機</text:p>
          </table:table-cell>
          <table:table-cell table:style-name="表格43.B2" office:value-type="string">
            <text:p text:style-name="P169"/>
          </table:table-cell>
        </table:table-row>
      </table:table>
      <text:p text:style-name="P72"/>
      <text:p text:style-name="P272">貳、計畫內容</text:p>
      <text:p text:style-name="P240"><text:span text:style-name="T13"><text:s/>一、</text:span><text:span text:style-name="T17">校務發展概要說明</text:span></text:p>
      <text:p text:style-name="P341">※請說明學校概況簡介，包含組織架構、學生數、系（所）數等…。</text:p>
      <text:p text:style-name="P342"><text:span text:style-name="T17">二、學校</text:span><text:span text:style-name="T13">職輔工作推動</text:span><text:span text:style-name="T17">現況及問題分析</text:span></text:p>
      <text:p text:style-name="P78"><text:s/>三、計畫基本資料<text:span text:style-name="T98">(本項係由職輔平臺依已核定補助計畫自動帶入填列內容)</text:span></text:p>
      <table:table table:name="表格44" table:style-name="表格44">
        <table:table-column table:style-name="表格44.A"/>
        <table:table-column table:style-name="表格44.B"/>
        <table:table-row table:style-name="表格44.1">
          <table:table-cell table:style-name="表格44.A1" office:value-type="string">
            <text:p text:style-name="P172">計畫名稱</text:p>
          </table:table-cell>
          <table:table-cell table:style-name="表格44.B1" office:value-type="string">
            <text:p text:style-name="P176"/>
          </table:table-cell>
        </table:table-row>
        <table:table-row table:style-name="表格44.1">
          <table:table-cell table:style-name="表格44.A1" office:value-type="string">
            <text:p text:style-name="P172">計畫期程</text:p>
          </table:table-cell>
          <table:table-cell table:style-name="表格44.B1" office:value-type="string">
            <text:p text:style-name="P60"><text:span text:style-name="T36">110年1月1日至　　月 <text:s text:c="3"/>日</text:span></text:p>
          </table:table-cell>
        </table:table-row>
        <table:table-row table:style-name="表格44.1">
          <table:table-cell table:style-name="表格44.A1" office:value-type="string">
            <text:p text:style-name="P172">預計參與人次</text:p>
          </table:table-cell>
          <table:table-cell table:style-name="表格44.B3" office:value-type="string">
            <text:p text:style-name="P243"/>
          </table:table-cell>
        </table:table-row>
        <table:table-row table:style-name="表格44.1">
          <table:table-cell table:style-name="表格44.A1" office:value-type="string">
            <text:p text:style-name="P181">實際參與人次</text:p>
          </table:table-cell>
          <table:table-cell table:style-name="表格44.B3" office:value-type="string">
            <text:p text:style-name="P105">合計： <text:s text:c="2"/>；男 <text:s text:c="3"/>，女 <text:s text:c="4"/></text:p>
          </table:table-cell>
        </table:table-row>
        <table:table-row table:style-name="表格44.1">
          <table:table-cell table:style-name="表格44.A1" office:value-type="string">
            <text:p text:style-name="P62"><text:span text:style-name="T71">與國家重點政策結合</text:span><text:span text:style-name="T73">情形</text:span></text:p>
          </table:table-cell>
          <table:table-cell table:style-name="表格44.B3"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44.1">
          <table:table-cell table:style-name="表格44.A1" office:value-type="string">
            <text:p text:style-name="P189">是否與生命教育議題結合</text:p>
          </table:table-cell>
          <table:table-cell table:style-name="表格44.B3" office:value-type="string">
            <text:p text:style-name="P62"><text:span text:style-name="T34">□是，</text:span><text:span text:style-name="T40">作法</text:span><text:span text:style-name="T34">：____________（</text:span><text:span text:style-name="T40">對應計畫書</text:span><text:span text:style-name="T34">__</text:span><text:span text:style-name="T40">頁</text:span><text:span text:style-name="T34">）</text:span></text:p>
            <text:p text:style-name="P93">□否</text:p>
          </table:table-cell>
        </table:table-row>
      </table:table>
      <text:p text:style-name="P72"/>
      <text:p text:style-name="P67"><text:span text:style-name="T101">四</text:span><text:span text:style-name="T97">、</text:span>計畫整體執行說明<text:span text:style-name="T98">(本項</text:span><text:span text:style-name="T99">部分內容</text:span><text:span text:style-name="T98">由職輔平臺</text:span><text:span text:style-name="T99">依</text:span><text:span text:style-name="T98">已</text:span><text:span text:style-name="T99">核定</text:span><text:span text:style-name="T98">補助計畫自動帶入填列內容)</text:span></text:p>
      <table:table table:name="表格45" table:style-name="表格45">
        <table:table-column table:style-name="表格45.A"/>
        <table:table-column table:style-name="表格45.B"/>
        <table:table-row table:style-name="表格45.1">
          <table:table-cell table:style-name="表格45.A1" office:value-type="string">
            <text:p text:style-name="P145">項目</text:p>
          </table:table-cell>
          <table:table-cell table:style-name="表格45.B1" office:value-type="string">
            <text:p text:style-name="P57"><text:span text:style-name="T4">內容 </text:span><text:span text:style-name="T88">(請分段或條列敘明)</text:span></text:p>
          </table:table-cell>
        </table:table-row>
        <table:table-row table:style-name="表格45.2">
          <table:table-cell table:style-name="表格45.A1" office:value-type="string">
            <text:p text:style-name="P179">整體推動目標及達成情形</text:p>
          </table:table-cell>
          <table:table-cell table:style-name="表格45.B1" office:value-type="string">
            <text:p text:style-name="P192"/>
          </table:table-cell>
        </table:table-row>
        <table:table-row table:style-name="表格45.3">
          <table:table-cell table:style-name="表格45.A1" table:number-rows-spanned="5" office:value-type="string">
            <text:p text:style-name="P179">關鍵績效指標</text:p>
            <text:p text:style-name="P179">指定指標</text:p>
          </table:table-cell>
          <table:table-cell table:style-name="表格45.B1" office:value-type="string">
            <text:p text:style-name="P320"><text:span text:style-name="T71">全校具正式學籍學生參與職涯輔導測驗評量（如UCAN、CCN、CPAS、CVHS等…）</text:span><text:span text:style-name="T73">實際</text:span><text:span text:style-name="T71">施測率</text:span></text:p>
          </table:table-cell>
        </table:table-row>
        <table:table-row table:style-name="表格45.4">
          <table:covered-table-cell/>
          <table:table-cell table:style-name="表格45.B1" office:value-type="string">
            <text:p text:style-name="P320"><text:span text:style-name="T71">全校系（所）、學位學程已完成建置職涯發展路徑（須含職業領域、具體職業名稱、對應建議修讀課程、所需養成之共同職能、專業職能等能力內涵）之</text:span><text:span text:style-name="T73">實際</text:span><text:span text:style-name="T71">比率</text:span></text:p>
          </table:table-cell>
        </table:table-row>
        <table:table-row table:style-name="表格45.5">
          <table:covered-table-cell/>
          <table:table-cell table:style-name="表格45.B1" office:value-type="string">
            <text:p text:style-name="P320"><text:span text:style-name="T71">全校運用本署「大專校院學生職涯發展教材」</text:span><text:span text:style-name="T73">實際</text:span><text:span text:style-name="T71">課程數</text:span></text:p>
          </table:table-cell>
        </table:table-row>
        <table:table-row table:style-name="表格45.5">
          <table:covered-table-cell/>
          <table:table-cell table:style-name="表格45.B1" office:value-type="string">
            <text:p text:style-name="P320"><text:span text:style-name="T71">全校職輔單位人員具職輔相關專業證照（如GCDF、CDA、CPAS、CVHS之初階、進階等專業證書者）</text:span><text:span text:style-name="T73">實際</text:span><text:span text:style-name="T71">比率</text:span></text:p>
          </table:table-cell>
        </table:table-row>
        <table:table-row table:style-name="表格45.7">
          <table:covered-table-cell/>
          <table:table-cell table:style-name="表格45.B1" office:value-type="string">
            <text:p text:style-name="P320"><text:span text:style-name="T71">串聯學校校內外資源</text:span><text:span text:style-name="T73">的</text:span><text:span text:style-name="T71">具體做法</text:span></text:p>
          </table:table-cell>
        </table:table-row>
        <table:table-row table:style-name="表格45.7">
          <table:table-cell table:style-name="表格45.A1" office:value-type="string">
            <text:p text:style-name="P179">關鍵績效指標</text:p>
            <text:p text:style-name="P179">自訂指標</text:p>
          </table:table-cell>
          <table:table-cell table:style-name="表格45.B1" office:value-type="string">
            <text:p text:style-name="P344">由學校自訂指標及其比率，如學生參與職涯輔導測驗評量後解測人數、全校職涯導師人數…等項目。</text:p>
          </table:table-cell>
        </table:table-row>
        <table:table-row table:style-name="表格45.7">
          <table:table-cell table:style-name="表格45.A1" office:value-type="string">
            <text:p text:style-name="P179">執行策略與架構</text:p>
          </table:table-cell>
          <table:table-cell table:style-name="表格45.B1" office:value-type="string">
            <text:p text:style-name="P345"/>
          </table:table-cell>
        </table:table-row>
        <text:soft-page-break/>
        <table:table-row table:style-name="表格45.10">
          <table:table-cell table:style-name="表格45.A1" office:value-type="string">
            <text:p text:style-name="P179">辦理成效之擴散與推廣</text:p>
          </table:table-cell>
          <table:table-cell table:style-name="表格45.B1" office:value-type="string">
            <text:p text:style-name="P319"/>
          </table:table-cell>
        </table:table-row>
        <table:table-row table:style-name="表格45.11">
          <table:table-cell table:style-name="表格45.A1" office:value-type="string">
            <text:p text:style-name="P106">計畫執行反思與建議</text:p>
          </table:table-cell>
          <table:table-cell table:style-name="表格45.B1" office:value-type="string">
            <text:p text:style-name="P226"><text:span text:style-name="T111"></text:span><text:span text:style-name="T36">例如優缺點、遭遇困境及精進做法</text:span></text:p>
          </table:table-cell>
        </table:table-row>
      </table:table>
      <text:p text:style-name="P347"/>
      <text:p text:style-name="P346"><text:span text:style-name="T18">參</text:span><text:span text:style-name="T14">、</text:span><text:span text:style-name="T18">具體作法</text:span></text:p>
      <text:p text:style-name="P352"><text:span text:style-name="T47">(本項</text:span><text:span text:style-name="T49">部分內容</text:span><text:span text:style-name="T47">由職輔平臺</text:span><text:span text:style-name="T49">依</text:span><text:span text:style-name="T47">已</text:span><text:span text:style-name="T49">核定</text:span><text:span text:style-name="T47">補助計畫自動帶入填列內容)</text:span></text:p>
      <text:p text:style-name="P346"><text:span text:style-name="T18">肆</text:span><text:span text:style-name="T14">、計畫</text:span><text:span text:style-name="T18">活動內容</text:span><text:span text:style-name="T14">具體說明</text:span></text:p>
      <text:p text:style-name="P353"><text:span text:style-name="T18">一、教材</text:span><text:span text:style-name="T14">開設或融入課程</text:span><text:span text:style-name="T4">(本項係由職輔平臺依</text:span><text:span text:style-name="T11">已</text:span><text:span text:style-name="T12">核定</text:span><text:span text:style-name="T11">補助計畫</text:span><text:span text:style-name="T4">自動帶入填列內容)</text:span></text:p>
      <text:list xml:id="list2403631332" text:style-name="WW8Num22">
        <text:list-item>
          <text:p text:style-name="P519">開課背景：學校或系所之學習環境與學生需求</text:p>
        </text:list-item>
      </text:list>
      <text:p text:style-name="P6">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list xml:id="list134317439841609" text:continue-numbering="true" text:style-name="WW8Num22">
        <text:list-item>
          <text:p text:style-name="P519">課程設計：開課教師之理念或期待</text:p>
        </text:list-item>
      </text:list>
      <text:p text:style-name="P6">說明開課教師認為學生需要什麼樣的職涯輔導課程，以及開課教師透過什麼方法或根據什麼理念來規劃這個課程。</text:p>
      <text:p text:style-name="P6"/>
      <text:list xml:id="list134317198971373" text:continue-numbering="true" text:style-name="WW8Num22">
        <text:list-item>
          <text:p text:style-name="P525"><text:span text:style-name="T9">開</text:span><text:span text:style-name="T4">課</text:span><text:span text:style-name="T9">課</text:span><text:span text:style-name="T4">程簡介</text:span></text:p>
        </text:list-item>
      </text:list>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table:number-columns-spanned="4" office:value-type="string">
            <text:p text:style-name="P33"><text:span text:style-name="T4">課程（</text:span><text:span text:style-name="T9">一</text:span><text:span text:style-name="T4">）</text:span></text:p>
          </table:table-cell>
          <table:covered-table-cell/>
          <table:covered-table-cell/>
          <table:covered-table-cell/>
        </table:table-row>
        <table:table-row table:style-name="表格46.2">
          <table:table-cell table:style-name="表格46.A2" office:value-type="string">
            <text:p text:style-name="P12">課程名稱</text:p>
          </table:table-cell>
          <table:table-cell table:style-name="表格46.B2" office:value-type="string">
            <text:p text:style-name="P13"/>
          </table:table-cell>
          <table:table-cell table:style-name="表格46.C2" office:value-type="string">
            <text:p text:style-name="P32"><text:span text:style-name="T36">主要</text:span><text:span text:style-name="T42">授課講師</text:span><text:span text:style-name="T36">姓名</text:span></text:p>
          </table:table-cell>
          <table:table-cell table:style-name="表格46.D2" office:value-type="string">
            <text:p text:style-name="P13"/>
          </table:table-cell>
        </table:table-row>
        <table:table-row table:style-name="表格46.3">
          <table:table-cell table:style-name="表格46.A3" office:value-type="string">
            <text:p text:style-name="P18">授課學年</text:p>
          </table:table-cell>
          <table:table-cell table:style-name="表格46.B3" office:value-type="string">
            <text:p text:style-name="P32"><text:span text:style-name="T103"></text:span><text:span text:style-name="T45">108學年度下學期</text:span></text:p>
            <text:p text:style-name="P32"><text:span text:style-name="T103"></text:span><text:span text:style-name="T45">暑假</text:span></text:p>
            <text:p text:style-name="P34"><text:span text:style-name="T103"></text:span><text:span text:style-name="T45">109學年度上學期</text:span></text:p>
          </table:table-cell>
          <table:table-cell table:style-name="表格46.C3" office:value-type="string">
            <text:p text:style-name="P12">是否為</text:p>
            <text:p text:style-name="P12">必修課</text:p>
          </table:table-cell>
          <table:table-cell table:style-name="表格46.D3" office:value-type="string">
            <text:p text:style-name="P32"><text:span text:style-name="T103"></text:span><text:span text:style-name="T45">是</text:span></text:p>
            <text:p text:style-name="P32"><text:span text:style-name="T103"></text:span><text:span text:style-name="T45">否</text:span></text:p>
          </table:table-cell>
        </table:table-row>
        <table:table-row table:style-name="表格46.4">
          <table:table-cell table:style-name="表格46.A8" table:number-rows-spanned="5" office:value-type="string">
            <text:p text:style-name="P14">主要授課</text:p>
            <text:p text:style-name="P14">對象</text:p>
          </table:table-cell>
          <table:table-cell table:style-name="表格46.B4" office:value-type="string">
            <text:p text:style-name="P32"><text:span text:style-name="T42">開課系</text:span><text:span text:style-name="T36">(</text:span><text:span text:style-name="T42">所</text:span><text:span text:style-name="T36">)</text:span></text:p>
          </table:table-cell>
          <table:table-cell table:style-name="表格46.C4" table:number-columns-spanned="2" office:value-type="string">
            <text:p text:style-name="P25"/>
          </table:table-cell>
          <table:covered-table-cell/>
        </table:table-row>
        <table:table-row table:style-name="表格46.4">
          <table:covered-table-cell/>
          <table:table-cell table:style-name="表格46.B5" office:value-type="string">
            <text:p text:style-name="P18">學分數</text:p>
          </table:table-cell>
          <table:table-cell table:style-name="表格46.C5" table:number-columns-spanned="2" office:value-type="string">
            <text:p text:style-name="P26"/>
          </table:table-cell>
          <table:covered-table-cell/>
        </table:table-row>
        <table:table-row table:style-name="表格46.4">
          <table:covered-table-cell/>
          <table:table-cell table:style-name="表格46.B6" office:value-type="string">
            <text:p text:style-name="P18">課程性質</text:p>
          </table:table-cell>
          <table:table-cell table:style-name="表格46.C6" table:number-columns-spanned="2" office:value-type="string">
            <text:p text:style-name="P32"><text:span text:style-name="T103"></text:span><text:span text:style-name="T44">系所專業課程</text:span></text:p>
            <text:p text:style-name="P32"><text:span text:style-name="T103"></text:span><text:span text:style-name="T44">通識課程</text:span></text:p>
            <text:p text:style-name="P32"><text:span text:style-name="T103"></text:span><text:span text:style-name="T44">其他</text:span><text:span text:style-name="T45">(_______)</text:span></text:p>
          </table:table-cell>
          <table:covered-table-cell/>
        </table:table-row>
        <table:table-row table:style-name="表格46.7">
          <table:covered-table-cell/>
          <table:table-cell table:style-name="表格46.B7" office:value-type="string">
            <text:p text:style-name="P32"><text:span text:style-name="T36">預估</text:span><text:span text:style-name="T42">參與人次</text:span></text:p>
          </table:table-cell>
          <table:table-cell table:style-name="表格46.C7" table:number-columns-spanned="2" office:value-type="string">
            <text:p text:style-name="P19"/>
          </table:table-cell>
          <table:covered-table-cell/>
        </table:table-row>
        <table:table-row table:style-name="表格46.7">
          <table:covered-table-cell/>
          <table:table-cell table:style-name="表格46.B8" office:value-type="string">
            <text:p text:style-name="P18">實際參與人次</text:p>
          </table:table-cell>
          <table:table-cell table:style-name="表格46.C8" table:number-columns-spanned="2" office:value-type="string">
            <text:p text:style-name="P18">合計： <text:s text:c="2"/>；男 <text:s text:c="3"/>，女 <text:s text:c="4"/></text:p>
          </table:table-cell>
          <table:covered-table-cell/>
        </table:table-row>
        <table:table-row table:style-name="表格46.9">
          <table:table-cell table:style-name="表格46.A9" office:value-type="string">
            <text:p text:style-name="P132">課程內容概要說明</text:p>
          </table:table-cell>
          <table:table-cell table:style-name="表格46.B9" table:number-columns-spanned="3" office:value-type="string">
            <text:p text:style-name="P167"/>
          </table:table-cell>
          <table:covered-table-cell/>
          <table:covered-table-cell/>
        </table:table-row>
        <table:table-row table:style-name="表格46.10">
          <table:table-cell table:style-name="表格46.A10" office:value-type="string">
            <text:p text:style-name="P62"><text:span text:style-name="T71">課程與國家重點政策結合</text:span><text:span text:style-name="T73">情形</text:span></text:p>
          </table:table-cell>
          <table:table-cell table:style-name="表格46.B10" table:number-columns-spanned="3" office:value-type="string">
            <text:p text:style-name="P93">□5+2產業創新計畫□新南向□推動地方創生</text:p>
            <text:p text:style-name="P93">□其他：＿＿＿＿＿＿</text:p>
          </table:table-cell>
          <table:covered-table-cell/>
          <table:covered-table-cell/>
        </table:table-row>
        <table:table-row table:style-name="表格46.10">
          <table:table-cell table:style-name="表格46.A11" office:value-type="string">
            <text:p text:style-name="P105">是否與生命教育議題結合</text:p>
          </table:table-cell>
          <table:table-cell table:style-name="表格46.B11" table:number-columns-spanned="3" office:value-type="string">
            <text:p text:style-name="P105">□是 <text:s/>□否</text:p>
          </table:table-cell>
          <table:covered-table-cell/>
          <table:covered-table-cell/>
        </table:table-row>
        <table:table-row table:style-name="表格46.10">
          <table:table-cell table:style-name="表格46.A12" office:value-type="string">
            <text:p text:style-name="P358">附件列表</text:p>
            <text:p text:style-name="P105">（細部文件）</text:p>
          </table:table-cell>
          <table:table-cell table:style-name="表格46.B12" table:number-columns-spanned="3" office:value-type="string">
            <text:p text:style-name="P361"><text:span text:style-name="T88">附件一、「前進職輔系列講座」活動流程表</text:span></text:p>
            <text:p text:style-name="P360">附件二、「CEO製造工廠」活動流程表</text:p>
          </table:table-cell>
          <table:covered-table-cell/>
          <table:covered-table-cell/>
        </table:table-row>
        <table:table-row table:style-name="表格46.13">
          <table:table-cell table:style-name="表格46.A13" table:number-columns-spanned="4" office:value-type="string">
            <text:p text:style-name="P33"><text:span text:style-name="T7">其他</text:span><text:span text:style-name="T10">課程</text:span><text:span text:style-name="T7">請往下新增+</text:span></text:p>
          </table:table-cell>
          <table:covered-table-cell/>
          <table:covered-table-cell/>
          <table:covered-table-cell/>
        </table:table-row>
      </table:table>
      <text:p text:style-name="P362">備註：</text:p>
      <text:p text:style-name="P363"><text:span text:style-name="T34">1.附件請提供課程內活動流程表（包含時間、地點、議程內容、主講人…等），若有辦理競賽項目，請提供辦理競賽成果、競賽規則與辦法及評選機制（含獲獎名額、獎金額度）、獲獎名單等。</text:span></text:p>
      <text:p text:style-name="P363"><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畫</text:span></text:p>
      <text:p text:style-name="P146"/>
      <text:list xml:id="list134317797237438" text:continue-numbering="true" text:style-name="WW8Num22">
        <text:list-item>
          <text:p text:style-name="P519">活動照片</text:p>
        </text:list-item>
      </text:list>
      <text:p text:style-name="P9">(至少6張照片分享)</text:p>
      <table:table table:name="表格47" table:style-name="表格47">
        <table:table-column table:style-name="表格47.A"/>
        <table:table-column table:style-name="表格47.B"/>
        <table:table-row table:style-name="表格47.1">
          <table:table-cell table:style-name="表格47.A1" office:value-type="string">
            <text:p text:style-name="P127">(相片1)</text:p>
          </table:table-cell>
          <table:table-cell table:style-name="表格47.B1" office:value-type="string">
            <text:p text:style-name="P127">(相片2)</text:p>
          </table:table-cell>
        </table:table-row>
        <table:table-row table:style-name="表格47.2">
          <table:table-cell table:style-name="表格47.A1" office:value-type="string">
            <text:p text:style-name="P127">(圖說1)</text:p>
          </table:table-cell>
          <table:table-cell table:style-name="表格47.B1" office:value-type="string">
            <text:p text:style-name="P127">(圖說2)</text:p>
          </table:table-cell>
        </table:table-row>
        <table:table-row table:style-name="表格47.3">
          <table:table-cell table:style-name="表格47.A1" office:value-type="string">
            <text:p text:style-name="P127">(相片3)</text:p>
          </table:table-cell>
          <table:table-cell table:style-name="表格47.B1" office:value-type="string">
            <text:p text:style-name="P127">(相片4)</text:p>
          </table:table-cell>
        </table:table-row>
        <table:table-row table:style-name="表格47.4">
          <table:table-cell table:style-name="表格47.A1" office:value-type="string">
            <text:p text:style-name="P127">(圖說3)</text:p>
          </table:table-cell>
          <table:table-cell table:style-name="表格47.B1" office:value-type="string">
            <text:p text:style-name="P127">(圖說4)</text:p>
          </table:table-cell>
        </table:table-row>
        <text:soft-page-break/>
        <table:table-row table:style-name="表格47.5">
          <table:table-cell table:style-name="表格47.A1" office:value-type="string">
            <text:p text:style-name="P127">(相片5)</text:p>
          </table:table-cell>
          <table:table-cell table:style-name="表格47.B1" office:value-type="string">
            <text:p text:style-name="P127">(相片6)</text:p>
          </table:table-cell>
        </table:table-row>
        <table:table-row table:style-name="表格47.6">
          <table:table-cell table:style-name="表格47.A1" office:value-type="string">
            <text:p text:style-name="P127">(圖說5)</text:p>
          </table:table-cell>
          <table:table-cell table:style-name="表格47.B1" office:value-type="string">
            <text:p text:style-name="P127">(圖說6)</text:p>
          </table:table-cell>
        </table:table-row>
      </table:table>
      <text:p text:style-name="P307"/>
      <text:p text:style-name="P365"/>
      <text:p text:style-name="P355">二、職涯輔導活動</text:p>
      <text:list xml:id="list3819349309" text:style-name="WW8Num26">
        <text:list-item>
          <text:p text:style-name="P477">辦理情形與相片</text:p>
        </text:list-item>
      </text:list>
      <table:table table:name="表格48" table:style-name="表格48">
        <table:table-column table:style-name="表格48.A"/>
        <table:table-column table:style-name="表格48.B"/>
        <table:table-column table:style-name="表格48.C"/>
        <table:table-row table:style-name="表格48.1">
          <table:table-cell table:style-name="表格48.A1" table:number-columns-spanned="3" office:value-type="string">
            <text:p text:style-name="P126">活動名稱：</text:p>
          </table:table-cell>
          <table:covered-table-cell/>
          <table:covered-table-cell/>
        </table:table-row>
        <table:table-row table:style-name="表格48.1">
          <table:table-cell table:style-name="表格48.A2" table:number-columns-spanned="2" office:value-type="string">
            <text:p text:style-name="P128">辦理期間：＿＿月＿＿日至＿＿月＿＿日</text:p>
          </table:table-cell>
          <table:covered-table-cell/>
          <table:table-cell table:style-name="表格48.A1" office:value-type="string">
            <text:p text:style-name="P366">辦理地點：</text:p>
          </table:table-cell>
        </table:table-row>
        <table:table-row table:style-name="表格48.1">
          <table:table-cell table:style-name="表格48.A1" table:number-columns-spanned="3" office:value-type="string">
            <text:p text:style-name="P368"><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covered-table-cell/>
          <table:covered-table-cell/>
        </table:table-row>
        <table:table-row table:style-name="表格48.1">
          <table:table-cell table:style-name="表格48.A1" table:number-columns-spanned="3" office:value-type="string">
            <text:p text:style-name="P368"><text:span text:style-name="T39">預期參與人次：</text:span><text:span text:style-name="T85"> (</text:span><text:span text:style-name="T86">系統自動帶入</text:span><text:span text:style-name="T85">) <text:s text:c="7"/></text:span></text:p>
          </table:table-cell>
          <table:covered-table-cell/>
          <table:covered-table-cell/>
        </table:table-row>
        <table:table-row table:style-name="表格48.5">
          <table:table-cell table:style-name="表格48.A1" table:number-columns-spanned="3" office:value-type="string">
            <text:p text:style-name="P368"><text:span text:style-name="T39">實際人次：</text:span><text:span text:style-name="T85">合計： <text:s text:c="2"/>；男 <text:s text:c="3"/>，女 <text:s text:c="4"/></text:span></text:p>
          </table:table-cell>
          <table:covered-table-cell/>
          <table:covered-table-cell/>
        </table:table-row>
        <table:table-row table:style-name="表格48.5">
          <table:table-cell table:style-name="表格48.A1" table:number-columns-spanned="3" office:value-type="string">
            <text:p text:style-name="P368"><text:span text:style-name="T43">活動概要說明</text:span><text:span text:style-name="T39">：</text:span></text:p>
          </table:table-cell>
          <table:covered-table-cell/>
          <table:covered-table-cell/>
        </table:table-row>
        <table:table-row table:style-name="表格48.1">
          <table:table-cell table:style-name="表格48.A1" table:number-columns-spanned="3" office:value-type="string">
            <text:p text:style-name="P366">執行成效(實際參與總人次占「預期參與人次」之比例)： <text:s text:c="7"/></text:p>
          </table:table-cell>
          <table:covered-table-cell/>
          <table:covered-table-cell/>
        </table:table-row>
        <table:table-row table:style-name="表格48.8">
          <table:table-cell table:style-name="表格48.A8" office:value-type="string">
            <text:p text:style-name="P127">(相片1)</text:p>
          </table:table-cell>
          <table:table-cell table:style-name="表格48.B8" table:number-columns-spanned="2" office:value-type="string">
            <text:p text:style-name="P127">(相片2)</text:p>
          </table:table-cell>
          <table:covered-table-cell/>
        </table:table-row>
        <table:table-row table:style-name="表格48.9">
          <table:table-cell table:style-name="表格48.A9" office:value-type="string">
            <text:p text:style-name="P127">(圖說1)</text:p>
          </table:table-cell>
          <table:table-cell table:style-name="表格48.B9" table:number-columns-spanned="2" office:value-type="string">
            <text:p text:style-name="P127">(圖說2)</text:p>
          </table:table-cell>
          <table:covered-table-cell/>
        </table:table-row>
        <table:table-row table:style-name="表格48.10">
          <table:table-cell table:style-name="表格48.A8" office:value-type="string">
            <text:p text:style-name="P127">(相片3)</text:p>
          </table:table-cell>
          <table:table-cell table:style-name="表格48.B8" table:number-columns-spanned="2" office:value-type="string">
            <text:p text:style-name="P127">(相片4)</text:p>
          </table:table-cell>
          <table:covered-table-cell/>
        </table:table-row>
        <table:table-row table:style-name="表格48.11">
          <table:table-cell table:style-name="表格48.A11" office:value-type="string">
            <text:p text:style-name="P127">(圖說3)</text:p>
          </table:table-cell>
          <table:table-cell table:style-name="表格48.B11" table:number-columns-spanned="2" office:value-type="string">
            <text:p text:style-name="P127">(圖說4)</text:p>
          </table:table-cell>
          <table:covered-table-cell/>
        </table:table-row>
        <text:soft-page-break/>
        <table:table-row table:style-name="表格48.12">
          <table:table-cell table:style-name="表格48.A11" office:value-type="string">
            <text:p text:style-name="Standard"><text:span text:style-name="T39">(相片5)</text:span></text:p>
          </table:table-cell>
          <table:table-cell table:style-name="表格48.B11" table:number-columns-spanned="2" office:value-type="string">
            <text:p text:style-name="Standard"><text:span text:style-name="T39">(相片6)</text:span></text:p>
          </table:table-cell>
          <table:covered-table-cell/>
        </table:table-row>
        <table:table-row table:style-name="表格48.13">
          <table:table-cell table:style-name="表格48.A9" office:value-type="string">
            <text:p text:style-name="P127">(圖說5)</text:p>
          </table:table-cell>
          <table:table-cell table:style-name="表格48.B9" table:number-columns-spanned="2" office:value-type="string">
            <text:p text:style-name="P127">(圖說6)</text:p>
          </table:table-cell>
          <table:covered-table-cell/>
        </table:table-row>
      </table:table>
      <text:p text:style-name="P369">備註：1.請依不同活動項目增添表格數，一項活動至少6張。</text:p>
      <text:p text:style-name="P370"><text:span text:style-name="T34">2.上傳活動照片數量可自行調整，</text:span><text:span text:style-name="T36">照片檔案大小以500KB以上為佳</text:span><text:span text:style-name="T34">。</text:span></text:p>
      <text:p text:style-name="P371">3.活動拍照時，請以能顯示活動內容，生動活潑為宜。</text:p>
      <text:p text:style-name="P348"/>
      <text:list xml:id="list134318546205966" text:continue-numbering="true" text:style-name="WW8Num26">
        <text:list-item>
          <text:p text:style-name="P478">附件</text:p>
        </text:list-item>
      </text:list>
      <table:table table:name="表格49" table:style-name="表格49">
        <table:table-column table:style-name="表格49.A"/>
        <table:table-column table:style-name="表格49.B"/>
        <table:table-row table:style-name="表格49.1">
          <table:table-cell table:style-name="表格49.A1" office:value-type="string">
            <text:p text:style-name="P359">附件列表</text:p>
            <text:p text:style-name="P359">（細部文件）</text:p>
          </table:table-cell>
          <table:table-cell table:style-name="表格49.B1" office:value-type="string">
            <text:p text:style-name="P361"><text:span text:style-name="T88">附件一、「前進職輔系列講座」活動流程表</text:span></text:p>
            <text:p text:style-name="P360">附件二、「CEO製造工廠」活動流程表</text:p>
            <text:p text:style-name="P361"><text:span text:style-name="T88">附件三、成果影片連結網址（請上傳開放式影音平臺…等）</text:span></text:p>
            <text:p text:style-name="P360">……</text:p>
            <text:p text:style-name="P360"/>
          </table:table-cell>
        </table:table-row>
      </table:table>
      <text:p text:style-name="P372"><text:span text:style-name="T34">備註：1.附件請提供各項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text:span></text:p>
      <text:p text:style-name="P307"/>
      <text:p text:style-name="P356"><text:span text:style-name="T18">三</text:span><text:span text:style-name="T14">、</text:span><text:span text:style-name="T18">其他</text:span></text:p>
      <text:p text:style-name="P311"/>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309">名稱</text:p>
          </table:table-cell>
          <table:table-cell table:style-name="表格50.A1" office:value-type="string">
            <text:p text:style-name="P307"/>
          </table:table-cell>
          <table:table-cell table:style-name="表格50.A1" office:value-type="string">
            <text:p text:style-name="P309">實際參與人次</text:p>
          </table:table-cell>
          <table:table-cell table:style-name="表格50.D1" office:value-type="string">
            <text:p text:style-name="P307"/>
          </table:table-cell>
        </table:table-row>
        <table:table-row table:style-name="表格50.2">
          <table:table-cell table:style-name="表格50.D1" table:number-columns-spanned="4" office:value-type="string">
            <text:p text:style-name="P309">具體作法</text:p>
          </table:table-cell>
          <table:covered-table-cell/>
          <table:covered-table-cell/>
          <table:covered-table-cell/>
        </table:table-row>
      </table:table>
      <text:p text:style-name="P479">伍、量化成效</text:p>
      <text:p text:style-name="P373">發放問卷數_________份、回收問卷數_________份</text:p>
      <table:table table:name="表格51" table:style-name="表格51">
        <table:table-column table:style-name="表格51.A"/>
        <table:table-column table:style-name="表格51.B"/>
        <table:table-column table:style-name="表格51.C" table:number-columns-repeated="2"/>
        <table:table-column table:style-name="表格51.E"/>
        <table:table-column table:style-name="表格51.F"/>
        <table:table-column table:style-name="表格51.G"/>
        <table:table-column table:style-name="表格51.H"/>
        <table:table-row table:style-name="表格51.1">
          <table:table-cell table:style-name="表格51.A1" table:number-rows-spanned="3" office:value-type="string">
            <text:p text:style-name="P129">量化指標</text:p>
          </table:table-cell>
          <table:table-cell table:style-name="表格51.A1" table:number-columns-spanned="3" office:value-type="string">
            <text:p text:style-name="P129">實際參與</text:p>
            <text:p text:style-name="P129">總人次</text:p>
          </table:table-cell>
          <table:covered-table-cell/>
          <table:covered-table-cell/>
          <table:table-cell table:style-name="表格51.A1" table:number-rows-spanned="3" office:value-type="string">
            <text:p text:style-name="P129">預期參與人次</text:p>
          </table:table-cell>
          <table:table-cell table:style-name="表格51.A1" table:number-rows-spanned="3" office:value-type="string">
            <text:p text:style-name="P129">執行成效%</text:p>
          </table:table-cell>
          <table:table-cell table:style-name="表格51.A1" table:number-rows-spanned="3" office:value-type="string">
            <text:p text:style-name="P129">實際參與人次未達</text:p>
            <text:p text:style-name="P129">目標人次原因說明</text:p>
          </table:table-cell>
          <table:table-cell table:style-name="表格51.H1" table:number-rows-spanned="3" office:value-type="string">
            <text:p text:style-name="P129">改進建議</text:p>
          </table:table-cell>
        </table:table-row>
        <table:table-row table:style-name="表格51.2">
          <table:covered-table-cell/>
          <table:table-cell table:style-name="表格51.A1" table:number-columns-spanned="3" office:value-type="string">
            <text:p text:style-name="P129">性別</text:p>
          </table:table-cell>
          <table:covered-table-cell/>
          <table:covered-table-cell/>
          <table:covered-table-cell/>
          <table:covered-table-cell/>
          <table:covered-table-cell/>
          <table:covered-table-cell/>
        </table:table-row>
        <table:table-row table:style-name="表格51.2">
          <table:covered-table-cell/>
          <table:table-cell table:style-name="表格51.A1" office:value-type="string">
            <text:p text:style-name="P129">合計</text:p>
          </table:table-cell>
          <table:table-cell table:style-name="表格51.A1" office:value-type="string">
            <text:p text:style-name="P129">男</text:p>
          </table:table-cell>
          <table:table-cell table:style-name="表格51.A1" office:value-type="string">
            <text:p text:style-name="P129">女</text:p>
          </table:table-cell>
          <table:covered-table-cell/>
          <table:covered-table-cell/>
          <table:covered-table-cell/>
          <table:covered-table-cell/>
        </table:table-row>
        <table:table-row table:style-name="表格51.4">
          <table:table-cell table:style-name="表格51.A1" office:value-type="string">
            <text:p text:style-name="P121">實際參與總人次占「預期參與人次」之比例</text:p>
          </table:table-cell>
          <table:table-cell table:style-name="表格51.A1" office:value-type="string">
            <text:p text:style-name="P122"/>
          </table:table-cell>
          <table:table-cell table:style-name="表格51.A1" office:value-type="string">
            <text:p text:style-name="P130"/>
          </table:table-cell>
          <table:table-cell table:style-name="表格51.A1" office:value-type="string">
            <text:p text:style-name="P130"/>
          </table:table-cell>
          <table:table-cell table:style-name="表格51.A1" office:value-type="string">
            <text:p text:style-name="P130"/>
          </table:table-cell>
          <table:table-cell table:style-name="表格51.A1" office:value-type="string">
            <text:p text:style-name="P130"/>
          </table:table-cell>
          <table:table-cell table:style-name="表格51.A1" office:value-type="string">
            <text:p text:style-name="P130"/>
          </table:table-cell>
          <table:table-cell table:style-name="表格51.H1" office:value-type="string">
            <text:p text:style-name="P130"/>
          </table:table-cell>
        </table:table-row>
      </table:table>
      <text:p text:style-name="P256"/>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row table:style-name="表格52.1">
          <table:table-cell table:style-name="表格52.A1" office:value-type="string">
            <text:p text:style-name="P129">量化指標</text:p>
          </table:table-cell>
          <table:table-cell table:style-name="表格52.B1" office:value-type="string">
            <text:p text:style-name="P129">滿意人次</text:p>
            <text:p text:style-name="P129">(含非常滿意、</text:p>
            <text:p text:style-name="P222"><text:span text:style-name="T39">有</text:span><text:span text:style-name="T43">點</text:span><text:span text:style-name="T39">滿意、滿意之人次)</text:span></text:p>
          </table:table-cell>
          <table:table-cell table:style-name="表格52.A1" office:value-type="string">
            <text:p text:style-name="P129">總填答人次</text:p>
          </table:table-cell>
          <table:table-cell table:style-name="表格52.A1" office:value-type="string">
            <text:p text:style-name="P129">滿意度%</text:p>
          </table:table-cell>
          <table:table-cell table:style-name="表格52.A1" office:value-type="string">
            <text:p text:style-name="P129">滿意度未達90%原因說明</text:p>
          </table:table-cell>
          <table:table-cell table:style-name="表格52.F1" office:value-type="string">
            <text:p text:style-name="P129">改進建議</text:p>
          </table:table-cell>
        </table:table-row>
        <table:table-row table:style-name="表格52.2">
          <table:table-cell table:style-name="表格52.A1" office:value-type="string">
            <text:p text:style-name="P121">實際參與者認為參與本補助計畫對職涯發展/職涯輔導工作有幫助之比例</text:p>
          </table:table-cell>
          <table:table-cell table:style-name="表格52.B1" office:value-type="string">
            <text:p text:style-name="P122"/>
          </table:table-cell>
          <table:table-cell table:style-name="表格52.A1" office:value-type="string">
            <text:p text:style-name="P130"/>
          </table:table-cell>
          <table:table-cell table:style-name="表格52.A1" office:value-type="string">
            <text:p text:style-name="P130"/>
          </table:table-cell>
          <table:table-cell table:style-name="表格52.A1" office:value-type="string">
            <text:p text:style-name="P130"/>
          </table:table-cell>
          <table:table-cell table:style-name="表格52.F1" office:value-type="string">
            <text:p text:style-name="P130"/>
          </table:table-cell>
        </table:table-row>
        <table:table-row table:style-name="表格52.3">
          <table:table-cell table:style-name="表格52.A1" office:value-type="string">
            <text:p text:style-name="P121">實際參與者參與本補助計畫的整體滿意度</text:p>
          </table:table-cell>
          <table:table-cell table:style-name="表格52.B1" office:value-type="string">
            <text:p text:style-name="P122"/>
          </table:table-cell>
          <table:table-cell table:style-name="表格52.A1" office:value-type="string">
            <text:p text:style-name="P130"/>
          </table:table-cell>
          <table:table-cell table:style-name="表格52.A1" office:value-type="string">
            <text:p text:style-name="P130"/>
          </table:table-cell>
          <table:table-cell table:style-name="表格52.A1" office:value-type="string">
            <text:p text:style-name="P130"/>
          </table:table-cell>
          <table:table-cell table:style-name="表格52.F1" office:value-type="string">
            <text:p text:style-name="P130"/>
          </table:table-cell>
        </table:table-row>
      </table:table>
      <text:p text:style-name="P146"/>
      <text:p text:style-name="P350">陸、案例故事、心得分享或競賽得獎事蹟(至少3則)</text:p>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75">案例姓名</text:p>
          </table:table-cell>
          <table:table-cell table:style-name="表格53.A1" office:value-type="string">
            <text:p text:style-name="P378"/>
          </table:table-cell>
          <table:table-cell table:style-name="表格53.A1" office:value-type="string">
            <text:p text:style-name="P376">案例身分</text:p>
          </table:table-cell>
          <table:table-cell table:style-name="表格53.D1" office:value-type="string">
            <text:p text:style-name="P378"/>
          </table:table-cell>
        </table:table-row>
        <table:table-row table:style-name="表格53.1">
          <table:table-cell table:style-name="表格53.A1" office:value-type="string">
            <text:p text:style-name="P375">就職單位/</text:p>
            <text:p text:style-name="P375">就讀系所</text:p>
          </table:table-cell>
          <table:table-cell table:style-name="表格53.A1" office:value-type="string">
            <text:p text:style-name="P378"/>
          </table:table-cell>
          <table:table-cell table:style-name="表格53.A1" office:value-type="string">
            <text:p text:style-name="P376">職稱/年級</text:p>
          </table:table-cell>
          <table:table-cell table:style-name="表格53.D1" office:value-type="string">
            <text:p text:style-name="P378"/>
          </table:table-cell>
        </table:table-row>
        <table:table-row table:style-name="表格53.1">
          <table:table-cell table:style-name="表格53.A1" office:value-type="string">
            <text:p text:style-name="P375">聯絡電話</text:p>
            <text:p text:style-name="P375">（手機）</text:p>
          </table:table-cell>
          <table:table-cell table:style-name="表格53.A1" office:value-type="string">
            <text:p text:style-name="P378"/>
          </table:table-cell>
          <table:table-cell table:style-name="表格53.A1" office:value-type="string">
            <text:p text:style-name="P95">Email</text:p>
          </table:table-cell>
          <table:table-cell table:style-name="表格53.D1" office:value-type="string">
            <text:p text:style-name="P378"/>
          </table:table-cell>
        </table:table-row>
        <table:table-row table:style-name="表格53.1">
          <table:table-cell table:style-name="表格53.A1" office:value-type="string">
            <text:p text:style-name="P377">案例參與</text:p>
            <text:p text:style-name="P377">活動方式</text:p>
          </table:table-cell>
          <table:table-cell table:style-name="表格53.B4" table:number-columns-spanned="3" office:value-type="string">
            <text:p text:style-name="P94"/>
          </table:table-cell>
          <table:covered-table-cell/>
          <table:covered-table-cell/>
        </table:table-row>
        <table:table-row table:style-name="表格53.5">
          <table:table-cell table:style-name="表格53.A1" office:value-type="string">
            <text:p text:style-name="P376">案例故事或</text:p>
            <text:p text:style-name="P376">心得分享</text:p>
          </table:table-cell>
          <table:table-cell table:style-name="表格53.D1" table:number-columns-spanned="3" office:value-type="string">
            <text:p text:style-name="P98">(說明參與者如何透過活動參與，有助其職涯發展或職涯輔導知能等，請至少提供一則具體、有感之文字介紹，約300至500字)</text:p>
          </table:table-cell>
          <table:covered-table-cell/>
          <table:covered-table-cell/>
        </table:table-row>
        <table:table-row table:style-name="表格53.6">
          <table:table-cell table:style-name="表格53.A6" table:number-columns-spanned="4" office:value-type="string">
            <text:p text:style-name="P95">活動照片6張(含圖說)</text:p>
          </table:table-cell>
          <table:covered-table-cell/>
          <table:covered-table-cell/>
          <table:covered-table-cell/>
        </table:table-row>
        <table:table-row table:style-name="表格53.7">
          <table:table-cell table:style-name="表格53.A7" table:number-columns-spanned="4" office:value-type="string">
            <text:p text:style-name="P99">(照片檔案大小以500KB以上為佳)</text:p>
          </table:table-cell>
          <table:covered-table-cell/>
          <table:covered-table-cell/>
          <table:covered-table-cell/>
        </table:table-row>
      </table:table>
      <text:p text:style-name="P75"/>
      <text:p text:style-name="P75"><text:soft-page-break/></text:p>
      <text:p text:style-name="P31"/>
      <text:p text:style-name="P15"/>
      <text:p text:style-name="P15"/>
      <text:p text:style-name="P70"/>
      <text:p text:style-name="P70"/>
      <text:p text:style-name="P70"/>
      <text:p text:style-name="P70"/>
      <text:p text:style-name="P160">教育部青年發展署</text:p>
      <text:p text:style-name="P218"><text:span text:style-name="T53">110年大專校院推動職涯輔導補助計畫</text:span></text:p>
      <text:p text:style-name="P218"><text:span text:style-name="T53"><text:tab/>成果報告</text:span></text:p>
      <text:p text:style-name="P159"/>
      <text:p text:style-name="P92"/>
      <text:p text:style-name="P92"/>
      <text:p text:style-name="P91"/>
      <text:p text:style-name="P91"/>
      <text:p text:style-name="P91"/>
      <text:p text:style-name="P54"><text:span text:style-name="T14"><text:s text:c="4"/>計畫學校：</text:span></text:p>
      <text:p text:style-name="P70"/>
      <text:p text:style-name="P54"><text:span text:style-name="T14"><text:s text:c="4"/>主辦單位：</text:span></text:p>
      <text:p text:style-name="P70"/>
      <text:p text:style-name="P54"><text:span text:style-name="T14"><text:s text:c="4"/>計畫名稱：</text:span></text:p>
      <text:p text:style-name="P71"/>
      <text:p text:style-name="P61"><text:span text:style-name="T14">　　</text:span><text:span text:style-name="T18">計畫</text:span><text:span text:style-name="T22">類型：</text:span><text:span text:style-name="T15">創新類</text:span></text:p>
      <text:p text:style-name="P70"/>
      <text:p text:style-name="P70"/>
      <text:p text:style-name="P339"><text:span text:style-name="T55">執行完成後1個月內，且不得晚於11月30日，於本署青年職涯輔導資訊平臺</text:span><text:span text:style-name="T36">線上填報結案資料。本格式於職輔平臺填報後自動產生，列印核章後掃描上傳始完成結案，上傳時限PDF檔案，檔案上限不超過10M。</text:span></text:p>
      <text:p text:style-name="P275"><text:span text:style-name="T96">壹、學校基本資料</text:span><text:span text:style-name="T98">(本項係由職輔平臺</text:span><text:span text:style-name="T99">依</text:span><text:span text:style-name="T98">已</text:span><text:span text:style-name="T99">核定</text:span><text:span text:style-name="T98">補助計畫</text:span><text:span text:style-name="T99">內容</text:span><text:span text:style-name="T98">自動帶入填列內容)</text:span></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95">學校名稱</text:p>
          </table:table-cell>
          <table:table-cell table:style-name="表格54.B1" office:value-type="string">
            <text:p text:style-name="P97"/>
          </table:table-cell>
          <table:table-cell table:style-name="表格54.A1" office:value-type="string">
            <text:p text:style-name="P95">統一編號</text:p>
          </table:table-cell>
          <table:table-cell table:style-name="表格54.D1" office:value-type="string">
            <text:p text:style-name="P165"/>
          </table:table-cell>
        </table:table-row>
        <table:table-row table:style-name="表格54.1">
          <table:table-cell table:style-name="表格54.A1" office:value-type="string">
            <text:p text:style-name="P103">學校地址</text:p>
          </table:table-cell>
          <table:table-cell table:style-name="表格54.B1" office:value-type="string">
            <text:p text:style-name="P221"><text:span text:style-name="T47">(</text:span><text:span text:style-name="T34">郵遞區號</text:span><text:span text:style-name="T47">)</text:span></text:p>
          </table:table-cell>
          <table:table-cell table:style-name="表格54.C2" table:number-columns-spanned="2" office:value-type="string">
            <text:p text:style-name="P169"/>
          </table:table-cell>
          <table:covered-table-cell/>
        </table:table-row>
        <table:table-row table:style-name="表格54.1">
          <table:table-cell table:style-name="表格54.A1" office:value-type="string">
            <text:p text:style-name="P103">計畫主辦單位</text:p>
          </table:table-cell>
          <table:table-cell table:style-name="表格54.C2" table:number-columns-spanned="3" office:value-type="string">
            <text:p text:style-name="P221"><text:span text:style-name="T68">（</text:span><text:span text:style-name="T66">須填職輔單位、通識中心或系所</text:span><text:span text:style-name="T68">(</text:span><text:span text:style-name="T66">院</text:span><text:span text:style-name="T68">)</text:span><text:span text:style-name="T66">等單位</text:span><text:span text:style-name="T68">）</text:span></text:p>
          </table:table-cell>
          <table:covered-table-cell/>
          <table:covered-table-cell/>
        </table:table-row>
        <table:table-row table:style-name="表格54.1">
          <table:table-cell table:style-name="表格54.A1" table:number-rows-spanned="2" office:value-type="string">
            <text:p text:style-name="P223"><text:span text:style-name="T38">計畫主持人/</text:span><text:span text:style-name="T47">職稱</text:span></text:p>
          </table:table-cell>
          <table:table-cell table:style-name="表格54.B1" table:number-rows-spanned="2" office:value-type="string">
            <text:p text:style-name="P197"/>
          </table:table-cell>
          <table:table-cell table:style-name="表格54.A1" office:value-type="string">
            <text:p text:style-name="P103">辦公室電話</text:p>
          </table:table-cell>
          <table:table-cell table:style-name="表格54.C2" office:value-type="string">
            <text:p text:style-name="P169"/>
          </table:table-cell>
        </table:table-row>
        <table:table-row table:style-name="表格54.1">
          <table:covered-table-cell/>
          <table:covered-table-cell/>
          <table:table-cell table:style-name="表格54.A1" office:value-type="string">
            <text:p text:style-name="P103">手機</text:p>
          </table:table-cell>
          <table:table-cell table:style-name="表格54.C2" office:value-type="string">
            <text:p text:style-name="P169"/>
          </table:table-cell>
        </table:table-row>
        <table:table-row table:style-name="表格54.1">
          <table:table-cell table:style-name="表格54.A1" table:number-rows-spanned="2" office:value-type="string">
            <text:p text:style-name="P223"><text:span text:style-name="T38">協同主持人/</text:span><text:span text:style-name="T47">職稱</text:span></text:p>
            <text:p text:style-name="P103">(若無則免填)</text:p>
          </table:table-cell>
          <table:table-cell table:style-name="表格54.B1" table:number-rows-spanned="2" office:value-type="string">
            <text:p text:style-name="P169"/>
          </table:table-cell>
          <table:table-cell table:style-name="表格54.A1" office:value-type="string">
            <text:p text:style-name="P103">辦公室電話</text:p>
          </table:table-cell>
          <table:table-cell table:style-name="表格54.C2" office:value-type="string">
            <text:p text:style-name="P169"/>
          </table:table-cell>
        </table:table-row>
        <table:table-row table:style-name="表格54.1">
          <table:covered-table-cell/>
          <table:covered-table-cell/>
          <table:table-cell table:style-name="表格54.A1" office:value-type="string">
            <text:p text:style-name="P103">手機</text:p>
          </table:table-cell>
          <table:table-cell table:style-name="表格54.C2" office:value-type="string">
            <text:p text:style-name="P169"/>
          </table:table-cell>
        </table:table-row>
        <table:table-row table:style-name="表格54.1">
          <table:table-cell table:style-name="表格54.A1" table:number-rows-spanned="2" office:value-type="string">
            <text:p text:style-name="P223"><text:span text:style-name="T38">計畫主要聯絡人/</text:span><text:span text:style-name="T47">職稱</text:span></text:p>
          </table:table-cell>
          <table:table-cell table:style-name="表格54.B1" table:number-rows-spanned="2" office:value-type="string">
            <text:p text:style-name="P169"/>
          </table:table-cell>
          <table:table-cell table:style-name="表格54.A1" office:value-type="string">
            <text:p text:style-name="P103">辦公室電話</text:p>
          </table:table-cell>
          <table:table-cell table:style-name="表格54.C2" office:value-type="string">
            <text:p text:style-name="P169"/>
          </table:table-cell>
        </table:table-row>
        <table:table-row table:style-name="表格54.1">
          <table:covered-table-cell/>
          <table:covered-table-cell/>
          <table:table-cell table:style-name="表格54.A1" office:value-type="string">
            <text:p text:style-name="P103">手機</text:p>
          </table:table-cell>
          <table:table-cell table:style-name="表格54.C2" office:value-type="string">
            <text:p text:style-name="P169"/>
          </table:table-cell>
        </table:table-row>
        <table:table-row table:style-name="表格54.1">
          <table:table-cell table:style-name="表格54.A1" office:value-type="string">
            <text:p text:style-name="P223"><text:span text:style-name="T38">Email</text:span></text:p>
          </table:table-cell>
          <table:table-cell table:style-name="表格54.B1" office:value-type="string">
            <text:p text:style-name="P169"/>
          </table:table-cell>
          <table:table-cell table:style-name="表格54.A1" office:value-type="string">
            <text:p text:style-name="P170">聯絡傳真</text:p>
          </table:table-cell>
          <table:table-cell table:style-name="表格54.C2" office:value-type="string">
            <text:p text:style-name="P169"/>
          </table:table-cell>
        </table:table-row>
        <table:table-row table:style-name="表格54.1">
          <table:table-cell table:style-name="表格54.D1" table:number-columns-spanned="4" office:value-type="string">
            <text:p text:style-name="P96">跨校合作/校內跨單位合作類型，請加填以下資料</text:p>
          </table:table-cell>
          <table:covered-table-cell/>
          <table:covered-table-cell/>
          <table:covered-table-cell/>
        </table:table-row>
        <table:table-row table:style-name="表格54.1">
          <table:table-cell table:style-name="表格54.A1" office:value-type="string">
            <text:p text:style-name="P170">跨校共同辦理學校/</text:p>
            <text:p text:style-name="P170">校內共同辦理單位 1</text:p>
          </table:table-cell>
          <table:table-cell table:style-name="表格54.C2" table:number-columns-spanned="3" office:value-type="string">
            <text:p text:style-name="P232"><text:span text:style-name="T57">(</text:span><text:span text:style-name="T58">學校名</text:span><text:span text:style-name="T57">/</text:span><text:span text:style-name="T58">單位名</text:span><text:span text:style-name="T57">)</text:span></text:p>
          </table:table-cell>
          <table:covered-table-cell/>
          <table:covered-table-cell/>
        </table:table-row>
        <table:table-row table:style-name="表格54.1">
          <table:table-cell table:style-name="表格54.A1" office:value-type="string">
            <text:p text:style-name="P170">聯絡人姓名/職稱</text:p>
          </table:table-cell>
          <table:table-cell table:style-name="表格54.B1" office:value-type="string">
            <text:p text:style-name="P169"/>
          </table:table-cell>
          <table:table-cell table:style-name="表格54.A1" office:value-type="string">
            <text:p text:style-name="P170">聯絡電話</text:p>
          </table:table-cell>
          <table:table-cell table:style-name="表格54.D1" office:value-type="string">
            <text:p text:style-name="P175"/>
          </table:table-cell>
        </table:table-row>
        <table:table-row table:style-name="表格54.1">
          <table:table-cell table:style-name="表格54.A1" office:value-type="string">
            <text:p text:style-name="P170">工作事項</text:p>
          </table:table-cell>
          <table:table-cell table:style-name="表格54.C2" table:number-columns-spanned="3" office:value-type="string">
            <text:p text:style-name="P175"/>
          </table:table-cell>
          <table:covered-table-cell/>
          <table:covered-table-cell/>
        </table:table-row>
        <table:table-row table:style-name="表格54.1">
          <table:table-cell table:style-name="表格54.A1" office:value-type="string">
            <text:p text:style-name="P170">跨校共同辦理學校/</text:p>
            <text:p text:style-name="P170">校內共同辦理單位 2</text:p>
          </table:table-cell>
          <table:table-cell table:style-name="表格54.C2" table:number-columns-spanned="3" office:value-type="string">
            <text:p text:style-name="P232"><text:span text:style-name="T57">(</text:span><text:span text:style-name="T58">學校名</text:span><text:span text:style-name="T57">/</text:span><text:span text:style-name="T58">單位名</text:span><text:span text:style-name="T57">)</text:span></text:p>
          </table:table-cell>
          <table:covered-table-cell/>
          <table:covered-table-cell/>
        </table:table-row>
        <table:table-row table:style-name="表格54.1">
          <table:table-cell table:style-name="表格54.A1" office:value-type="string">
            <text:p text:style-name="P223"><text:span text:style-name="T38">聯絡人</text:span><text:span text:style-name="T47">姓名/職稱</text:span></text:p>
          </table:table-cell>
          <table:table-cell table:style-name="表格54.B1" office:value-type="string">
            <text:p text:style-name="P169"/>
          </table:table-cell>
          <table:table-cell table:style-name="表格54.A1" office:value-type="string">
            <text:p text:style-name="P170">聯絡電話</text:p>
          </table:table-cell>
          <table:table-cell table:style-name="表格54.D1" office:value-type="string">
            <text:p text:style-name="P168"/>
          </table:table-cell>
        </table:table-row>
        <table:table-row table:style-name="表格54.1">
          <table:table-cell table:style-name="表格54.A1" office:value-type="string">
            <text:p text:style-name="P170">工作事項</text:p>
          </table:table-cell>
          <table:table-cell table:style-name="表格54.C2" table:number-columns-spanned="3" office:value-type="string">
            <text:p text:style-name="P168"/>
          </table:table-cell>
          <table:covered-table-cell/>
          <table:covered-table-cell/>
        </table:table-row>
        <table:table-row table:style-name="表格54.1">
          <table:table-cell table:style-name="表格54.D1" table:number-columns-spanned="4" office:value-type="string">
            <text:p text:style-name="P223"><text:span text:style-name="T47">(</text:span><text:span text:style-name="T49">計畫書所列提供</text:span><text:span text:style-name="T47">)</text:span></text:p>
          </table:table-cell>
          <table:covered-table-cell/>
          <table:covered-table-cell/>
          <table:covered-table-cell/>
        </table:table-row>
      </table:table>
      <text:p text:style-name="P72"/>
      <text:p text:style-name="P272">貳、計畫內容</text:p>
      <text:p text:style-name="P240"><text:span text:style-name="T13"><text:s/>一、</text:span><text:span text:style-name="T17">校務發展概要說明</text:span><text:span text:style-name="T47">(本項係由職輔平臺</text:span><text:span text:style-name="T49">依</text:span><text:span text:style-name="T47">已</text:span><text:span text:style-name="T49">核定</text:span><text:span text:style-name="T47">補助計畫自動帶入填列內容)</text:span></text:p>
      <text:p text:style-name="P379">※請說明學校概況簡介，包含組織架構、學生數、系（所）數等…。</text:p>
      <text:p text:style-name="P279"><text:span text:style-name="T17">二、學校</text:span><text:span text:style-name="T13">職輔工作推動</text:span><text:span text:style-name="T17">現況及問題分析</text:span></text:p>
      <text:p text:style-name="P78"><text:s/>三、計畫基本資料<text:span text:style-name="T98">(本項係由職輔平臺依已核定補助計畫自動帶入填列內容)</text:span></text:p>
      <table:table table:name="表格55" table:style-name="表格55">
        <table:table-column table:style-name="表格55.A"/>
        <table:table-column table:style-name="表格55.B"/>
        <table:table-row table:style-name="表格55.1">
          <table:table-cell table:style-name="表格55.A1" office:value-type="string">
            <text:p text:style-name="P172">計畫名稱</text:p>
          </table:table-cell>
          <table:table-cell table:style-name="表格55.B1" office:value-type="string">
            <text:p text:style-name="P176"/>
          </table:table-cell>
        </table:table-row>
        <table:table-row table:style-name="表格55.1">
          <table:table-cell table:style-name="表格55.A1" office:value-type="string">
            <text:p text:style-name="P172">計畫期程</text:p>
          </table:table-cell>
          <table:table-cell table:style-name="表格55.B1" office:value-type="string">
            <text:p text:style-name="P60"><text:span text:style-name="T36">110年1月1日至　　月 <text:s text:c="3"/>日</text:span></text:p>
          </table:table-cell>
        </table:table-row>
        <table:table-row table:style-name="表格55.1">
          <table:table-cell table:style-name="表格55.A1" office:value-type="string">
            <text:p text:style-name="P172">預計參與人次</text:p>
          </table:table-cell>
          <table:table-cell table:style-name="表格55.B3" office:value-type="string">
            <text:p text:style-name="P243"/>
          </table:table-cell>
        </table:table-row>
        <table:table-row table:style-name="表格55.1">
          <table:table-cell table:style-name="表格55.A1" office:value-type="string">
            <text:p text:style-name="P181">實際參與人次</text:p>
          </table:table-cell>
          <table:table-cell table:style-name="表格55.B3" office:value-type="string">
            <text:p text:style-name="P105">合計： <text:s text:c="2"/>；男 <text:s text:c="3"/>，女 <text:s text:c="4"/></text:p>
          </table:table-cell>
        </table:table-row>
        <table:table-row table:style-name="表格55.1">
          <table:table-cell table:style-name="表格55.A1" office:value-type="string">
            <text:p text:style-name="P62"><text:span text:style-name="T71">與國家重點政策結合</text:span><text:span text:style-name="T73">情形</text:span></text:p>
          </table:table-cell>
          <table:table-cell table:style-name="表格55.B3"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55.1">
          <table:table-cell table:style-name="表格55.A1" office:value-type="string">
            <text:p text:style-name="P189">是否與生命教育議題結合</text:p>
          </table:table-cell>
          <table:table-cell table:style-name="表格55.B3" office:value-type="string">
            <text:p text:style-name="P62"><text:span text:style-name="T34">□是，</text:span><text:span text:style-name="T40">作法</text:span><text:span text:style-name="T34">：____________（</text:span><text:span text:style-name="T40">對應計畫書</text:span><text:span text:style-name="T34">__</text:span><text:span text:style-name="T40">頁</text:span><text:span text:style-name="T34">）</text:span></text:p>
            <text:p text:style-name="P93">□否</text:p>
          </table:table-cell>
        </table:table-row>
      </table:table>
      <text:p text:style-name="P72"/>
      <text:p text:style-name="P67"><text:span text:style-name="T101">四</text:span><text:span text:style-name="T97">、</text:span>計畫整體執行說明<text:span text:style-name="T98">(本項</text:span><text:span text:style-name="T99">部分內容</text:span><text:span text:style-name="T98">由職輔平臺</text:span><text:span text:style-name="T99">依</text:span><text:span text:style-name="T98">已</text:span><text:span text:style-name="T99">核定</text:span><text:span text:style-name="T98">補助計畫自動帶入填列內容)</text:span></text:p>
      <table:table table:name="表格56" table:style-name="表格56">
        <table:table-column table:style-name="表格56.A"/>
        <table:table-column table:style-name="表格56.B"/>
        <table:table-row table:style-name="表格56.1">
          <table:table-cell table:style-name="表格56.A1" office:value-type="string">
            <text:p text:style-name="P145">項目</text:p>
          </table:table-cell>
          <table:table-cell table:style-name="表格56.B1" office:value-type="string">
            <text:p text:style-name="P57"><text:span text:style-name="T4">內容 </text:span><text:span text:style-name="T88">(請分段或條列敘明)</text:span></text:p>
          </table:table-cell>
        </table:table-row>
        <table:table-row table:style-name="表格56.2">
          <table:table-cell table:style-name="表格56.A1" office:value-type="string">
            <text:p text:style-name="P179">整體推動目標及達成情形</text:p>
          </table:table-cell>
          <table:table-cell table:style-name="表格56.B1" office:value-type="string">
            <text:p text:style-name="P192"/>
          </table:table-cell>
        </table:table-row>
        <table:table-row table:style-name="表格56.3">
          <table:table-cell table:style-name="表格56.A1" office:value-type="string">
            <text:p text:style-name="P179">關鍵績效指標</text:p>
            <text:p text:style-name="P179">自訂指標</text:p>
          </table:table-cell>
          <table:table-cell table:style-name="表格56.B1" office:value-type="string">
            <text:p text:style-name="P344">由學校自訂指標及其比率，如串聯學校校內外資源具體做法、學生參與職涯輔導測驗評量後解測人數、全校職涯導師人數…等項目。</text:p>
          </table:table-cell>
        </table:table-row>
        <table:table-row table:style-name="表格56.3">
          <table:table-cell table:style-name="表格56.A1" office:value-type="string">
            <text:p text:style-name="P179">執行策略與架構</text:p>
          </table:table-cell>
          <table:table-cell table:style-name="表格56.B1" office:value-type="string">
            <text:p text:style-name="P345"/>
          </table:table-cell>
        </table:table-row>
        <table:table-row table:style-name="表格56.5">
          <table:table-cell table:style-name="表格56.A1" office:value-type="string">
            <text:p text:style-name="P179">辦理成效之擴散與推廣</text:p>
          </table:table-cell>
          <table:table-cell table:style-name="表格56.B1" office:value-type="string">
            <text:p text:style-name="P319"/>
          </table:table-cell>
        </table:table-row>
        <table:table-row table:style-name="表格56.6">
          <table:table-cell table:style-name="表格56.A1" office:value-type="string">
            <text:p text:style-name="P106">計畫執行反思與建議</text:p>
          </table:table-cell>
          <table:table-cell table:style-name="表格56.B1" office:value-type="string">
            <text:p text:style-name="P226"><text:span text:style-name="T111"></text:span><text:span text:style-name="T36">例如優缺點、遭遇困境及精進做法</text:span></text:p>
          </table:table-cell>
        </table:table-row>
      </table:table>
      <text:p text:style-name="P346"><text:soft-page-break/><text:span text:style-name="T18">參</text:span><text:span text:style-name="T14">、</text:span><text:span text:style-name="T18">具體作法</text:span></text:p>
      <text:p text:style-name="P346"><text:span text:style-name="T47">(本項</text:span><text:span text:style-name="T49">部分內容</text:span><text:span text:style-name="T47">由職輔平臺</text:span><text:span text:style-name="T49">依</text:span><text:span text:style-name="T47">已</text:span><text:span text:style-name="T49">核定</text:span><text:span text:style-name="T47">補助計畫自動帶入填列內容)</text:span></text:p>
      <text:p text:style-name="P346"><text:span text:style-name="T18">肆</text:span><text:span text:style-name="T14">、計畫</text:span><text:span text:style-name="T18">活動內容</text:span><text:span text:style-name="T14">具體說明</text:span></text:p>
      <text:p text:style-name="P353"><text:span text:style-name="T18">一、教材</text:span><text:span text:style-name="T14">開設或融入課程</text:span><text:span text:style-name="T4">(本項係由職輔平臺依</text:span><text:span text:style-name="T11">已</text:span><text:span text:style-name="T12">核定</text:span><text:span text:style-name="T11">補助計畫</text:span><text:span text:style-name="T4">自動帶入填列內容)</text:span></text:p>
      <text:list xml:id="list2478851299" text:style-name="WW8Num16">
        <text:list-item>
          <text:p text:style-name="P520">開課背景：學校或系所之學習環境與學生需求</text:p>
        </text:list-item>
      </text:list>
      <text:p text:style-name="P6">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list xml:id="list134318085212333" text:continue-numbering="true" text:style-name="WW8Num16">
        <text:list-item>
          <text:p text:style-name="P520">課程設計：開課教師之理念或期待</text:p>
        </text:list-item>
      </text:list>
      <text:p text:style-name="P6">說明開課教師認為學生需要什麼樣的職涯輔導課程，以及開課教師透過什麼方法或根據什麼理念來規劃這個課程。</text:p>
      <text:p text:style-name="P6"/>
      <text:list xml:id="list134317907127919" text:continue-numbering="true" text:style-name="WW8Num16">
        <text:list-item>
          <text:p text:style-name="P526"><text:span text:style-name="T4">課程簡介及開課教師基本資料</text:span><text:span text:style-name="T47">(</text:span><text:span text:style-name="T49">部分項目</text:span><text:span text:style-name="T47">係由職輔平臺</text:span><text:span text:style-name="T49">依</text:span><text:span text:style-name="T47">已</text:span><text:span text:style-name="T49">核定</text:span><text:span text:style-name="T47">補助計畫自動帶入填列內容)</text:span></text:p>
        </text:list-item>
      </text:list>
      <table:table table:name="表格57" table:style-name="表格57">
        <table:table-column table:style-name="表格57.A"/>
        <table:table-column table:style-name="表格57.B"/>
        <table:table-column table:style-name="表格57.C"/>
        <table:table-column table:style-name="表格57.D"/>
        <table:table-column table:style-name="表格57.E"/>
        <table:table-row table:style-name="表格57.1">
          <table:table-cell table:style-name="表格57.A1" table:number-columns-spanned="5" office:value-type="string">
            <text:p text:style-name="P28">課程簡介</text:p>
          </table:table-cell>
          <table:covered-table-cell/>
          <table:covered-table-cell/>
          <table:covered-table-cell/>
          <table:covered-table-cell/>
        </table:table-row>
        <table:table-row table:style-name="表格57.2">
          <table:table-cell table:style-name="表格57.A2" office:value-type="string">
            <text:p text:style-name="P12">課程名稱</text:p>
          </table:table-cell>
          <table:table-cell table:style-name="表格57.B2" table:number-columns-spanned="2" office:value-type="string">
            <text:p text:style-name="P13"/>
          </table:table-cell>
          <table:covered-table-cell/>
          <table:table-cell table:style-name="表格57.D2" office:value-type="string">
            <text:p text:style-name="P12">授課地點</text:p>
          </table:table-cell>
          <table:table-cell table:style-name="表格57.E2" office:value-type="string">
            <text:p text:style-name="P13"/>
          </table:table-cell>
        </table:table-row>
        <table:table-row table:style-name="表格57.3">
          <table:table-cell table:style-name="表格57.A3" office:value-type="string">
            <text:p text:style-name="P12">課程性質</text:p>
            <text:p text:style-name="P12">及時數</text:p>
          </table:table-cell>
          <table:table-cell table:style-name="表格57.B3" table:number-columns-spanned="2" office:value-type="string">
            <text:p text:style-name="P34"><text:span text:style-name="T103"></text:span><text:span text:style-name="T45">融入</text:span><text:span text:style-name="T36">系所專業課程</text:span><text:span text:style-name="T84"> <text:s/></text:span><text:span text:style-name="T36">小時</text:span></text:p>
            <text:p text:style-name="P34"><text:span text:style-name="T103"></text:span><text:span text:style-name="T45">融入</text:span><text:span text:style-name="T36">通識課程</text:span><text:span text:style-name="T84"> <text:s/></text:span><text:span text:style-name="T36">小時</text:span></text:p>
          </table:table-cell>
          <table:covered-table-cell/>
          <table:table-cell table:style-name="表格57.D3" office:value-type="string">
            <text:p text:style-name="P12">是否為</text:p>
            <text:p text:style-name="P12">必修課</text:p>
          </table:table-cell>
          <table:table-cell table:style-name="表格57.E3" office:value-type="string">
            <text:p text:style-name="P32"><text:span text:style-name="T103"></text:span><text:span text:style-name="T45">是 <text:s/></text:span></text:p>
            <text:p text:style-name="P32"><text:span text:style-name="T103"></text:span><text:span text:style-name="T45">否</text:span></text:p>
          </table:table-cell>
        </table:table-row>
        <table:table-row table:style-name="表格57.4">
          <table:table-cell table:style-name="表格57.A9" table:number-rows-spanned="6" office:value-type="string">
            <text:p text:style-name="P14">主要授課對象</text:p>
          </table:table-cell>
          <table:table-cell table:style-name="表格57.B4" office:value-type="string">
            <text:p text:style-name="P12">學制</text:p>
          </table:table-cell>
          <table:table-cell table:style-name="表格57.C4" table:number-columns-spanned="3" office:value-type="string">
            <text:p text:style-name="P32"><text:span text:style-name="T103"></text:span><text:span text:style-name="T45">五專</text:span><text:span text:style-name="T103"></text:span><text:span text:style-name="T45">大學</text:span><text:span text:style-name="T103"></text:span><text:span text:style-name="T45">二技</text:span><text:span text:style-name="T103"></text:span><text:span text:style-name="T45">碩士</text:span><text:span text:style-name="T103"></text:span><text:span text:style-name="T45">博士</text:span></text:p>
          </table:table-cell>
          <table:covered-table-cell/>
          <table:covered-table-cell/>
        </table:table-row>
        <table:table-row table:style-name="表格57.4">
          <table:covered-table-cell/>
          <table:table-cell table:style-name="表格57.B5" office:value-type="string">
            <text:p text:style-name="P12">學系</text:p>
          </table:table-cell>
          <table:table-cell table:style-name="表格57.C5" table:number-columns-spanned="3" office:value-type="string">
            <text:p text:style-name="P13"/>
          </table:table-cell>
          <table:covered-table-cell/>
          <table:covered-table-cell/>
        </table:table-row>
        <table:table-row table:style-name="表格57.4">
          <table:covered-table-cell/>
          <table:table-cell table:style-name="表格57.B6" office:value-type="string">
            <text:p text:style-name="P12">年級</text:p>
          </table:table-cell>
          <table:table-cell table:style-name="表格57.C6" table:number-columns-spanned="3" office:value-type="string">
            <text:p text:style-name="P13"/>
          </table:table-cell>
          <table:covered-table-cell/>
          <table:covered-table-cell/>
        </table:table-row>
        <table:table-row table:style-name="表格57.4">
          <table:covered-table-cell/>
          <table:table-cell table:style-name="表格57.B7" office:value-type="string">
            <text:p text:style-name="P12">預估人數</text:p>
          </table:table-cell>
          <table:table-cell table:style-name="表格57.C7"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p>
          </table:table-cell>
          <table:covered-table-cell/>
          <table:covered-table-cell/>
        </table:table-row>
        <table:table-row table:style-name="表格57.4">
          <table:covered-table-cell/>
          <table:table-cell table:style-name="表格57.B8" office:value-type="string">
            <text:p text:style-name="P15">選課人數</text:p>
          </table:table-cell>
          <table:table-cell table:style-name="表格57.C8"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span text:style-name="T36">（</text:span><text:span text:style-name="T42">男生</text:span><text:span text:style-name="T36">:</text:span><text:span text:style-name="T84"> <text:s text:c="3"/></text:span><text:span text:style-name="T36">;</text:span><text:span text:style-name="T42">女生</text:span><text:span text:style-name="T36">:</text:span><text:span text:style-name="T84"> <text:s text:c="3"/></text:span><text:span text:style-name="T36">）</text:span></text:p>
          </table:table-cell>
          <table:covered-table-cell/>
          <table:covered-table-cell/>
        </table:table-row>
        <table:table-row table:style-name="表格57.4">
          <table:covered-table-cell/>
          <table:table-cell table:style-name="表格57.B9" office:value-type="string">
            <text:p text:style-name="P15">實際人數</text:p>
          </table:table-cell>
          <table:table-cell table:style-name="表格57.C9"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span text:style-name="T36">（</text:span><text:span text:style-name="T42">男生</text:span><text:span text:style-name="T36">:</text:span><text:span text:style-name="T84"> <text:s text:c="3"/></text:span><text:span text:style-name="T36">;</text:span><text:span text:style-name="T42">女生</text:span><text:span text:style-name="T36">:</text:span><text:span text:style-name="T84"> <text:s text:c="3"/></text:span><text:span text:style-name="T36">）</text:span></text:p>
          </table:table-cell>
          <table:covered-table-cell/>
          <table:covered-table-cell/>
        </table:table-row>
        <table:table-row table:style-name="表格57.4">
          <table:table-cell table:style-name="表格57.A13" table:number-rows-spanned="4" office:value-type="string">
            <text:p text:style-name="P20">課程期程</text:p>
          </table:table-cell>
          <table:table-cell table:style-name="表格57.B10" office:value-type="string">
            <text:p text:style-name="P14">預計授課期程</text:p>
          </table:table-cell>
          <table:table-cell table:style-name="表格57.C10"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57.4">
          <table:covered-table-cell/>
          <table:table-cell table:style-name="表格57.B11" office:value-type="string">
            <text:p text:style-name="P14">實際授課期程</text:p>
          </table:table-cell>
          <table:table-cell table:style-name="表格57.C11"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57.4">
          <table:covered-table-cell/>
          <table:table-cell table:style-name="表格57.B12" office:value-type="string">
            <text:p text:style-name="P14">預計每週時程</text:p>
          </table:table-cell>
          <table:table-cell table:style-name="表格57.C12" table:number-columns-spanned="3" office:value-type="string">
            <text:p text:style-name="P32"><text:span text:style-name="T36">(請填寫每週上課時間長度，EX:2小時)</text:span></text:p>
          </table:table-cell>
          <table:covered-table-cell/>
          <table:covered-table-cell/>
        </table:table-row>
        <table:table-row table:style-name="表格57.4">
          <table:covered-table-cell/>
          <table:table-cell table:style-name="表格57.B13" office:value-type="string">
            <text:p text:style-name="P14">實際每週時程</text:p>
          </table:table-cell>
          <table:table-cell table:style-name="表格57.C13" table:number-columns-spanned="3" office:value-type="string">
            <text:p text:style-name="P13"/>
          </table:table-cell>
          <table:covered-table-cell/>
          <table:covered-table-cell/>
        </table:table-row>
        <text:soft-page-break/>
        <table:table-row table:style-name="表格57.14">
          <table:table-cell table:style-name="表格57.A16" table:number-rows-spanned="3" office:value-type="string">
            <text:p text:style-name="P12">採用青年署教材課程主題</text:p>
          </table:table-cell>
          <table:table-cell table:style-name="表格57.B14" office:value-type="string">
            <text:p text:style-name="P226"><text:span text:style-name="T103"></text:span><text:span text:style-name="T4">職涯優勢學習</text:span></text:p>
          </table:table-cell>
          <table:table-cell table:style-name="表格57.C14" table:number-columns-spanned="3" office:value-type="string">
            <text:p text:style-name="P32"><text:span text:style-name="T103"></text:span><text:span text:style-name="T36">主題1：發掘優勢</text:span></text:p>
            <text:p text:style-name="P32"><text:span text:style-name="T103"></text:span><text:span text:style-name="T36">主題2：提升優勢</text:span></text:p>
          </table:table-cell>
          <table:covered-table-cell/>
          <table:covered-table-cell/>
        </table:table-row>
        <table:table-row table:style-name="表格57.15">
          <table:covered-table-cell/>
          <table:table-cell table:style-name="表格57.B15" office:value-type="string">
            <text:p text:style-name="P226"><text:span text:style-name="T103"></text:span><text:span text:style-name="T4">職涯進路準備</text:span></text:p>
          </table:table-cell>
          <table:table-cell table:style-name="表格57.C15" table:number-columns-spanned="3" office:value-type="string">
            <text:p text:style-name="P32"><text:span text:style-name="T103"></text:span><text:span text:style-name="T36">主題3：體察職業運作</text:span></text:p>
            <text:p text:style-name="P32"><text:span text:style-name="T103"></text:span><text:span text:style-name="T36">主題4：展現個人競爭力</text:span></text:p>
            <text:p text:style-name="P32"><text:span text:style-name="T103"></text:span><text:span text:style-name="T36">主題5：掌握職場社會化</text:span></text:p>
          </table:table-cell>
          <table:covered-table-cell/>
          <table:covered-table-cell/>
        </table:table-row>
        <table:table-row table:style-name="表格57.16">
          <table:covered-table-cell/>
          <table:table-cell table:style-name="表格57.B16" office:value-type="string">
            <text:p text:style-name="P226"><text:span text:style-name="T103"></text:span><text:span text:style-name="T4">職涯籌劃實踐</text:span></text:p>
          </table:table-cell>
          <table:table-cell table:style-name="表格57.C16" table:number-columns-spanned="3" office:value-type="string">
            <text:p text:style-name="P32"><text:span text:style-name="T103"></text:span><text:span text:style-name="T36">主題6：打造希望感</text:span></text:p>
            <text:p text:style-name="P32"><text:span text:style-name="T103"></text:span><text:span text:style-name="T36">主題7：提升實踐力</text:span></text:p>
          </table:table-cell>
          <table:covered-table-cell/>
          <table:covered-table-cell/>
        </table:table-row>
        <table:table-row table:style-name="表格57.4">
          <table:table-cell table:style-name="表格57.A17" office:value-type="string">
            <text:p text:style-name="P105">項目/</text:p>
            <text:p text:style-name="P105">實際時數</text:p>
          </table:table-cell>
          <table:table-cell table:style-name="表格57.B17" table:number-columns-spanned="4" office:value-type="string">
            <text:p text:style-name="P105">□典範人物故事/ <text:s text:c="2"/>小時 <text:s text:c="2"/>□自製教材(紙本、影音) / <text:s text:c="2"/>小時</text:p>
            <text:p text:style-name="P105">□校內推廣分享/ <text:s text:c="2"/>小時 <text:s text:c="2"/>□職場參訪體驗/ <text:s text:c="2"/>小時</text:p>
            <text:p text:style-name="P105">□其他/ <text:s text:c="2"/>小時</text:p>
          </table:table-cell>
          <table:covered-table-cell/>
          <table:covered-table-cell/>
          <table:covered-table-cell/>
        </table:table-row>
        <table:table-row table:style-name="表格57.18">
          <table:table-cell table:style-name="表格57.A18" office:value-type="string">
            <text:p text:style-name="P12">參考教材或教科書</text:p>
          </table:table-cell>
          <table:table-cell table:style-name="表格57.B18" table:number-columns-spanned="4" office:value-type="string">
            <text:p text:style-name="P32"><text:span text:style-name="T103"></text:span><text:span text:style-name="T36">無</text:span></text:p>
            <text:p text:style-name="P32"><text:span text:style-name="T103"></text:span><text:span text:style-name="T36">參考其他教材：</text:span></text:p>
          </table:table-cell>
          <table:covered-table-cell/>
          <table:covered-table-cell/>
          <table:covered-table-cell/>
        </table:table-row>
        <table:table-row table:style-name="表格57.19">
          <table:table-cell table:style-name="表格57.A19" office:value-type="string">
            <text:p text:style-name="P14">連結資源</text:p>
          </table:table-cell>
          <table:table-cell table:style-name="表格57.B19" table:number-columns-spanned="4" office:value-type="string">
            <text:p text:style-name="P32"><text:span text:style-name="T103"></text:span><text:span text:style-name="T36">測驗：</text:span><text:span text:style-name="T84">　　　　　　　　</text:span></text:p>
            <text:p text:style-name="P32"><text:span text:style-name="T103"></text:span><text:span text:style-name="T36">資訊網站：</text:span><text:span text:style-name="T84">　　　　　　　　</text:span></text:p>
            <text:p text:style-name="P32"><text:span text:style-name="T103"></text:span><text:span text:style-name="T36">其他：</text:span><text:span text:style-name="T84">　　　　　　　　</text:span></text:p>
          </table:table-cell>
          <table:covered-table-cell/>
          <table:covered-table-cell/>
          <table:covered-table-cell/>
        </table:table-row>
        <table:table-row table:style-name="表格57.20">
          <table:table-cell table:style-name="表格57.A20" office:value-type="string">
            <text:p text:style-name="P62"><text:span text:style-name="T71">課程與國家重點政策結合</text:span><text:span text:style-name="T73">情形</text:span></text:p>
          </table:table-cell>
          <table:table-cell table:style-name="表格57.B20" table:number-columns-spanned="4" office:value-type="string">
            <text:p text:style-name="P93">□5+2產業創新計畫□新南向□推動地方創生</text:p>
            <text:p text:style-name="P93">□其他：＿＿＿＿＿＿＿</text:p>
          </table:table-cell>
          <table:covered-table-cell/>
          <table:covered-table-cell/>
          <table:covered-table-cell/>
        </table:table-row>
        <table:table-row table:style-name="表格57.20">
          <table:table-cell table:style-name="表格57.A21" office:value-type="string">
            <text:p text:style-name="P105">是否與生命教育議題結合</text:p>
          </table:table-cell>
          <table:table-cell table:style-name="表格57.B21" table:number-columns-spanned="4" office:value-type="string">
            <text:p text:style-name="P105">□是 <text:s/>□否</text:p>
          </table:table-cell>
          <table:covered-table-cell/>
          <table:covered-table-cell/>
          <table:covered-table-cell/>
        </table:table-row>
        <table:table-row table:style-name="表格57.22">
          <table:table-cell table:style-name="表格57.A22" table:number-columns-spanned="5" office:value-type="string">
            <text:p text:style-name="P28">開課教師基本資料</text:p>
          </table:table-cell>
          <table:covered-table-cell/>
          <table:covered-table-cell/>
          <table:covered-table-cell/>
          <table:covered-table-cell/>
        </table:table-row>
        <table:table-row table:style-name="表格57.23">
          <table:table-cell table:style-name="表格57.A23" office:value-type="string">
            <text:p text:style-name="P12">主要任課</text:p>
            <text:p text:style-name="P12">老師姓名</text:p>
          </table:table-cell>
          <table:table-cell table:style-name="表格57.B23" table:number-columns-spanned="4" office:value-type="string">
            <text:p text:style-name="P22"/>
          </table:table-cell>
          <table:covered-table-cell/>
          <table:covered-table-cell/>
          <table:covered-table-cell/>
        </table:table-row>
        <table:table-row table:style-name="表格57.24">
          <table:table-cell table:style-name="表格57.A24" office:value-type="string">
            <text:p text:style-name="P12">聯絡信箱</text:p>
          </table:table-cell>
          <table:table-cell table:style-name="表格57.B24" table:number-columns-spanned="4" office:value-type="string">
            <text:p text:style-name="P22"/>
          </table:table-cell>
          <table:covered-table-cell/>
          <table:covered-table-cell/>
          <table:covered-table-cell/>
        </table:table-row>
        <table:table-row table:style-name="表格57.24">
          <table:table-cell table:style-name="表格57.A25" office:value-type="string">
            <text:p text:style-name="P12">所屬系科(院)</text:p>
          </table:table-cell>
          <table:table-cell table:style-name="表格57.B25" office:value-type="string">
            <text:p text:style-name="P22"/>
          </table:table-cell>
          <table:table-cell table:style-name="表格57.C25" office:value-type="string">
            <text:p text:style-name="P12">職稱/</text:p>
            <text:p text:style-name="P12">專兼任</text:p>
          </table:table-cell>
          <table:table-cell table:style-name="表格57.D25" table:number-columns-spanned="2" office:value-type="string">
            <text:p text:style-name="P22"/>
          </table:table-cell>
          <table:covered-table-cell/>
        </table:table-row>
        <table:table-row table:style-name="表格57.26">
          <table:table-cell table:style-name="表格57.A26" office:value-type="string">
            <text:p text:style-name="P12">學歷</text:p>
          </table:table-cell>
          <table:table-cell table:style-name="表格57.B26" office:value-type="string">
            <text:p text:style-name="P22"/>
          </table:table-cell>
          <table:table-cell table:style-name="表格57.C26" office:value-type="string">
            <text:p text:style-name="P119">經歷</text:p>
          </table:table-cell>
          <table:table-cell table:style-name="表格57.D26" table:number-columns-spanned="2" office:value-type="string">
            <text:p text:style-name="P22"/>
          </table:table-cell>
          <table:covered-table-cell/>
        </table:table-row>
        <table:table-row table:style-name="表格57.27">
          <table:table-cell table:style-name="表格57.A28" table:number-rows-spanned="2" office:value-type="string">
            <text:p text:style-name="P12">學期開課情形</text:p>
          </table:table-cell>
          <table:table-cell table:style-name="表格57.B27" office:value-type="string">
            <text:p text:style-name="P12">學期開課數</text:p>
          </table:table-cell>
          <table:table-cell table:style-name="表格57.C27" table:number-columns-spanned="3" office:value-type="string">
            <text:p text:style-name="P22"/>
          </table:table-cell>
          <table:covered-table-cell/>
          <table:covered-table-cell/>
        </table:table-row>
        <table:table-row table:style-name="表格57.27">
          <table:covered-table-cell/>
          <table:table-cell table:style-name="表格57.B28" office:value-type="string">
            <text:p text:style-name="P12">潛在影響人次</text:p>
          </table:table-cell>
          <table:table-cell table:style-name="表格57.C28" table:number-columns-spanned="3" office:value-type="string">
            <text:p text:style-name="P32"><text:span text:style-name="T36">(請填寫老師在校內其他課程之授課學生數)</text:span></text:p>
          </table:table-cell>
          <table:covered-table-cell/>
          <table:covered-table-cell/>
        </table:table-row>
        <table:table-row table:style-name="表格57.29">
          <table:table-cell table:style-name="表格57.A29" table:number-columns-spanned="5" office:value-type="string">
            <text:p text:style-name="P23">其他合授教師請往下新增+</text:p>
          </table:table-cell>
          <table:covered-table-cell/>
          <table:covered-table-cell/>
          <table:covered-table-cell/>
          <table:covered-table-cell/>
        </table:table-row>
      </table:table>
      <text:list xml:id="list134318787136326" text:continue-numbering="true" text:style-name="WW8Num16">
        <text:list-item>
          <text:p text:style-name="P520"><text:soft-page-break/>課程實施狀況</text:p>
        </text:list-item>
      </text:list>
      <text:p text:style-name="P6">說明學生透過這門課獲得哪些成效，以及系所或學校透過開設這門課完成哪些目標，及後續課程調整建議。</text:p>
      <table:table table:name="表格58" table:style-name="表格58">
        <table:table-column table:style-name="表格58.A"/>
        <table:table-column table:style-name="表格58.B"/>
        <table:table-column table:style-name="表格58.C"/>
        <table:table-column table:style-name="表格58.D"/>
        <table:table-column table:style-name="表格58.E"/>
        <table:table-row table:style-name="表格58.1">
          <table:table-cell table:style-name="表格58.A1" office:value-type="string">
            <text:p text:style-name="P16">日期</text:p>
          </table:table-cell>
          <table:table-cell table:style-name="表格58.A1" office:value-type="string">
            <text:p text:style-name="P16">探討主題</text:p>
          </table:table-cell>
          <table:table-cell table:style-name="表格58.A1" office:value-type="string">
            <text:p text:style-name="P16">進行方式</text:p>
          </table:table-cell>
          <table:table-cell table:style-name="表格58.A1" office:value-type="string">
            <text:p text:style-name="P16">達成目標</text:p>
            <text:p text:style-name="P16">及實施成效</text:p>
          </table:table-cell>
          <table:table-cell table:style-name="表格58.E1" office:value-type="string">
            <text:p text:style-name="P16">主要對應青年署</text:p>
            <text:p text:style-name="P16">教材之單元</text:p>
          </table:table-cell>
        </table:table-row>
        <table:table-row table:style-name="表格58.2">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E2" office:value-type="string">
            <text:p text:style-name="P17"/>
          </table:table-cell>
        </table:table-row>
        <table:table-row table:style-name="表格58.3">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E2" office:value-type="string">
            <text:p text:style-name="P17"/>
          </table:table-cell>
        </table:table-row>
        <table:table-row table:style-name="表格58.4">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E2" office:value-type="string">
            <text:p text:style-name="P17"/>
          </table:table-cell>
        </table:table-row>
        <table:table-row table:style-name="表格58.5">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A2" office:value-type="string">
            <text:p text:style-name="P17"/>
          </table:table-cell>
          <table:table-cell table:style-name="表格58.E2" office:value-type="string">
            <text:p text:style-name="P17"/>
          </table:table-cell>
        </table:table-row>
        <table:table-row table:style-name="表格58.6">
          <table:table-cell table:style-name="表格58.E2" table:number-columns-spanned="5" office:value-type="string">
            <text:p text:style-name="P15">整體課程調整建議</text:p>
          </table:table-cell>
          <table:covered-table-cell/>
          <table:covered-table-cell/>
          <table:covered-table-cell/>
          <table:covered-table-cell/>
        </table:table-row>
        <table:table-row table:style-name="表格58.7">
          <table:table-cell table:style-name="表格58.E2" table:number-columns-spanned="5" office:value-type="string">
            <text:p text:style-name="P17"/>
            <text:p text:style-name="P15"/>
            <text:p text:style-name="P15"/>
          </table:table-cell>
          <table:covered-table-cell/>
          <table:covered-table-cell/>
          <table:covered-table-cell/>
          <table:covered-table-cell/>
        </table:table-row>
      </table:table>
      <text:p text:style-name="P146"/>
      <text:list xml:id="list134318599670713" text:continue-numbering="true" text:style-name="WW8Num16">
        <text:list-item>
          <text:p text:style-name="P520">活動照片</text:p>
        </text:list-item>
      </text:list>
      <text:p text:style-name="P9">(每課程至少6張照片分享)</text:p>
      <table:table table:name="表格59" table:style-name="表格59">
        <table:table-column table:style-name="表格59.A"/>
        <table:table-column table:style-name="表格59.B"/>
        <table:table-row table:style-name="表格59.1">
          <table:table-cell table:style-name="表格59.A1" office:value-type="string">
            <text:p text:style-name="P127">(相片1)</text:p>
          </table:table-cell>
          <table:table-cell table:style-name="表格59.B1" office:value-type="string">
            <text:p text:style-name="P127">(相片2)</text:p>
          </table:table-cell>
        </table:table-row>
        <table:table-row table:style-name="表格59.2">
          <table:table-cell table:style-name="表格59.A1" office:value-type="string">
            <text:p text:style-name="P127">(圖說1)</text:p>
          </table:table-cell>
          <table:table-cell table:style-name="表格59.B1" office:value-type="string">
            <text:p text:style-name="P127">(圖說2)</text:p>
          </table:table-cell>
        </table:table-row>
        <table:table-row table:style-name="表格59.3">
          <table:table-cell table:style-name="表格59.A1" office:value-type="string">
            <text:p text:style-name="P127">(相片3)</text:p>
          </table:table-cell>
          <table:table-cell table:style-name="表格59.B1" office:value-type="string">
            <text:p text:style-name="P127">(相片4)</text:p>
          </table:table-cell>
        </table:table-row>
        <table:table-row table:style-name="表格59.4">
          <table:table-cell table:style-name="表格59.A1" office:value-type="string">
            <text:p text:style-name="P127">(圖說3)</text:p>
          </table:table-cell>
          <table:table-cell table:style-name="表格59.B1" office:value-type="string">
            <text:p text:style-name="P127">(圖說4)</text:p>
          </table:table-cell>
        </table:table-row>
        <table:table-row table:style-name="表格59.5">
          <table:table-cell table:style-name="表格59.A1" office:value-type="string">
            <text:p text:style-name="P127">(相片5)</text:p>
          </table:table-cell>
          <table:table-cell table:style-name="表格59.B1" office:value-type="string">
            <text:p text:style-name="P127">(相片6)</text:p>
          </table:table-cell>
        </table:table-row>
        <table:table-row table:style-name="表格59.6">
          <table:table-cell table:style-name="表格59.A1" office:value-type="string">
            <text:p text:style-name="P127">(圖說5)</text:p>
          </table:table-cell>
          <table:table-cell table:style-name="表格59.B1" office:value-type="string">
            <text:p text:style-name="P127">(圖說6)</text:p>
          </table:table-cell>
        </table:table-row>
      </table:table>
      <text:list xml:id="list134318878620553" text:continue-numbering="true" text:style-name="WW8Num16">
        <text:list-item>
          <text:p text:style-name="P520">附件</text:p>
        </text:list-item>
      </text:list>
      <table:table table:name="表格60" table:style-name="表格60">
        <table:table-column table:style-name="表格60.A"/>
        <table:table-column table:style-name="表格60.B"/>
        <text:soft-page-break/>
        <table:table-row table:style-name="表格60.1">
          <table:table-cell table:style-name="表格60.A1" office:value-type="string">
            <text:p text:style-name="P359">附件列表</text:p>
            <text:p text:style-name="P359">（細部文件）</text:p>
          </table:table-cell>
          <table:table-cell table:style-name="表格60.B1" office:value-type="string">
            <text:p text:style-name="P361"><text:span text:style-name="T88">附件一、「前進職輔系列講座」活動流程表</text:span></text:p>
            <text:p text:style-name="P360">附件二、「CEO製造工廠」活動流程表</text:p>
            <text:p text:style-name="P361"><text:span text:style-name="T88">附件三、成果影片連結網址（請上傳開放式影音平臺…等）</text:span></text:p>
            <text:p text:style-name="P360">……</text:p>
            <text:p text:style-name="P360"/>
          </table:table-cell>
        </table:table-row>
      </table:table>
      <text:p text:style-name="P372"><text:span text:style-name="T34">備註：1.附件請提供課程內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畫</text:span></text:p>
      <text:p text:style-name="P365"/>
      <text:p text:style-name="P355">二、職涯輔導活動</text:p>
      <text:list xml:id="list3335942138" text:style-name="WW8Num14">
        <text:list-item>
          <text:p text:style-name="P486">辦理情形與相片</text:p>
        </text:list-item>
      </text:list>
      <table:table table:name="表格61" table:style-name="表格61">
        <table:table-column table:style-name="表格61.A"/>
        <table:table-column table:style-name="表格61.B"/>
        <table:table-column table:style-name="表格61.C"/>
        <table:table-row table:style-name="表格61.1">
          <table:table-cell table:style-name="表格61.A1" table:number-columns-spanned="3" office:value-type="string">
            <text:p text:style-name="P126">活動名稱：</text:p>
          </table:table-cell>
          <table:covered-table-cell/>
          <table:covered-table-cell/>
        </table:table-row>
        <table:table-row table:style-name="表格61.1">
          <table:table-cell table:style-name="表格61.A2" table:number-columns-spanned="2" office:value-type="string">
            <text:p text:style-name="P128">辦理期間：＿＿月＿＿日至＿＿月＿＿日</text:p>
          </table:table-cell>
          <table:covered-table-cell/>
          <table:table-cell table:style-name="表格61.A1" office:value-type="string">
            <text:p text:style-name="P366">辦理地點：</text:p>
          </table:table-cell>
        </table:table-row>
        <table:table-row table:style-name="表格61.1">
          <table:table-cell table:style-name="表格61.A1" table:number-columns-spanned="3" office:value-type="string">
            <text:p text:style-name="P368"><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covered-table-cell/>
          <table:covered-table-cell/>
        </table:table-row>
        <table:table-row table:style-name="表格61.1">
          <table:table-cell table:style-name="表格61.A1" table:number-columns-spanned="3" office:value-type="string">
            <text:p text:style-name="P368"><text:span text:style-name="T39">預期參與人次：</text:span><text:span text:style-name="T85"> (</text:span><text:span text:style-name="T86">系統自動帶入</text:span><text:span text:style-name="T85">) <text:s text:c="7"/></text:span></text:p>
          </table:table-cell>
          <table:covered-table-cell/>
          <table:covered-table-cell/>
        </table:table-row>
        <table:table-row table:style-name="表格61.5">
          <table:table-cell table:style-name="表格61.A1" table:number-columns-spanned="3" office:value-type="string">
            <text:p text:style-name="P368"><text:span text:style-name="T39">實際人次：</text:span><text:span text:style-name="T85">合計： <text:s text:c="2"/>；男 <text:s text:c="3"/>，女 <text:s text:c="4"/></text:span></text:p>
          </table:table-cell>
          <table:covered-table-cell/>
          <table:covered-table-cell/>
        </table:table-row>
        <table:table-row table:style-name="表格61.5">
          <table:table-cell table:style-name="表格61.A1" table:number-columns-spanned="3" office:value-type="string">
            <text:p text:style-name="P368"><text:span text:style-name="T43">活動概要說明</text:span><text:span text:style-name="T39">：</text:span></text:p>
          </table:table-cell>
          <table:covered-table-cell/>
          <table:covered-table-cell/>
        </table:table-row>
        <table:table-row table:style-name="表格61.1">
          <table:table-cell table:style-name="表格61.A1" table:number-columns-spanned="3" office:value-type="string">
            <text:p text:style-name="P366">執行成效(實際參與總人次占「預期參與人次」之比例)： <text:s text:c="7"/></text:p>
          </table:table-cell>
          <table:covered-table-cell/>
          <table:covered-table-cell/>
        </table:table-row>
        <table:table-row table:style-name="表格61.8">
          <table:table-cell table:style-name="表格61.A8" office:value-type="string">
            <text:p text:style-name="P127">(相片1)</text:p>
          </table:table-cell>
          <table:table-cell table:style-name="表格61.B8" table:number-columns-spanned="2" office:value-type="string">
            <text:p text:style-name="P127">(相片2)</text:p>
          </table:table-cell>
          <table:covered-table-cell/>
        </table:table-row>
        <table:table-row table:style-name="表格61.9">
          <table:table-cell table:style-name="表格61.A9" office:value-type="string">
            <text:p text:style-name="P127">(圖說1)</text:p>
          </table:table-cell>
          <table:table-cell table:style-name="表格61.B9" table:number-columns-spanned="2" office:value-type="string">
            <text:p text:style-name="P127">(圖說2)</text:p>
          </table:table-cell>
          <table:covered-table-cell/>
        </table:table-row>
        <text:soft-page-break/>
        <table:table-row table:style-name="表格61.10">
          <table:table-cell table:style-name="表格61.A8" office:value-type="string">
            <text:p text:style-name="P127">(相片3)</text:p>
          </table:table-cell>
          <table:table-cell table:style-name="表格61.B8" table:number-columns-spanned="2" office:value-type="string">
            <text:p text:style-name="P127">(相片4)</text:p>
          </table:table-cell>
          <table:covered-table-cell/>
        </table:table-row>
        <table:table-row table:style-name="表格61.11">
          <table:table-cell table:style-name="表格61.A11" office:value-type="string">
            <text:p text:style-name="P127">(圖說3)</text:p>
          </table:table-cell>
          <table:table-cell table:style-name="表格61.B11" table:number-columns-spanned="2" office:value-type="string">
            <text:p text:style-name="P127">(圖說4)</text:p>
          </table:table-cell>
          <table:covered-table-cell/>
        </table:table-row>
        <table:table-row table:style-name="表格61.12">
          <table:table-cell table:style-name="表格61.A11" office:value-type="string">
            <text:p text:style-name="Standard"><text:span text:style-name="T39">(相片5)</text:span></text:p>
          </table:table-cell>
          <table:table-cell table:style-name="表格61.B11" table:number-columns-spanned="2" office:value-type="string">
            <text:p text:style-name="Standard"><text:span text:style-name="T39">(相片6)</text:span></text:p>
          </table:table-cell>
          <table:covered-table-cell/>
        </table:table-row>
        <table:table-row table:style-name="表格61.13">
          <table:table-cell table:style-name="表格61.A9" office:value-type="string">
            <text:p text:style-name="P127">(圖說3)</text:p>
          </table:table-cell>
          <table:table-cell table:style-name="表格61.B9" table:number-columns-spanned="2" office:value-type="string">
            <text:p text:style-name="P127">(圖說4)</text:p>
          </table:table-cell>
          <table:covered-table-cell/>
        </table:table-row>
      </table:table>
      <text:p text:style-name="P369">備註：1.請依不同活動項目增添表格數，一項活動至少6張。</text:p>
      <text:p text:style-name="P370"><text:span text:style-name="T34">2.上傳活動照片數量可自行調整，</text:span><text:span text:style-name="T36">照片檔案大小以500KB以上為佳</text:span><text:span text:style-name="T34">。</text:span></text:p>
      <text:p text:style-name="P371">3.活動拍照時，請以能顯示活動內容，生動活潑為宜。</text:p>
      <text:list xml:id="list134317213175998" text:continue-numbering="true" text:style-name="WW8Num14">
        <text:list-item>
          <text:p text:style-name="P489">附件</text:p>
        </text:list-item>
      </text:list>
      <table:table table:name="表格62" table:style-name="表格62">
        <table:table-column table:style-name="表格62.A"/>
        <table:table-column table:style-name="表格62.B"/>
        <table:table-row table:style-name="表格62.1">
          <table:table-cell table:style-name="表格62.A1" office:value-type="string">
            <text:p text:style-name="P359">附件列表</text:p>
            <text:p text:style-name="P359">（細部文件）</text:p>
          </table:table-cell>
          <table:table-cell table:style-name="表格62.B1" office:value-type="string">
            <text:p text:style-name="P361"><text:span text:style-name="T88">附件一、「前進職輔系列講座」活動流程表</text:span></text:p>
            <text:p text:style-name="P360">附件二、「CEO製造工廠」活動流程表</text:p>
            <text:p text:style-name="P361"><text:span text:style-name="T88">附件三、成果影片連結網址（請上傳開放式影音平臺…等）</text:span></text:p>
          </table:table-cell>
        </table:table-row>
      </table:table>
      <text:p text:style-name="P372"><text:span text:style-name="T34">備註：1.附件請提供各項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text:span></text:p>
      <text:p text:style-name="P54"><text:span text:style-name="T18">三</text:span><text:span text:style-name="T14">、</text:span><text:span text:style-name="T18">其他</text:span></text:p>
      <text:p text:style-name="P311"/>
      <table:table table:name="表格63" table:style-name="表格63">
        <table:table-column table:style-name="表格63.A"/>
        <table:table-column table:style-name="表格63.B"/>
        <table:table-column table:style-name="表格63.C"/>
        <table:table-column table:style-name="表格63.D"/>
        <table:table-row table:style-name="表格63.1">
          <table:table-cell table:style-name="表格63.A1" office:value-type="string">
            <text:p text:style-name="P309">名稱</text:p>
          </table:table-cell>
          <table:table-cell table:style-name="表格63.A1" office:value-type="string">
            <text:p text:style-name="P307"/>
          </table:table-cell>
          <table:table-cell table:style-name="表格63.A1" office:value-type="string">
            <text:p text:style-name="P309">實際參與人次</text:p>
          </table:table-cell>
          <table:table-cell table:style-name="表格63.D1" office:value-type="string">
            <text:p text:style-name="P307"/>
          </table:table-cell>
        </table:table-row>
        <table:table-row table:style-name="表格63.2">
          <table:table-cell table:style-name="表格63.D1" table:number-columns-spanned="4" office:value-type="string">
            <text:p text:style-name="P309">實施情形</text:p>
          </table:table-cell>
          <table:covered-table-cell/>
          <table:covered-table-cell/>
          <table:covered-table-cell/>
        </table:table-row>
      </table:table>
      <text:p text:style-name="P480">伍、成果分享</text:p>
      <text:p text:style-name="P11"><text:span text:style-name="T16">表1 典範人物故事(選填)</text:span></text:p>
      <text:p text:style-name="P10"/>
      <table:table table:name="表格64" table:style-name="表格64">
        <table:table-column table:style-name="表格64.A"/>
        <table:table-column table:style-name="表格64.B"/>
        <table:table-column table:style-name="表格64.C"/>
        <table:table-column table:style-name="表格64.D"/>
        <table:table-row table:style-name="表格64.1">
          <table:table-cell table:style-name="表格64.A1" table:number-columns-spanned="4" office:value-type="string">
            <text:p text:style-name="P147">典範人物故事</text:p>
          </table:table-cell>
          <table:covered-table-cell/>
          <table:covered-table-cell/>
          <table:covered-table-cell/>
        </table:table-row>
        <table:table-row table:style-name="表格64.2">
          <table:table-cell table:style-name="表格64.A2" office:value-type="string">
            <text:p text:style-name="P108">姓　　名</text:p>
          </table:table-cell>
          <table:table-cell table:style-name="表格64.A2" office:value-type="string">
            <text:p text:style-name="P110"/>
          </table:table-cell>
          <table:table-cell table:style-name="表格64.A2" office:value-type="string">
            <text:p text:style-name="P108">畢業學校/</text:p>
            <text:p text:style-name="P108">系所</text:p>
          </table:table-cell>
          <table:table-cell table:style-name="表格64.D2" office:value-type="string">
            <text:p text:style-name="P123"/>
          </table:table-cell>
        </table:table-row>
        <table:table-row table:style-name="表格64.3">
          <table:table-cell table:style-name="表格64.A2" office:value-type="string">
            <text:p text:style-name="P227"><text:span text:style-name="T36">學/經歷</text:span></text:p>
          </table:table-cell>
          <table:table-cell table:style-name="表格64.A2" office:value-type="string">
            <text:p text:style-name="P110"/>
          </table:table-cell>
          <table:table-cell table:style-name="表格64.A2" office:value-type="string">
            <text:p text:style-name="P108">現　　職</text:p>
          </table:table-cell>
          <table:table-cell table:style-name="表格64.D2" office:value-type="string">
            <text:p text:style-name="P110"/>
          </table:table-cell>
        </table:table-row>
        <table:table-row table:style-name="表格64.4">
          <table:table-cell table:style-name="表格64.A2" office:value-type="string">
            <text:p text:style-name="P108">典範事蹟</text:p>
          </table:table-cell>
          <table:table-cell table:style-name="表格64.A1" table:number-columns-spanned="3" office:value-type="string">
            <text:p text:style-name="P111"/>
          </table:table-cell>
          <table:covered-table-cell/>
          <table:covered-table-cell/>
        </table:table-row>
        <table:table-row table:style-name="表格64.5">
          <table:table-cell table:style-name="表格64.A2" office:value-type="string">
            <text:p text:style-name="P108">職涯理念</text:p>
          </table:table-cell>
          <table:table-cell table:style-name="表格64.A1" table:number-columns-spanned="3" office:value-type="string">
            <text:p text:style-name="P111"/>
          </table:table-cell>
          <table:covered-table-cell/>
          <table:covered-table-cell/>
        </table:table-row>
        <table:table-row table:style-name="表格64.6">
          <table:table-cell table:style-name="表格64.A2" office:value-type="string">
            <text:p text:style-name="P227"><text:span text:style-name="T36">採訪內容/</text:span></text:p>
            <text:p text:style-name="P108">影片簡介</text:p>
          </table:table-cell>
          <table:table-cell table:style-name="表格64.A1" table:number-columns-spanned="3" office:value-type="string">
            <text:p text:style-name="P111"/>
          </table:table-cell>
          <table:covered-table-cell/>
          <table:covered-table-cell/>
        </table:table-row>
      </table:table>
      <text:p text:style-name="P148"/>
      <text:p text:style-name="P374"><text:s text:c="2"/></text:p>
      <text:p text:style-name="P11"><text:span text:style-name="T16">表2 自製紙本教材(選填)</text:span></text:p>
      <text:p text:style-name="P11"><text:s/></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row table:style-name="表格65.1">
          <table:table-cell table:style-name="表格65.A1" table:number-columns-spanned="7" office:value-type="string">
            <text:p text:style-name="P147">單元自製紙本教材</text:p>
          </table:table-cell>
          <table:covered-table-cell/>
          <table:covered-table-cell/>
          <table:covered-table-cell/>
          <table:covered-table-cell/>
          <table:covered-table-cell/>
          <table:covered-table-cell/>
        </table:table-row>
        <table:table-row table:style-name="表格65.2">
          <table:table-cell table:style-name="表格65.A2" office:value-type="string">
            <text:p text:style-name="P108">單元名稱</text:p>
          </table:table-cell>
          <table:table-cell table:style-name="表格65.A1" table:number-columns-spanned="6" office:value-type="string">
            <text:p text:style-name="P111"/>
          </table:table-cell>
          <table:covered-table-cell/>
          <table:covered-table-cell/>
          <table:covered-table-cell/>
          <table:covered-table-cell/>
          <table:covered-table-cell/>
        </table:table-row>
        <table:table-row table:style-name="表格65.3">
          <table:table-cell table:style-name="表格65.A2" office:value-type="string">
            <text:p text:style-name="P108">教學目標</text:p>
          </table:table-cell>
          <table:table-cell table:style-name="表格65.A1" table:number-columns-spanned="6" office:value-type="string">
            <text:p text:style-name="P111"/>
          </table:table-cell>
          <table:covered-table-cell/>
          <table:covered-table-cell/>
          <table:covered-table-cell/>
          <table:covered-table-cell/>
          <table:covered-table-cell/>
        </table:table-row>
        <table:table-row table:style-name="表格65.4">
          <table:table-cell table:style-name="表格65.A2" office:value-type="string">
            <text:p text:style-name="P108">設計理念</text:p>
          </table:table-cell>
          <table:table-cell table:style-name="表格65.A1" table:number-columns-spanned="6" office:value-type="string">
            <text:p text:style-name="P111"/>
          </table:table-cell>
          <table:covered-table-cell/>
          <table:covered-table-cell/>
          <table:covered-table-cell/>
          <table:covered-table-cell/>
          <table:covered-table-cell/>
        </table:table-row>
        <table:table-row table:style-name="表格65.5">
          <table:table-cell table:style-name="表格65.A2" office:value-type="string">
            <text:p text:style-name="P108">對應的青年署教材單元名稱</text:p>
          </table:table-cell>
          <table:table-cell table:style-name="表格65.A1" table:number-columns-spanned="6" office:value-type="string">
            <text:p text:style-name="P111"/>
          </table:table-cell>
          <table:covered-table-cell/>
          <table:covered-table-cell/>
          <table:covered-table-cell/>
          <table:covered-table-cell/>
          <table:covered-table-cell/>
        </table:table-row>
        <table:table-row table:style-name="表格65.6">
          <table:table-cell table:style-name="表格65.A2" office:value-type="string">
            <text:p text:style-name="P108">自製教材</text:p>
            <text:p text:style-name="P108">創新作為</text:p>
          </table:table-cell>
          <table:table-cell table:style-name="表格65.A1" table:number-columns-spanned="6" office:value-type="string">
            <text:p text:style-name="P226"><text:span text:style-name="T36">(請條列式說明</text:span><text:span text:style-name="T87">自製紙本教材</text:span><text:span text:style-name="T36">與</text:span><text:span text:style-name="T87">原設計教材</text:span><text:span text:style-name="T36">之差異，自行調整教材哪些部分或有哪些創新的作為。)</text:span></text:p>
          </table:table-cell>
          <table:covered-table-cell/>
          <table:covered-table-cell/>
          <table:covered-table-cell/>
          <table:covered-table-cell/>
          <table:covered-table-cell/>
        </table:table-row>
        <table:table-row table:style-name="表格65.7">
          <table:table-cell table:style-name="表格65.A2" table:number-rows-spanned="2" office:value-type="string">
            <text:p text:style-name="P108">應用於實際課程之成效</text:p>
          </table:table-cell>
          <table:table-cell table:style-name="表格65.A2" office:value-type="string">
            <text:p text:style-name="P108">系所</text:p>
          </table:table-cell>
          <table:table-cell table:style-name="表格65.A2" office:value-type="string">
            <text:p text:style-name="P110"/>
          </table:table-cell>
          <table:table-cell table:style-name="表格65.A2" office:value-type="string">
            <text:p text:style-name="P108">年級</text:p>
          </table:table-cell>
          <table:table-cell table:style-name="表格65.A2" office:value-type="string">
            <text:p text:style-name="P110"/>
          </table:table-cell>
          <table:table-cell table:style-name="表格65.A2" office:value-type="string">
            <text:p text:style-name="P108">人數</text:p>
          </table:table-cell>
          <table:table-cell table:style-name="表格65.G7" office:value-type="string">
            <text:p text:style-name="P110"/>
          </table:table-cell>
        </table:table-row>
        <table:table-row table:style-name="表格65.8">
          <table:covered-table-cell/>
          <table:table-cell table:style-name="表格65.A1" table:number-columns-spanned="6" office:value-type="string">
            <text:p text:style-name="P226"><text:span text:style-name="T36">(請簡要說明</text:span><text:span text:style-name="T87">教材</text:span><text:span text:style-name="T36">應用於實際課程中之成效，例如：質化評估指標、量化評估指標。書寫長度得依內容調整。)</text:span></text:p>
          </table:table-cell>
          <table:covered-table-cell/>
          <table:covered-table-cell/>
          <table:covered-table-cell/>
          <table:covered-table-cell/>
          <table:covered-table-cell/>
        </table:table-row>
      </table:table>
      <text:p text:style-name="P141"/>
      <text:p text:style-name="P141"/>
      <text:p text:style-name="P141"/>
      <text:p text:style-name="P141"/>
      <text:p text:style-name="P11"><text:soft-page-break/><text:span text:style-name="T16">表3 自製影音教材(選填)</text:span></text:p>
      <text:p text:style-name="P10"/>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4" office:value-type="string">
            <text:p text:style-name="P147">單元自製影音教材</text:p>
          </table:table-cell>
          <table:covered-table-cell/>
          <table:covered-table-cell/>
          <table:covered-table-cell/>
        </table:table-row>
        <table:table-row table:style-name="表格66.2">
          <table:table-cell table:style-name="表格66.A2" office:value-type="string">
            <text:p text:style-name="P108">單元名稱</text:p>
          </table:table-cell>
          <table:table-cell table:style-name="表格66.B2" table:number-columns-spanned="3" office:value-type="string">
            <text:p text:style-name="P110"/>
          </table:table-cell>
          <table:covered-table-cell/>
          <table:covered-table-cell/>
        </table:table-row>
        <table:table-row table:style-name="表格66.2">
          <table:table-cell table:style-name="表格66.A2" office:value-type="string">
            <text:p text:style-name="P108">影音時長</text:p>
          </table:table-cell>
          <table:table-cell table:style-name="表格66.A2" office:value-type="string">
            <text:p text:style-name="P110"/>
          </table:table-cell>
          <table:table-cell table:style-name="表格66.A2" office:value-type="string">
            <text:p text:style-name="P108">影音格式</text:p>
          </table:table-cell>
          <table:table-cell table:style-name="表格66.B2" office:value-type="string">
            <text:p text:style-name="P110"/>
          </table:table-cell>
        </table:table-row>
        <table:table-row table:style-name="表格66.4">
          <table:table-cell table:style-name="表格66.A2" office:value-type="string">
            <text:p text:style-name="P108">影音簡介</text:p>
          </table:table-cell>
          <table:table-cell table:style-name="表格66.A1" table:number-columns-spanned="3" office:value-type="string">
            <text:p text:style-name="P226"><text:span text:style-name="T36">(請簡要說明教材的特色，未來可放在影音目錄作為影片簡介文字，300字以內。)</text:span></text:p>
          </table:table-cell>
          <table:covered-table-cell/>
          <table:covered-table-cell/>
        </table:table-row>
        <table:table-row table:style-name="表格66.5">
          <table:table-cell table:style-name="表格66.A2" office:value-type="string">
            <text:p text:style-name="P108">自製教材</text:p>
            <text:p text:style-name="P108">創新作為</text:p>
          </table:table-cell>
          <table:table-cell table:style-name="表格66.A1" table:number-columns-spanned="3" office:value-type="string">
            <text:p text:style-name="P226"><text:span text:style-name="T36">(請條列式說明自行調整教材哪些部分或有哪些創新的作為。書寫長度得依內容調整。)</text:span></text:p>
          </table:table-cell>
          <table:covered-table-cell/>
          <table:covered-table-cell/>
        </table:table-row>
        <table:table-row table:style-name="表格66.6">
          <table:table-cell table:style-name="表格66.A2" office:value-type="string">
            <text:p text:style-name="P108">應用於實際課程之成效</text:p>
          </table:table-cell>
          <table:table-cell table:style-name="表格66.B2" table:number-columns-spanned="3" office:value-type="string">
            <text:p text:style-name="P226"><text:span text:style-name="T36">(請簡要說明此</text:span><text:span text:style-name="T87">自製影音教材</text:span><text:span text:style-name="T36">應用於實際課程中之成效，例如：質化評估指標、量化評估指標。書寫長度得依內容調整。)</text:span></text:p>
          </table:table-cell>
          <table:covered-table-cell/>
          <table:covered-table-cell/>
        </table:table-row>
        <table:table-row table:style-name="表格66.7">
          <table:table-cell table:style-name="表格66.A2" office:value-type="string">
            <text:p text:style-name="P108">連結網址</text:p>
          </table:table-cell>
          <table:table-cell table:style-name="表格66.B2" table:number-columns-spanned="3" office:value-type="string">
            <text:p text:style-name="P111"/>
          </table:table-cell>
          <table:covered-table-cell/>
          <table:covered-table-cell/>
        </table:table-row>
      </table:table>
      <text:p text:style-name="P10"/>
      <text:p text:style-name="P11"><text:span text:style-name="T16">表4 校內推廣或職場參訪體驗(選填)</text:span></text:p>
      <text:p text:style-name="P10"/>
      <table:table table:name="表格67" table:style-name="表格67">
        <table:table-column table:style-name="表格67.A"/>
        <table:table-column table:style-name="表格67.B"/>
        <table:table-row table:style-name="表格67.1">
          <table:table-cell table:style-name="表格67.A1" table:number-columns-spanned="2" office:value-type="string">
            <text:p text:style-name="P126">活動名稱：</text:p>
          </table:table-cell>
          <table:covered-table-cell/>
        </table:table-row>
        <table:table-row table:style-name="表格67.1">
          <table:table-cell table:style-name="表格67.A2" office:value-type="string">
            <text:p text:style-name="P128">辦理期間：＿＿月＿＿日至＿＿月＿＿日</text:p>
          </table:table-cell>
          <table:table-cell table:style-name="表格67.A1" office:value-type="string">
            <text:p text:style-name="P366">辦理地點：</text:p>
          </table:table-cell>
        </table:table-row>
        <table:table-row table:style-name="表格67.1">
          <table:table-cell table:style-name="表格67.A2" office:value-type="string">
            <text:p text:style-name="P54"><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table-cell table:style-name="表格67.A1" office:value-type="string">
            <text:p text:style-name="P367"/>
          </table:table-cell>
        </table:table-row>
        <table:table-row table:style-name="表格67.1">
          <table:table-cell table:style-name="表格67.A2" office:value-type="string">
            <text:p text:style-name="P54"><text:span text:style-name="T39">實際參與人次：</text:span><text:span text:style-name="T85">合計： <text:s text:c="2"/>；男 <text:s text:c="3"/>，女 <text:s text:c="4"/></text:span></text:p>
          </table:table-cell>
          <table:table-cell table:style-name="表格67.A1" office:value-type="string">
            <text:p text:style-name="P368"><text:span text:style-name="T39">預期參與人次：</text:span><text:span text:style-name="T85"> <text:s text:c="8"/></text:span></text:p>
          </table:table-cell>
        </table:table-row>
        <table:table-row table:style-name="表格67.1">
          <table:table-cell table:style-name="表格67.A1" table:number-columns-spanned="2" office:value-type="string">
            <text:p text:style-name="P366">執行成效(實際參與總人次占「預期參與人次」之比例)： <text:s text:c="7"/></text:p>
          </table:table-cell>
          <table:covered-table-cell/>
        </table:table-row>
      </table:table>
      <text:p text:style-name="P90"/>
      <text:p text:style-name="P11"><text:span text:style-name="T16">表5 </text:span><text:span text:style-name="T19">其他</text:span><text:span text:style-name="T16"> (選填)</text:span></text:p>
      <text:p text:style-name="P351"/>
      <text:p text:style-name="P350"/>
      <text:p text:style-name="P350"/>
      <text:p text:style-name="P350"/>
      <text:p text:style-name="P350"/>
      <text:p text:style-name="P350"><text:soft-page-break/>陸、量化成效</text:p>
      <text:p text:style-name="P373">發放問卷數_________份、回收問卷數_________份</text:p>
      <table:table table:name="表格68" table:style-name="表格68">
        <table:table-column table:style-name="表格68.A"/>
        <table:table-column table:style-name="表格68.B"/>
        <table:table-column table:style-name="表格68.C" table:number-columns-repeated="2"/>
        <table:table-column table:style-name="表格68.E"/>
        <table:table-column table:style-name="表格68.F"/>
        <table:table-column table:style-name="表格68.G"/>
        <table:table-column table:style-name="表格68.H"/>
        <table:table-row table:style-name="表格68.1">
          <table:table-cell table:style-name="表格68.A1" table:number-rows-spanned="3" office:value-type="string">
            <text:p text:style-name="P129">量化指標</text:p>
          </table:table-cell>
          <table:table-cell table:style-name="表格68.A1" table:number-columns-spanned="3" office:value-type="string">
            <text:p text:style-name="P129">實際參與</text:p>
            <text:p text:style-name="P129">總人次</text:p>
          </table:table-cell>
          <table:covered-table-cell/>
          <table:covered-table-cell/>
          <table:table-cell table:style-name="表格68.A1" table:number-rows-spanned="3" office:value-type="string">
            <text:p text:style-name="P129">預期參與人次</text:p>
          </table:table-cell>
          <table:table-cell table:style-name="表格68.A1" table:number-rows-spanned="3" office:value-type="string">
            <text:p text:style-name="P129">執行成效%</text:p>
          </table:table-cell>
          <table:table-cell table:style-name="表格68.A1" table:number-rows-spanned="3" office:value-type="string">
            <text:p text:style-name="P129">實際參與人次未達</text:p>
            <text:p text:style-name="P129">目標人次原因說明</text:p>
          </table:table-cell>
          <table:table-cell table:style-name="表格68.H1" table:number-rows-spanned="3" office:value-type="string">
            <text:p text:style-name="P129">改進建議</text:p>
          </table:table-cell>
        </table:table-row>
        <table:table-row table:style-name="表格68.2">
          <table:covered-table-cell/>
          <table:table-cell table:style-name="表格68.A1" table:number-columns-spanned="3" office:value-type="string">
            <text:p text:style-name="P129">性別</text:p>
          </table:table-cell>
          <table:covered-table-cell/>
          <table:covered-table-cell/>
          <table:covered-table-cell/>
          <table:covered-table-cell/>
          <table:covered-table-cell/>
          <table:covered-table-cell/>
        </table:table-row>
        <table:table-row table:style-name="表格68.2">
          <table:covered-table-cell/>
          <table:table-cell table:style-name="表格68.A1" office:value-type="string">
            <text:p text:style-name="P129">合計</text:p>
          </table:table-cell>
          <table:table-cell table:style-name="表格68.A1" office:value-type="string">
            <text:p text:style-name="P129">男</text:p>
          </table:table-cell>
          <table:table-cell table:style-name="表格68.A1" office:value-type="string">
            <text:p text:style-name="P129">女</text:p>
          </table:table-cell>
          <table:covered-table-cell/>
          <table:covered-table-cell/>
          <table:covered-table-cell/>
          <table:covered-table-cell/>
        </table:table-row>
        <table:table-row table:style-name="表格68.4">
          <table:table-cell table:style-name="表格68.A1" office:value-type="string">
            <text:p text:style-name="P121">實際參與總人次占「預期參與人次」之比例</text:p>
          </table:table-cell>
          <table:table-cell table:style-name="表格68.A1" office:value-type="string">
            <text:p text:style-name="P122"/>
          </table:table-cell>
          <table:table-cell table:style-name="表格68.A1" office:value-type="string">
            <text:p text:style-name="P130"/>
          </table:table-cell>
          <table:table-cell table:style-name="表格68.A1" office:value-type="string">
            <text:p text:style-name="P130"/>
          </table:table-cell>
          <table:table-cell table:style-name="表格68.A1" office:value-type="string">
            <text:p text:style-name="P130"/>
          </table:table-cell>
          <table:table-cell table:style-name="表格68.A1" office:value-type="string">
            <text:p text:style-name="P130"/>
          </table:table-cell>
          <table:table-cell table:style-name="表格68.A1" office:value-type="string">
            <text:p text:style-name="P130"/>
          </table:table-cell>
          <table:table-cell table:style-name="表格68.H1" office:value-type="string">
            <text:p text:style-name="P130"/>
          </table:table-cell>
        </table:table-row>
      </table:table>
      <text:p text:style-name="P256"/>
      <table:table table:name="表格69" table:style-name="表格69">
        <table:table-column table:style-name="表格69.A"/>
        <table:table-column table:style-name="表格69.B"/>
        <table:table-column table:style-name="表格69.C"/>
        <table:table-column table:style-name="表格69.D"/>
        <table:table-column table:style-name="表格69.E"/>
        <table:table-column table:style-name="表格69.F"/>
        <table:table-row table:style-name="表格69.1">
          <table:table-cell table:style-name="表格69.A1" office:value-type="string">
            <text:p text:style-name="P129">量化指標</text:p>
          </table:table-cell>
          <table:table-cell table:style-name="表格69.B1" office:value-type="string">
            <text:p text:style-name="P129">滿意人次</text:p>
            <text:p text:style-name="P129">(含非常滿意、</text:p>
            <text:p text:style-name="P222"><text:span text:style-name="T39">有</text:span><text:span text:style-name="T43">點</text:span><text:span text:style-name="T39">滿意、滿意之人次)</text:span></text:p>
          </table:table-cell>
          <table:table-cell table:style-name="表格69.A1" office:value-type="string">
            <text:p text:style-name="P129">總填答人次</text:p>
          </table:table-cell>
          <table:table-cell table:style-name="表格69.A1" office:value-type="string">
            <text:p text:style-name="P129">滿意度%</text:p>
          </table:table-cell>
          <table:table-cell table:style-name="表格69.A1" office:value-type="string">
            <text:p text:style-name="P129">滿意度未達90%原因說明</text:p>
          </table:table-cell>
          <table:table-cell table:style-name="表格69.F1" office:value-type="string">
            <text:p text:style-name="P129">改進建議</text:p>
          </table:table-cell>
        </table:table-row>
        <table:table-row table:style-name="表格69.2">
          <table:table-cell table:style-name="表格69.A1" office:value-type="string">
            <text:p text:style-name="P121">實際參與者認為參與本補助計畫對職涯發展/職涯輔導工作有幫助之比例</text:p>
          </table:table-cell>
          <table:table-cell table:style-name="表格69.B1" office:value-type="string">
            <text:p text:style-name="P122"/>
          </table:table-cell>
          <table:table-cell table:style-name="表格69.A1" office:value-type="string">
            <text:p text:style-name="P130"/>
          </table:table-cell>
          <table:table-cell table:style-name="表格69.A1" office:value-type="string">
            <text:p text:style-name="P130"/>
          </table:table-cell>
          <table:table-cell table:style-name="表格69.A1" office:value-type="string">
            <text:p text:style-name="P130"/>
          </table:table-cell>
          <table:table-cell table:style-name="表格69.F1" office:value-type="string">
            <text:p text:style-name="P130"/>
          </table:table-cell>
        </table:table-row>
        <table:table-row table:style-name="表格69.3">
          <table:table-cell table:style-name="表格69.A1" office:value-type="string">
            <text:p text:style-name="P121">實際參與者參與本補助計畫的整體滿意度</text:p>
          </table:table-cell>
          <table:table-cell table:style-name="表格69.B1" office:value-type="string">
            <text:p text:style-name="P122"/>
          </table:table-cell>
          <table:table-cell table:style-name="表格69.A1" office:value-type="string">
            <text:p text:style-name="P130"/>
          </table:table-cell>
          <table:table-cell table:style-name="表格69.A1" office:value-type="string">
            <text:p text:style-name="P130"/>
          </table:table-cell>
          <table:table-cell table:style-name="表格69.A1" office:value-type="string">
            <text:p text:style-name="P130"/>
          </table:table-cell>
          <table:table-cell table:style-name="表格69.F1" office:value-type="string">
            <text:p text:style-name="P130"/>
          </table:table-cell>
        </table:table-row>
      </table:table>
      <text:p text:style-name="P346"><text:span text:style-name="T18">柒</text:span>、案例故事、心得分享或競賽得獎事蹟</text:p>
      <table:table table:name="表格70" table:style-name="表格70">
        <table:table-column table:style-name="表格70.A"/>
        <table:table-column table:style-name="表格70.B"/>
        <table:table-column table:style-name="表格70.C"/>
        <table:table-column table:style-name="表格70.D"/>
        <table:table-row table:style-name="表格70.1">
          <table:table-cell table:style-name="表格70.A1" office:value-type="string">
            <text:p text:style-name="P375">案例姓名</text:p>
          </table:table-cell>
          <table:table-cell table:style-name="表格70.A1" office:value-type="string">
            <text:p text:style-name="P378"/>
          </table:table-cell>
          <table:table-cell table:style-name="表格70.A1" office:value-type="string">
            <text:p text:style-name="P376">案例身分</text:p>
          </table:table-cell>
          <table:table-cell table:style-name="表格70.D1" office:value-type="string">
            <text:p text:style-name="P378"/>
          </table:table-cell>
        </table:table-row>
        <table:table-row table:style-name="表格70.1">
          <table:table-cell table:style-name="表格70.A1" office:value-type="string">
            <text:p text:style-name="P375">就職單位/</text:p>
            <text:p text:style-name="P375">就讀系所</text:p>
          </table:table-cell>
          <table:table-cell table:style-name="表格70.A1" office:value-type="string">
            <text:p text:style-name="P378"/>
          </table:table-cell>
          <table:table-cell table:style-name="表格70.A1" office:value-type="string">
            <text:p text:style-name="P376">職稱/年級</text:p>
          </table:table-cell>
          <table:table-cell table:style-name="表格70.D1" office:value-type="string">
            <text:p text:style-name="P378"/>
          </table:table-cell>
        </table:table-row>
        <table:table-row table:style-name="表格70.1">
          <table:table-cell table:style-name="表格70.A1" office:value-type="string">
            <text:p text:style-name="P375">聯絡電話</text:p>
            <text:p text:style-name="P375">（手機）</text:p>
          </table:table-cell>
          <table:table-cell table:style-name="表格70.A1" office:value-type="string">
            <text:p text:style-name="P378"/>
          </table:table-cell>
          <table:table-cell table:style-name="表格70.A1" office:value-type="string">
            <text:p text:style-name="P95">Email</text:p>
          </table:table-cell>
          <table:table-cell table:style-name="表格70.D1" office:value-type="string">
            <text:p text:style-name="P378"/>
          </table:table-cell>
        </table:table-row>
        <table:table-row table:style-name="表格70.1">
          <table:table-cell table:style-name="表格70.A1" office:value-type="string">
            <text:p text:style-name="P377">案例參與</text:p>
            <text:p text:style-name="P377">活動方式</text:p>
          </table:table-cell>
          <table:table-cell table:style-name="表格70.B4" table:number-columns-spanned="3" office:value-type="string">
            <text:p text:style-name="P94"/>
          </table:table-cell>
          <table:covered-table-cell/>
          <table:covered-table-cell/>
        </table:table-row>
        <table:table-row table:style-name="表格70.5">
          <table:table-cell table:style-name="表格70.A1" office:value-type="string">
            <text:p text:style-name="P376">案例故事或</text:p>
            <text:p text:style-name="P376">心得分享</text:p>
          </table:table-cell>
          <table:table-cell table:style-name="表格70.D1" table:number-columns-spanned="3" office:value-type="string">
            <text:p text:style-name="P98">(說明參與者如何透過活動參與，有助其職涯發展或職涯輔導知能等，請至少提供一則具體、有感之文字介紹，約300至500字)</text:p>
          </table:table-cell>
          <table:covered-table-cell/>
          <table:covered-table-cell/>
        </table:table-row>
        <table:table-row table:style-name="表格70.6">
          <table:table-cell table:style-name="表格70.A6" table:number-columns-spanned="4" office:value-type="string">
            <text:p text:style-name="P95">活動照片6張(含圖說)</text:p>
          </table:table-cell>
          <table:covered-table-cell/>
          <table:covered-table-cell/>
          <table:covered-table-cell/>
        </table:table-row>
        <table:table-row table:style-name="表格70.7">
          <table:table-cell table:style-name="表格70.A7" table:number-columns-spanned="4" office:value-type="string">
            <text:p text:style-name="P99">(照片檔案大小以500KB以上為佳)</text:p>
          </table:table-cell>
          <table:covered-table-cell/>
          <table:covered-table-cell/>
          <table:covered-table-cell/>
        </table:table-row>
      </table:table>
      <text:p text:style-name="P492"/>
      <text:p text:style-name="P70"/>
      <text:p text:style-name="P70"/>
      <text:p text:style-name="P70"/>
      <text:p text:style-name="P160">教育部青年發展署</text:p>
      <text:p text:style-name="P218"><text:span text:style-name="T53">110年大專校院推動職涯輔導補助計畫</text:span></text:p>
      <text:p text:style-name="P218"><text:span text:style-name="T53"><text:tab/>成果報告</text:span></text:p>
      <text:p text:style-name="P159"/>
      <text:p text:style-name="P92"/>
      <text:p text:style-name="P92"/>
      <text:p text:style-name="P92"/>
      <text:p text:style-name="P92"/>
      <text:p text:style-name="P92"/>
      <text:p text:style-name="P92"/>
      <text:p text:style-name="P92"/>
      <text:p text:style-name="P92"/>
      <text:p text:style-name="P91"/>
      <text:p text:style-name="P54"><text:span text:style-name="T14"><text:s text:c="4"/>計畫學校：</text:span></text:p>
      <text:p text:style-name="P70"/>
      <text:p text:style-name="P54"><text:span text:style-name="T14"><text:s text:c="4"/>主辦單位：</text:span></text:p>
      <text:p text:style-name="P70"/>
      <text:p text:style-name="P54"><text:span text:style-name="T14"><text:s text:c="4"/>計畫名稱：</text:span></text:p>
      <text:p text:style-name="P71"/>
      <text:p text:style-name="P61"><text:span text:style-name="T14">　　</text:span><text:span text:style-name="T18">計畫</text:span><text:span text:style-name="T22">類型：</text:span><text:span text:style-name="T23">教材</text:span><text:span text:style-name="T15">類</text:span></text:p>
      <text:p text:style-name="P70"/>
      <text:p text:style-name="P70"/>
      <text:p text:style-name="P339"><text:span text:style-name="T55">執行完成後1個月內，且不得晚於11月30日，於本署青年職涯輔導資訊平臺</text:span><text:span text:style-name="T36">線上填報結案資料。本格式於職輔平臺填報後自動產生，列印核章後掃描上傳始完成結案，上傳時限PDF檔案，檔案上限不超過10M。</text:span></text:p>
      <text:p text:style-name="P275"><text:span text:style-name="T96">壹、學校基本資料</text:span><text:span text:style-name="T98">(本項係由職輔平臺</text:span><text:span text:style-name="T99">依</text:span><text:span text:style-name="T98">已</text:span><text:span text:style-name="T99">核定</text:span><text:span text:style-name="T98">補助計畫</text:span><text:span text:style-name="T99">內容</text:span><text:span text:style-name="T98">自動帶入填列內容)</text:span></text:p>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113">學校名稱</text:p>
          </table:table-cell>
          <table:table-cell table:style-name="表格71.B1" office:value-type="string">
            <text:p text:style-name="P117"/>
          </table:table-cell>
          <table:table-cell table:style-name="表格71.A1" office:value-type="string">
            <text:p text:style-name="P95">統一編號</text:p>
          </table:table-cell>
          <table:table-cell table:style-name="表格71.D1" office:value-type="string">
            <text:p text:style-name="P165"/>
          </table:table-cell>
        </table:table-row>
        <table:table-row table:style-name="表格71.1">
          <table:table-cell table:style-name="表格71.A1" office:value-type="string">
            <text:p text:style-name="P115">學校地址</text:p>
          </table:table-cell>
          <table:table-cell table:style-name="表格71.B1" office:value-type="string">
            <text:p text:style-name="P221"><text:span text:style-name="T47">(</text:span><text:span text:style-name="T34">郵遞區號</text:span><text:span text:style-name="T47">)</text:span></text:p>
          </table:table-cell>
          <table:table-cell table:style-name="表格71.C2" table:number-columns-spanned="2" office:value-type="string">
            <text:p text:style-name="P169"/>
          </table:table-cell>
          <table:covered-table-cell/>
        </table:table-row>
        <table:table-row table:style-name="表格71.1">
          <table:table-cell table:style-name="表格71.A1" office:value-type="string">
            <text:p text:style-name="P115">計畫主辦單位</text:p>
          </table:table-cell>
          <table:table-cell table:style-name="表格71.C2" table:number-columns-spanned="3" office:value-type="string">
            <text:p text:style-name="P221"><text:span text:style-name="T75">（</text:span><text:span text:style-name="T77">須填</text:span><text:span text:style-name="T78">校內</text:span><text:span text:style-name="T77">系所（院）</text:span><text:span text:style-name="T78">、通識中心等教學單位</text:span><text:span text:style-name="T75">）</text:span></text:p>
          </table:table-cell>
          <table:covered-table-cell/>
          <table:covered-table-cell/>
        </table:table-row>
        <table:table-row table:style-name="表格71.1">
          <table:table-cell table:style-name="表格71.A1" table:number-rows-spanned="2" office:value-type="string">
            <text:p text:style-name="P223"><text:span text:style-name="T36">計畫主持人/</text:span><text:span text:style-name="T48">職稱</text:span></text:p>
          </table:table-cell>
          <table:table-cell table:style-name="表格71.B1" table:number-rows-spanned="2" office:value-type="string">
            <text:p text:style-name="P169"/>
          </table:table-cell>
          <table:table-cell table:style-name="表格71.A1" office:value-type="string">
            <text:p text:style-name="P103">辦公室電話</text:p>
          </table:table-cell>
          <table:table-cell table:style-name="表格71.C2" office:value-type="string">
            <text:p text:style-name="P169"/>
          </table:table-cell>
        </table:table-row>
        <table:table-row table:style-name="表格71.1">
          <table:covered-table-cell/>
          <table:covered-table-cell/>
          <table:table-cell table:style-name="表格71.A1" office:value-type="string">
            <text:p text:style-name="P103">手機</text:p>
          </table:table-cell>
          <table:table-cell table:style-name="表格71.C2" office:value-type="string">
            <text:p text:style-name="P169"/>
          </table:table-cell>
        </table:table-row>
        <table:table-row table:style-name="表格71.1">
          <table:table-cell table:style-name="表格71.A1" table:number-rows-spanned="2" office:value-type="string">
            <text:p text:style-name="P223"><text:span text:style-name="T36">協同主持人/</text:span><text:span text:style-name="T48">職稱</text:span></text:p>
            <text:p text:style-name="P115">(若無則免填)</text:p>
          </table:table-cell>
          <table:table-cell table:style-name="表格71.B1" table:number-rows-spanned="2" office:value-type="string">
            <text:p text:style-name="P169"/>
          </table:table-cell>
          <table:table-cell table:style-name="表格71.A1" office:value-type="string">
            <text:p text:style-name="P103">辦公室電話</text:p>
          </table:table-cell>
          <table:table-cell table:style-name="表格71.C2" office:value-type="string">
            <text:p text:style-name="P169"/>
          </table:table-cell>
        </table:table-row>
        <table:table-row table:style-name="表格71.1">
          <table:covered-table-cell/>
          <table:covered-table-cell/>
          <table:table-cell table:style-name="表格71.A1" office:value-type="string">
            <text:p text:style-name="P103">手機</text:p>
          </table:table-cell>
          <table:table-cell table:style-name="表格71.C2" office:value-type="string">
            <text:p text:style-name="P169"/>
          </table:table-cell>
        </table:table-row>
        <table:table-row table:style-name="表格71.1">
          <table:table-cell table:style-name="表格71.A1" table:number-rows-spanned="2" office:value-type="string">
            <text:p text:style-name="P223"><text:span text:style-name="T36">計畫主要聯絡人/</text:span><text:span text:style-name="T48">職稱</text:span></text:p>
          </table:table-cell>
          <table:table-cell table:style-name="表格71.B1" table:number-rows-spanned="2" office:value-type="string">
            <text:p text:style-name="P169"/>
          </table:table-cell>
          <table:table-cell table:style-name="表格71.A1" office:value-type="string">
            <text:p text:style-name="P103">辦公室電話</text:p>
          </table:table-cell>
          <table:table-cell table:style-name="表格71.C2" office:value-type="string">
            <text:p text:style-name="P169"/>
          </table:table-cell>
        </table:table-row>
        <table:table-row table:style-name="表格71.1">
          <table:covered-table-cell/>
          <table:covered-table-cell/>
          <table:table-cell table:style-name="表格71.A1" office:value-type="string">
            <text:p text:style-name="P103">手機</text:p>
          </table:table-cell>
          <table:table-cell table:style-name="表格71.C2" office:value-type="string">
            <text:p text:style-name="P169"/>
          </table:table-cell>
        </table:table-row>
        <table:table-row table:style-name="表格71.1">
          <table:table-cell table:style-name="表格71.A1" office:value-type="string">
            <text:p text:style-name="P223"><text:span text:style-name="T36">Email</text:span></text:p>
          </table:table-cell>
          <table:table-cell table:style-name="表格71.B1" office:value-type="string">
            <text:p text:style-name="P169"/>
          </table:table-cell>
          <table:table-cell table:style-name="表格71.A1" office:value-type="string">
            <text:p text:style-name="P170">聯絡傳真</text:p>
          </table:table-cell>
          <table:table-cell table:style-name="表格71.C2" office:value-type="string">
            <text:p text:style-name="P169"/>
          </table:table-cell>
        </table:table-row>
        <table:table-row table:style-name="表格71.1">
          <table:table-cell table:style-name="表格71.D1" table:number-columns-spanned="4" office:value-type="string">
            <text:p text:style-name="P96">校內跨單位合作類型，請加填以下資料</text:p>
          </table:table-cell>
          <table:covered-table-cell/>
          <table:covered-table-cell/>
          <table:covered-table-cell/>
        </table:table-row>
        <table:table-row table:style-name="表格71.1">
          <table:table-cell table:style-name="表格71.A1" office:value-type="string">
            <text:p text:style-name="P170">校內共同辦理單位 名稱1</text:p>
          </table:table-cell>
          <table:table-cell table:style-name="表格71.C2" table:number-columns-spanned="3" office:value-type="string">
            <text:p text:style-name="P168"/>
          </table:table-cell>
          <table:covered-table-cell/>
          <table:covered-table-cell/>
        </table:table-row>
        <table:table-row table:style-name="表格71.1">
          <table:table-cell table:style-name="表格71.A1" office:value-type="string">
            <text:p text:style-name="P170">聯絡人姓名/職稱</text:p>
          </table:table-cell>
          <table:table-cell table:style-name="表格71.B1" office:value-type="string">
            <text:p text:style-name="P169"/>
          </table:table-cell>
          <table:table-cell table:style-name="表格71.A1" office:value-type="string">
            <text:p text:style-name="P170">聯絡電話</text:p>
          </table:table-cell>
          <table:table-cell table:style-name="表格71.D1" office:value-type="string">
            <text:p text:style-name="P175"/>
          </table:table-cell>
        </table:table-row>
        <table:table-row table:style-name="表格71.1">
          <table:table-cell table:style-name="表格71.A1" office:value-type="string">
            <text:p text:style-name="P170">工作事項</text:p>
          </table:table-cell>
          <table:table-cell table:style-name="表格71.C2" table:number-columns-spanned="3" office:value-type="string">
            <text:p text:style-name="P175"/>
          </table:table-cell>
          <table:covered-table-cell/>
          <table:covered-table-cell/>
        </table:table-row>
        <table:table-row table:style-name="表格71.1">
          <table:table-cell table:style-name="表格71.A1" office:value-type="string">
            <text:p text:style-name="P170">校內共同辦理單位 名稱2</text:p>
          </table:table-cell>
          <table:table-cell table:style-name="表格71.C2" table:number-columns-spanned="3" office:value-type="string">
            <text:p text:style-name="P175"/>
          </table:table-cell>
          <table:covered-table-cell/>
          <table:covered-table-cell/>
        </table:table-row>
        <table:table-row table:style-name="表格71.1">
          <table:table-cell table:style-name="表格71.A1" office:value-type="string">
            <text:p text:style-name="P223"><text:span text:style-name="T38">聯絡人</text:span><text:span text:style-name="T47">姓名/職稱</text:span></text:p>
          </table:table-cell>
          <table:table-cell table:style-name="表格71.B1" office:value-type="string">
            <text:p text:style-name="P169"/>
          </table:table-cell>
          <table:table-cell table:style-name="表格71.A1" office:value-type="string">
            <text:p text:style-name="P170">聯絡電話</text:p>
          </table:table-cell>
          <table:table-cell table:style-name="表格71.D1" office:value-type="string">
            <text:p text:style-name="P168"/>
          </table:table-cell>
        </table:table-row>
        <table:table-row table:style-name="表格71.1">
          <table:table-cell table:style-name="表格71.A1" office:value-type="string">
            <text:p text:style-name="P170">工作事項</text:p>
          </table:table-cell>
          <table:table-cell table:style-name="表格71.C2" table:number-columns-spanned="3" office:value-type="string">
            <text:p text:style-name="P168"/>
          </table:table-cell>
          <table:covered-table-cell/>
          <table:covered-table-cell/>
        </table:table-row>
        <table:table-row table:style-name="表格71.1">
          <table:table-cell table:style-name="表格71.D1" table:number-columns-spanned="4" office:value-type="string">
            <text:p text:style-name="P170">(可自行增列)</text:p>
          </table:table-cell>
          <table:covered-table-cell/>
          <table:covered-table-cell/>
          <table:covered-table-cell/>
        </table:table-row>
      </table:table>
      <text:p text:style-name="P282"/>
      <text:p text:style-name="P72"/>
      <text:p text:style-name="P272">貳、計畫內容</text:p>
      <text:p text:style-name="P76"><text:s/>一、計畫基本資料<text:span text:style-name="T98">(本項係由職輔平臺</text:span><text:span text:style-name="T99">依</text:span><text:span text:style-name="T98">已</text:span><text:span text:style-name="T99">核定</text:span><text:span text:style-name="T98">補助計畫自動帶入填列內容)</text:span></text:p>
      <table:table table:name="表格72" table:style-name="表格72">
        <table:table-column table:style-name="表格72.A"/>
        <table:table-column table:style-name="表格72.B"/>
        <table:table-row table:style-name="表格72.1">
          <table:table-cell table:style-name="表格72.A1" office:value-type="string">
            <text:p text:style-name="P173">計畫名稱</text:p>
          </table:table-cell>
          <table:table-cell table:style-name="表格72.B1" office:value-type="string">
            <text:p text:style-name="P176"/>
          </table:table-cell>
        </table:table-row>
        <table:table-row table:style-name="表格72.1">
          <table:table-cell table:style-name="表格72.A1" office:value-type="string">
            <text:p text:style-name="P173">計畫類型</text:p>
          </table:table-cell>
          <table:table-cell table:style-name="表格72.B1" office:value-type="string">
            <text:p text:style-name="P60"><text:span text:style-name="T48">□教材類—</text:span><text:span text:style-name="T50">單一系所辦理</text:span></text:p>
            <text:p text:style-name="P60"><text:span text:style-name="T48">□教材類—</text:span><text:span text:style-name="T50">跨系所辦理</text:span></text:p>
          </table:table-cell>
        </table:table-row>
        <table:table-row table:style-name="表格72.1">
          <table:table-cell table:style-name="表格72.A1" office:value-type="string">
            <text:p text:style-name="P173">計畫期程</text:p>
          </table:table-cell>
          <table:table-cell table:style-name="表格72.B1" office:value-type="string">
            <text:p text:style-name="P60"><text:span text:style-name="T36">110年1月1日至　　月 <text:s text:c="3"/>日</text:span></text:p>
          </table:table-cell>
        </table:table-row>
        <table:table-row table:style-name="表格72.1">
          <table:table-cell table:style-name="表格72.A1" office:value-type="string">
            <text:p text:style-name="P173">預計參與人次</text:p>
          </table:table-cell>
          <table:table-cell table:style-name="表格72.B4" office:value-type="string">
            <text:p text:style-name="P177"/>
          </table:table-cell>
        </table:table-row>
        <table:table-row table:style-name="表格72.1">
          <table:table-cell table:style-name="表格72.A1" office:value-type="string">
            <text:p text:style-name="P182">實際參與人次</text:p>
          </table:table-cell>
          <table:table-cell table:style-name="表格72.B4" office:value-type="string">
            <text:p text:style-name="P105">合計： <text:s text:c="2"/>；男 <text:s text:c="3"/>，女 <text:s text:c="4"/></text:p>
          </table:table-cell>
        </table:table-row>
        <table:table-row table:style-name="表格72.1">
          <table:table-cell table:style-name="表格72.A1" office:value-type="string">
            <text:p text:style-name="P56"><text:span text:style-name="T71">與國家重點政策結合</text:span><text:span text:style-name="T73">情形</text:span></text:p>
          </table:table-cell>
          <table:table-cell table:style-name="表格72.B4"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72.1">
          <table:table-cell table:style-name="表格72.A1" office:value-type="string">
            <text:p text:style-name="P190">是否與生命教育議題結合</text:p>
          </table:table-cell>
          <table:table-cell table:style-name="表格72.B4" office:value-type="string">
            <text:p text:style-name="P62"><text:span text:style-name="T34">□是，</text:span><text:span text:style-name="T40">作法</text:span><text:span text:style-name="T34">：______________（</text:span><text:span text:style-name="T40">對應計畫書</text:span><text:span text:style-name="T34">__</text:span><text:span text:style-name="T40">頁</text:span><text:span text:style-name="T34">）</text:span></text:p>
            <text:p text:style-name="P93">□否</text:p>
          </table:table-cell>
        </table:table-row>
      </table:table>
      <text:p text:style-name="P72"/>
      <text:p text:style-name="P67"><text:span text:style-name="T101">二</text:span><text:span text:style-name="T97">、</text:span>計畫整體執行說明<text:span text:style-name="T98">(本項</text:span><text:span text:style-name="T99">部分內容</text:span><text:span text:style-name="T98">由職輔平臺</text:span><text:span text:style-name="T99">依</text:span><text:span text:style-name="T98">已</text:span><text:span text:style-name="T99">核定</text:span><text:span text:style-name="T98">補助計畫自動帶入填列內容)</text:span></text:p>
      <table:table table:name="表格73" table:style-name="表格73">
        <table:table-column table:style-name="表格73.A"/>
        <table:table-column table:style-name="表格73.B"/>
        <table:table-row table:style-name="表格73.1">
          <table:table-cell table:style-name="表格73.A1" office:value-type="string">
            <text:p text:style-name="P145">項目</text:p>
          </table:table-cell>
          <table:table-cell table:style-name="表格73.B1" office:value-type="string">
            <text:p text:style-name="P57"><text:span text:style-name="T4">內容 </text:span><text:span text:style-name="T88">(請分段或條列敘明)</text:span></text:p>
          </table:table-cell>
        </table:table-row>
        <table:table-row table:style-name="表格73.2">
          <table:table-cell table:style-name="表格73.A1" office:value-type="string">
            <text:p text:style-name="P179">整體推動目標及達成情形</text:p>
          </table:table-cell>
          <table:table-cell table:style-name="表格73.B1" office:value-type="string">
            <text:p text:style-name="P192"/>
          </table:table-cell>
        </table:table-row>
        <table:table-row table:style-name="表格73.2">
          <table:table-cell table:style-name="表格73.A1" office:value-type="string">
            <text:p text:style-name="P179">校內外職涯輔導措施</text:p>
          </table:table-cell>
          <table:table-cell table:style-name="表格73.B1" office:value-type="string">
            <text:p text:style-name="P229"><text:span text:style-name="T47">(本項係由職輔平臺</text:span><text:span text:style-name="T49">依</text:span><text:span text:style-name="T47">已</text:span><text:span text:style-name="T49">核定</text:span><text:span text:style-name="T47">補助計畫自動帶入填列內容，</text:span><text:span text:style-name="T49">撰寫者可以自行增修</text:span><text:span text:style-name="T47">)</text:span></text:p>
          </table:table-cell>
        </table:table-row>
        <table:table-row table:style-name="表格73.2">
          <table:table-cell table:style-name="表格73.A1" office:value-type="string">
            <text:p text:style-name="P179">關鍵績效指標</text:p>
            <text:p text:style-name="P112">指定指標</text:p>
          </table:table-cell>
          <table:table-cell table:style-name="表格73.B1" office:value-type="string">
            <text:p text:style-name="P229"><text:span text:style-name="T36">提</text:span><text:span text:style-name="T42">案</text:span><text:span text:style-name="T36">系所（院）運用本署教材之課程數</text:span></text:p>
          </table:table-cell>
        </table:table-row>
        <table:table-row table:style-name="表格73.5">
          <table:table-cell table:style-name="表格73.A1" office:value-type="string">
            <text:p text:style-name="P179">關鍵績效指標</text:p>
            <text:p text:style-name="P179">自訂指標</text:p>
          </table:table-cell>
          <table:table-cell table:style-name="表格73.B1" office:value-type="string">
            <text:p text:style-name="P343"><text:span text:style-name="T47">(本項係由職輔平臺</text:span><text:span text:style-name="T49">依</text:span><text:span text:style-name="T47">已</text:span><text:span text:style-name="T49">核定</text:span><text:span text:style-name="T47">補助計畫自動帶入填列內容，</text:span><text:span text:style-name="T49">撰寫者可以自行填寫達成績效</text:span><text:span text:style-name="T47">)</text:span></text:p>
          </table:table-cell>
        </table:table-row>
        <table:table-row table:style-name="表格73.6">
          <table:table-cell table:style-name="表格73.A1" office:value-type="string">
            <text:p text:style-name="P179">辦理成效之擴散與推廣</text:p>
          </table:table-cell>
          <table:table-cell table:style-name="表格73.B1" office:value-type="string">
            <text:p text:style-name="P319"/>
          </table:table-cell>
        </table:table-row>
        <text:soft-page-break/>
        <table:table-row table:style-name="表格73.7">
          <table:table-cell table:style-name="表格73.A1" office:value-type="string">
            <text:p text:style-name="P106">計畫執行反思與建議</text:p>
          </table:table-cell>
          <table:table-cell table:style-name="表格73.B1" office:value-type="string">
            <text:p text:style-name="P107">(例如優缺點、遭遇困境及精進做法)</text:p>
          </table:table-cell>
        </table:table-row>
      </table:table>
      <text:p text:style-name="P346"><text:span text:style-name="T18">參</text:span><text:span text:style-name="T14">、計畫</text:span><text:span text:style-name="T18">活動內容</text:span><text:span text:style-name="T14">具體說明</text:span></text:p>
      <text:p text:style-name="P353"><text:span text:style-name="T18">一、</text:span><text:span text:style-name="T14">開設或融入課程</text:span><text:span text:style-name="T4">(本項係由職輔平臺依</text:span><text:span text:style-name="T11">已</text:span><text:span text:style-name="T12">核定</text:span><text:span text:style-name="T11">補助計畫</text:span><text:span text:style-name="T4">自動帶入填列內容)</text:span></text:p>
      <text:list xml:id="list2588382870" text:style-name="WW8Num13">
        <text:list-item>
          <text:p text:style-name="P521">開課背景：學校或系所之學習環境與學生需求</text:p>
        </text:list-item>
      </text:list>
      <text:p text:style-name="P6">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list xml:id="list134317629114574" text:continue-numbering="true" text:style-name="WW8Num13">
        <text:list-item>
          <text:p text:style-name="P521">課程設計：開課教師之理念或期待</text:p>
        </text:list-item>
      </text:list>
      <text:p text:style-name="P6">說明開課教師認為學生需要什麼樣的職涯輔導課程，以及開課教師透過什麼方法或根據什麼理念來規劃這個課程。</text:p>
      <text:p text:style-name="P6"/>
      <text:list xml:id="list134317176195352" text:continue-numbering="true" text:style-name="WW8Num13">
        <text:list-item>
          <text:p text:style-name="P527"><text:span text:style-name="T4">課程簡介及開課教師基本資料</text:span><text:span text:style-name="T47">(</text:span><text:span text:style-name="T49">部分項目</text:span><text:span text:style-name="T47">係由職輔平臺</text:span><text:span text:style-name="T49">依</text:span><text:span text:style-name="T47">已</text:span><text:span text:style-name="T49">核定</text:span><text:span text:style-name="T47">補助計畫自動帶入填列內容)</text:span></text:p>
        </text:list-item>
      </text:list>
      <table:table table:name="表格74" table:style-name="表格74">
        <table:table-column table:style-name="表格74.A"/>
        <table:table-column table:style-name="表格74.B"/>
        <table:table-column table:style-name="表格74.C"/>
        <table:table-column table:style-name="表格74.D"/>
        <table:table-column table:style-name="表格74.E"/>
        <table:table-row table:style-name="表格74.1">
          <table:table-cell table:style-name="表格74.A1" table:number-columns-spanned="5" office:value-type="string">
            <text:p text:style-name="P28">課程簡介</text:p>
          </table:table-cell>
          <table:covered-table-cell/>
          <table:covered-table-cell/>
          <table:covered-table-cell/>
          <table:covered-table-cell/>
        </table:table-row>
        <table:table-row table:style-name="表格74.2">
          <table:table-cell table:style-name="表格74.A2" office:value-type="string">
            <text:p text:style-name="P12">課程名稱</text:p>
          </table:table-cell>
          <table:table-cell table:style-name="表格74.B2" table:number-columns-spanned="2" office:value-type="string">
            <text:p text:style-name="P13"/>
          </table:table-cell>
          <table:covered-table-cell/>
          <table:table-cell table:style-name="表格74.D2" office:value-type="string">
            <text:p text:style-name="P12">授課地點</text:p>
          </table:table-cell>
          <table:table-cell table:style-name="表格74.E2" office:value-type="string">
            <text:p text:style-name="P13"/>
          </table:table-cell>
        </table:table-row>
        <table:table-row table:style-name="表格74.3">
          <table:table-cell table:style-name="表格74.A3" office:value-type="string">
            <text:p text:style-name="P12">課程性質</text:p>
            <text:p text:style-name="P12">及時數</text:p>
          </table:table-cell>
          <table:table-cell table:style-name="表格74.B3" table:number-columns-spanned="2" office:value-type="string">
            <text:p text:style-name="P34"><text:span text:style-name="T103"></text:span><text:span text:style-name="T45">融入</text:span><text:span text:style-name="T36">系所專業課程</text:span><text:span text:style-name="T84"> <text:s/></text:span><text:span text:style-name="T36">小時</text:span></text:p>
            <text:p text:style-name="P34"><text:span text:style-name="T103"></text:span><text:span text:style-name="T45">融入</text:span><text:span text:style-name="T36">通識課程</text:span><text:span text:style-name="T84"> <text:s/></text:span><text:span text:style-name="T36">小時</text:span></text:p>
          </table:table-cell>
          <table:covered-table-cell/>
          <table:table-cell table:style-name="表格74.D3" office:value-type="string">
            <text:p text:style-name="P12">是否為</text:p>
            <text:p text:style-name="P12">必修課</text:p>
          </table:table-cell>
          <table:table-cell table:style-name="表格74.E3" office:value-type="string">
            <text:p text:style-name="P32"><text:span text:style-name="T103"></text:span><text:span text:style-name="T45">是 <text:s/></text:span></text:p>
            <text:p text:style-name="P32"><text:span text:style-name="T103"></text:span><text:span text:style-name="T45">否</text:span></text:p>
          </table:table-cell>
        </table:table-row>
        <table:table-row table:style-name="表格74.4">
          <table:table-cell table:style-name="表格74.A9" table:number-rows-spanned="6" office:value-type="string">
            <text:p text:style-name="P14">主要授課對象</text:p>
          </table:table-cell>
          <table:table-cell table:style-name="表格74.B4" office:value-type="string">
            <text:p text:style-name="P12">學制</text:p>
          </table:table-cell>
          <table:table-cell table:style-name="表格74.C4" table:number-columns-spanned="3" office:value-type="string">
            <text:p text:style-name="P32"><text:span text:style-name="T103"></text:span><text:span text:style-name="T45">五專</text:span><text:span text:style-name="T103"></text:span><text:span text:style-name="T45">大學</text:span><text:span text:style-name="T103"></text:span><text:span text:style-name="T45">二技</text:span><text:span text:style-name="T103"></text:span><text:span text:style-name="T45">碩士</text:span><text:span text:style-name="T103"></text:span><text:span text:style-name="T45">博士</text:span></text:p>
          </table:table-cell>
          <table:covered-table-cell/>
          <table:covered-table-cell/>
        </table:table-row>
        <table:table-row table:style-name="表格74.4">
          <table:covered-table-cell/>
          <table:table-cell table:style-name="表格74.B5" office:value-type="string">
            <text:p text:style-name="P12">學系</text:p>
          </table:table-cell>
          <table:table-cell table:style-name="表格74.C5" table:number-columns-spanned="3" office:value-type="string">
            <text:p text:style-name="P13"/>
          </table:table-cell>
          <table:covered-table-cell/>
          <table:covered-table-cell/>
        </table:table-row>
        <table:table-row table:style-name="表格74.4">
          <table:covered-table-cell/>
          <table:table-cell table:style-name="表格74.B6" office:value-type="string">
            <text:p text:style-name="P12">年級</text:p>
          </table:table-cell>
          <table:table-cell table:style-name="表格74.C6" table:number-columns-spanned="3" office:value-type="string">
            <text:p text:style-name="P13"/>
          </table:table-cell>
          <table:covered-table-cell/>
          <table:covered-table-cell/>
        </table:table-row>
        <table:table-row table:style-name="表格74.4">
          <table:covered-table-cell/>
          <table:table-cell table:style-name="表格74.B7" office:value-type="string">
            <text:p text:style-name="P12">預估人數</text:p>
          </table:table-cell>
          <table:table-cell table:style-name="表格74.C7"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p>
          </table:table-cell>
          <table:covered-table-cell/>
          <table:covered-table-cell/>
        </table:table-row>
        <table:table-row table:style-name="表格74.4">
          <table:covered-table-cell/>
          <table:table-cell table:style-name="表格74.B8" office:value-type="string">
            <text:p text:style-name="P15">選課人數</text:p>
          </table:table-cell>
          <table:table-cell table:style-name="表格74.C8"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span text:style-name="T36">（</text:span><text:span text:style-name="T42">男生</text:span><text:span text:style-name="T36">:</text:span><text:span text:style-name="T84"> <text:s text:c="3"/></text:span><text:span text:style-name="T36">;</text:span><text:span text:style-name="T42">女生</text:span><text:span text:style-name="T36">:</text:span><text:span text:style-name="T84"> <text:s text:c="3"/></text:span><text:span text:style-name="T36">）</text:span></text:p>
          </table:table-cell>
          <table:covered-table-cell/>
          <table:covered-table-cell/>
        </table:table-row>
        <table:table-row table:style-name="表格74.4">
          <table:covered-table-cell/>
          <table:table-cell table:style-name="表格74.B9" office:value-type="string">
            <text:p text:style-name="P15">實際人數</text:p>
          </table:table-cell>
          <table:table-cell table:style-name="表格74.C9"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span text:style-name="T36">（</text:span><text:span text:style-name="T42">男生</text:span><text:span text:style-name="T36">:</text:span><text:span text:style-name="T84"> <text:s text:c="3"/></text:span><text:span text:style-name="T36">;</text:span><text:span text:style-name="T42">女生</text:span><text:span text:style-name="T36">:</text:span><text:span text:style-name="T84"> <text:s text:c="3"/></text:span><text:span text:style-name="T36">）</text:span></text:p>
          </table:table-cell>
          <table:covered-table-cell/>
          <table:covered-table-cell/>
        </table:table-row>
        <table:table-row table:style-name="表格74.4">
          <table:table-cell table:style-name="表格74.A13" table:number-rows-spanned="4" office:value-type="string">
            <text:p text:style-name="P20">課程期程</text:p>
          </table:table-cell>
          <table:table-cell table:style-name="表格74.B10" office:value-type="string">
            <text:p text:style-name="P14">預計授課期程</text:p>
          </table:table-cell>
          <table:table-cell table:style-name="表格74.C10"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74.4">
          <table:covered-table-cell/>
          <table:table-cell table:style-name="表格74.B11" office:value-type="string">
            <text:p text:style-name="P14">實際授課期程</text:p>
          </table:table-cell>
          <table:table-cell table:style-name="表格74.C11"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74.4">
          <table:covered-table-cell/>
          <table:table-cell table:style-name="表格74.B12" office:value-type="string">
            <text:p text:style-name="P14">預計每週時程</text:p>
          </table:table-cell>
          <table:table-cell table:style-name="表格74.C12" table:number-columns-spanned="3" office:value-type="string">
            <text:p text:style-name="P32"><text:span text:style-name="T36">(請填寫每週上課時間長度，EX:2小時)</text:span></text:p>
          </table:table-cell>
          <table:covered-table-cell/>
          <table:covered-table-cell/>
        </table:table-row>
        <table:table-row table:style-name="表格74.4">
          <table:covered-table-cell/>
          <table:table-cell table:style-name="表格74.B13" office:value-type="string">
            <text:p text:style-name="P14">實際每週時程</text:p>
          </table:table-cell>
          <table:table-cell table:style-name="表格74.C13" table:number-columns-spanned="3" office:value-type="string">
            <text:p text:style-name="P13"/>
          </table:table-cell>
          <table:covered-table-cell/>
          <table:covered-table-cell/>
        </table:table-row>
        <text:soft-page-break/>
        <table:table-row table:style-name="表格74.14">
          <table:table-cell table:style-name="表格74.A16" table:number-rows-spanned="3" office:value-type="string">
            <text:p text:style-name="P12">採用青年署教材課程主題</text:p>
          </table:table-cell>
          <table:table-cell table:style-name="表格74.B14" office:value-type="string">
            <text:p text:style-name="P226"><text:span text:style-name="T103"></text:span><text:span text:style-name="T4">職涯優勢學習</text:span></text:p>
          </table:table-cell>
          <table:table-cell table:style-name="表格74.C14" table:number-columns-spanned="3" office:value-type="string">
            <text:p text:style-name="P32"><text:span text:style-name="T103"></text:span><text:span text:style-name="T36">主題1：發掘優勢</text:span></text:p>
            <text:p text:style-name="P32"><text:span text:style-name="T103"></text:span><text:span text:style-name="T36">主題2：提升優勢</text:span></text:p>
          </table:table-cell>
          <table:covered-table-cell/>
          <table:covered-table-cell/>
        </table:table-row>
        <table:table-row table:style-name="表格74.15">
          <table:covered-table-cell/>
          <table:table-cell table:style-name="表格74.B15" office:value-type="string">
            <text:p text:style-name="P226"><text:span text:style-name="T103"></text:span><text:span text:style-name="T4">職涯進路準備</text:span></text:p>
          </table:table-cell>
          <table:table-cell table:style-name="表格74.C15" table:number-columns-spanned="3" office:value-type="string">
            <text:p text:style-name="P32"><text:span text:style-name="T103"></text:span><text:span text:style-name="T36">主題3：體察職業運作</text:span></text:p>
            <text:p text:style-name="P32"><text:span text:style-name="T103"></text:span><text:span text:style-name="T36">主題4：展現個人競爭力</text:span></text:p>
            <text:p text:style-name="P32"><text:span text:style-name="T103"></text:span><text:span text:style-name="T36">主題5：掌握職場社會化</text:span></text:p>
          </table:table-cell>
          <table:covered-table-cell/>
          <table:covered-table-cell/>
        </table:table-row>
        <table:table-row table:style-name="表格74.16">
          <table:covered-table-cell/>
          <table:table-cell table:style-name="表格74.B16" office:value-type="string">
            <text:p text:style-name="P226"><text:span text:style-name="T103"></text:span><text:span text:style-name="T4">職涯籌劃實踐</text:span></text:p>
          </table:table-cell>
          <table:table-cell table:style-name="表格74.C16" table:number-columns-spanned="3" office:value-type="string">
            <text:p text:style-name="P32"><text:span text:style-name="T103"></text:span><text:span text:style-name="T36">主題6：打造希望感</text:span></text:p>
            <text:p text:style-name="P32"><text:span text:style-name="T103"></text:span><text:span text:style-name="T36">主題7：提升實踐力</text:span></text:p>
          </table:table-cell>
          <table:covered-table-cell/>
          <table:covered-table-cell/>
        </table:table-row>
        <table:table-row table:style-name="表格74.4">
          <table:table-cell table:style-name="表格74.A17" office:value-type="string">
            <text:p text:style-name="P105">項目/</text:p>
            <text:p text:style-name="P105">實際時數</text:p>
          </table:table-cell>
          <table:table-cell table:style-name="表格74.B17" table:number-columns-spanned="4" office:value-type="string">
            <text:p text:style-name="P105">□典範人物故事/ <text:s text:c="2"/>小時 <text:s text:c="2"/>□自製教材(紙本、影音) / <text:s text:c="2"/>小時</text:p>
            <text:p text:style-name="P105">□校內推廣分享/ <text:s text:c="2"/>小時 <text:s text:c="2"/>□職場參訪體驗/ <text:s text:c="2"/>小時</text:p>
            <text:p text:style-name="P105">□其他/ <text:s text:c="2"/>小時</text:p>
          </table:table-cell>
          <table:covered-table-cell/>
          <table:covered-table-cell/>
          <table:covered-table-cell/>
        </table:table-row>
        <table:table-row table:style-name="表格74.18">
          <table:table-cell table:style-name="表格74.A18" office:value-type="string">
            <text:p text:style-name="P12">參考教材或教科書</text:p>
          </table:table-cell>
          <table:table-cell table:style-name="表格74.B18" table:number-columns-spanned="4" office:value-type="string">
            <text:p text:style-name="P32"><text:span text:style-name="T103"></text:span><text:span text:style-name="T36">無</text:span></text:p>
            <text:p text:style-name="P32"><text:span text:style-name="T103"></text:span><text:span text:style-name="T36">參考其他教材：</text:span></text:p>
          </table:table-cell>
          <table:covered-table-cell/>
          <table:covered-table-cell/>
          <table:covered-table-cell/>
        </table:table-row>
        <table:table-row table:style-name="表格74.19">
          <table:table-cell table:style-name="表格74.A19" office:value-type="string">
            <text:p text:style-name="P14">連結資源</text:p>
          </table:table-cell>
          <table:table-cell table:style-name="表格74.B19" table:number-columns-spanned="4" office:value-type="string">
            <text:p text:style-name="P32"><text:span text:style-name="T103"></text:span><text:span text:style-name="T36">測驗：</text:span><text:span text:style-name="T84">　　　　　　　　</text:span></text:p>
            <text:p text:style-name="P32"><text:span text:style-name="T103"></text:span><text:span text:style-name="T36">資訊網站：</text:span><text:span text:style-name="T84">　　　　　　　　</text:span></text:p>
            <text:p text:style-name="P32"><text:span text:style-name="T103"></text:span><text:span text:style-name="T36">其他：</text:span><text:span text:style-name="T84">　　　　　　　　</text:span></text:p>
          </table:table-cell>
          <table:covered-table-cell/>
          <table:covered-table-cell/>
          <table:covered-table-cell/>
        </table:table-row>
        <table:table-row table:style-name="表格74.20">
          <table:table-cell table:style-name="表格74.A20" office:value-type="string">
            <text:p text:style-name="P62"><text:span text:style-name="T71">課程與國家重點政策結合</text:span><text:span text:style-name="T73">情形</text:span></text:p>
          </table:table-cell>
          <table:table-cell table:style-name="表格74.B20" table:number-columns-spanned="4" office:value-type="string">
            <text:p text:style-name="P93">□5+2產業創新計畫□新南向□推動地方創生</text:p>
            <text:p text:style-name="P93">□其他：＿＿＿＿＿＿＿</text:p>
          </table:table-cell>
          <table:covered-table-cell/>
          <table:covered-table-cell/>
          <table:covered-table-cell/>
        </table:table-row>
        <table:table-row table:style-name="表格74.20">
          <table:table-cell table:style-name="表格74.A21" office:value-type="string">
            <text:p text:style-name="P105">是否與生命教育議題結合</text:p>
          </table:table-cell>
          <table:table-cell table:style-name="表格74.B21" table:number-columns-spanned="4" office:value-type="string">
            <text:p text:style-name="P105">□是 <text:s/>□否</text:p>
          </table:table-cell>
          <table:covered-table-cell/>
          <table:covered-table-cell/>
          <table:covered-table-cell/>
        </table:table-row>
        <table:table-row table:style-name="表格74.22">
          <table:table-cell table:style-name="表格74.A22" table:number-columns-spanned="5" office:value-type="string">
            <text:p text:style-name="P28">開課教師基本資料</text:p>
          </table:table-cell>
          <table:covered-table-cell/>
          <table:covered-table-cell/>
          <table:covered-table-cell/>
          <table:covered-table-cell/>
        </table:table-row>
        <table:table-row table:style-name="表格74.23">
          <table:table-cell table:style-name="表格74.A23" office:value-type="string">
            <text:p text:style-name="P12">主要任課</text:p>
            <text:p text:style-name="P12">老師姓名</text:p>
          </table:table-cell>
          <table:table-cell table:style-name="表格74.B23" table:number-columns-spanned="4" office:value-type="string">
            <text:p text:style-name="P22"/>
          </table:table-cell>
          <table:covered-table-cell/>
          <table:covered-table-cell/>
          <table:covered-table-cell/>
        </table:table-row>
        <table:table-row table:style-name="表格74.24">
          <table:table-cell table:style-name="表格74.A24" office:value-type="string">
            <text:p text:style-name="P12">聯絡信箱</text:p>
          </table:table-cell>
          <table:table-cell table:style-name="表格74.B24" table:number-columns-spanned="4" office:value-type="string">
            <text:p text:style-name="P22"/>
          </table:table-cell>
          <table:covered-table-cell/>
          <table:covered-table-cell/>
          <table:covered-table-cell/>
        </table:table-row>
        <table:table-row table:style-name="表格74.25">
          <table:table-cell table:style-name="表格74.A25" office:value-type="string">
            <text:p text:style-name="P12">所屬系科(院)</text:p>
          </table:table-cell>
          <table:table-cell table:style-name="表格74.B25" office:value-type="string">
            <text:p text:style-name="P22"/>
          </table:table-cell>
          <table:table-cell table:style-name="表格74.C25" office:value-type="string">
            <text:p text:style-name="P12">職稱/</text:p>
            <text:p text:style-name="P12">專兼任</text:p>
          </table:table-cell>
          <table:table-cell table:style-name="表格74.D25" table:number-columns-spanned="2" office:value-type="string">
            <text:p text:style-name="P22"/>
          </table:table-cell>
          <table:covered-table-cell/>
        </table:table-row>
        <table:table-row table:style-name="表格74.26">
          <table:table-cell table:style-name="表格74.A26" office:value-type="string">
            <text:p text:style-name="P12">學歷</text:p>
          </table:table-cell>
          <table:table-cell table:style-name="表格74.B26" office:value-type="string">
            <text:p text:style-name="P22"/>
          </table:table-cell>
          <table:table-cell table:style-name="表格74.C26" office:value-type="string">
            <text:p text:style-name="P119">經歷</text:p>
          </table:table-cell>
          <table:table-cell table:style-name="表格74.D26" table:number-columns-spanned="2" office:value-type="string">
            <text:p text:style-name="P22"/>
          </table:table-cell>
          <table:covered-table-cell/>
        </table:table-row>
        <table:table-row table:style-name="表格74.27">
          <table:table-cell table:style-name="表格74.A28" table:number-rows-spanned="2" office:value-type="string">
            <text:p text:style-name="P12">學期開課情形</text:p>
          </table:table-cell>
          <table:table-cell table:style-name="表格74.B27" office:value-type="string">
            <text:p text:style-name="P12">學期開課數</text:p>
          </table:table-cell>
          <table:table-cell table:style-name="表格74.C27" table:number-columns-spanned="3" office:value-type="string">
            <text:p text:style-name="P22"/>
          </table:table-cell>
          <table:covered-table-cell/>
          <table:covered-table-cell/>
        </table:table-row>
        <table:table-row table:style-name="表格74.27">
          <table:covered-table-cell/>
          <table:table-cell table:style-name="表格74.B28" office:value-type="string">
            <text:p text:style-name="P12">潛在影響人次</text:p>
          </table:table-cell>
          <table:table-cell table:style-name="表格74.C28" table:number-columns-spanned="3" office:value-type="string">
            <text:p text:style-name="P32"><text:span text:style-name="T36">(請填寫老師在校內其他課程之授課學生數)</text:span></text:p>
          </table:table-cell>
          <table:covered-table-cell/>
          <table:covered-table-cell/>
        </table:table-row>
        <text:soft-page-break/>
        <table:table-row table:style-name="表格74.29">
          <table:table-cell table:style-name="表格74.A29" table:number-columns-spanned="5" office:value-type="string">
            <text:p text:style-name="P23">其他合授教師請往下新增+</text:p>
          </table:table-cell>
          <table:covered-table-cell/>
          <table:covered-table-cell/>
          <table:covered-table-cell/>
          <table:covered-table-cell/>
        </table:table-row>
      </table:table>
      <text:list xml:id="list134318015361772" text:continue-numbering="true" text:style-name="WW8Num13">
        <text:list-item>
          <text:p text:style-name="P521">課程實施狀況</text:p>
        </text:list-item>
      </text:list>
      <text:p text:style-name="P6">說明學生透過這門課獲得哪些成效，以及系所或學校透過開設這門課完成哪些目標，及後續課程調整建議。</text:p>
      <table:table table:name="表格75" table:style-name="表格75">
        <table:table-column table:style-name="表格75.A"/>
        <table:table-column table:style-name="表格75.B"/>
        <table:table-column table:style-name="表格75.C"/>
        <table:table-column table:style-name="表格75.D"/>
        <table:table-column table:style-name="表格75.E"/>
        <table:table-row table:style-name="表格75.1">
          <table:table-cell table:style-name="表格75.A1" office:value-type="string">
            <text:p text:style-name="P16">日期</text:p>
          </table:table-cell>
          <table:table-cell table:style-name="表格75.A1" office:value-type="string">
            <text:p text:style-name="P16">探討主題</text:p>
          </table:table-cell>
          <table:table-cell table:style-name="表格75.A1" office:value-type="string">
            <text:p text:style-name="P16">進行方式</text:p>
          </table:table-cell>
          <table:table-cell table:style-name="表格75.A1" office:value-type="string">
            <text:p text:style-name="P16">達成目標</text:p>
            <text:p text:style-name="P16">及實施成效</text:p>
          </table:table-cell>
          <table:table-cell table:style-name="表格75.E1" office:value-type="string">
            <text:p text:style-name="P16">主要對應青年署</text:p>
            <text:p text:style-name="P16">教材之單元</text:p>
          </table:table-cell>
        </table:table-row>
        <table:table-row table:style-name="表格75.2">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E2" office:value-type="string">
            <text:p text:style-name="P17"/>
          </table:table-cell>
        </table:table-row>
        <table:table-row table:style-name="表格75.3">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E2" office:value-type="string">
            <text:p text:style-name="P17"/>
          </table:table-cell>
        </table:table-row>
        <table:table-row table:style-name="表格75.4">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E2" office:value-type="string">
            <text:p text:style-name="P17"/>
          </table:table-cell>
        </table:table-row>
        <table:table-row table:style-name="表格75.5">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A2" office:value-type="string">
            <text:p text:style-name="P17"/>
          </table:table-cell>
          <table:table-cell table:style-name="表格75.E2" office:value-type="string">
            <text:p text:style-name="P17"/>
          </table:table-cell>
        </table:table-row>
        <table:table-row table:style-name="表格75.6">
          <table:table-cell table:style-name="表格75.E2" table:number-columns-spanned="5" office:value-type="string">
            <text:p text:style-name="P15">整體課程調整建議</text:p>
          </table:table-cell>
          <table:covered-table-cell/>
          <table:covered-table-cell/>
          <table:covered-table-cell/>
          <table:covered-table-cell/>
        </table:table-row>
        <table:table-row table:style-name="表格75.7">
          <table:table-cell table:style-name="表格75.E2" table:number-columns-spanned="5" office:value-type="string">
            <text:p text:style-name="P17"/>
            <text:p text:style-name="P15"/>
            <text:p text:style-name="P15"/>
          </table:table-cell>
          <table:covered-table-cell/>
          <table:covered-table-cell/>
          <table:covered-table-cell/>
          <table:covered-table-cell/>
        </table:table-row>
      </table:table>
      <text:p text:style-name="P146"/>
      <text:list xml:id="list134317064709882" text:continue-numbering="true" text:style-name="WW8Num13">
        <text:list-item>
          <text:p text:style-name="P521">活動照片</text:p>
        </text:list-item>
      </text:list>
      <text:p text:style-name="P9">(每課程至少6張照片分享)</text:p>
      <table:table table:name="表格76" table:style-name="表格76">
        <table:table-column table:style-name="表格76.A"/>
        <table:table-column table:style-name="表格76.B"/>
        <table:table-row table:style-name="表格76.1">
          <table:table-cell table:style-name="表格76.A1" office:value-type="string">
            <text:p text:style-name="P127">(相片1)</text:p>
          </table:table-cell>
          <table:table-cell table:style-name="表格76.B1" office:value-type="string">
            <text:p text:style-name="P127">(相片2)</text:p>
          </table:table-cell>
        </table:table-row>
        <table:table-row table:style-name="表格76.2">
          <table:table-cell table:style-name="表格76.A1" office:value-type="string">
            <text:p text:style-name="P127">(圖說1)</text:p>
          </table:table-cell>
          <table:table-cell table:style-name="表格76.B1" office:value-type="string">
            <text:p text:style-name="P127">(圖說2)</text:p>
          </table:table-cell>
        </table:table-row>
        <table:table-row table:style-name="表格76.3">
          <table:table-cell table:style-name="表格76.A1" office:value-type="string">
            <text:p text:style-name="P127">(相片3)</text:p>
          </table:table-cell>
          <table:table-cell table:style-name="表格76.B1" office:value-type="string">
            <text:p text:style-name="P127">(相片4)</text:p>
          </table:table-cell>
        </table:table-row>
        <table:table-row table:style-name="表格76.4">
          <table:table-cell table:style-name="表格76.A1" office:value-type="string">
            <text:p text:style-name="P127">(圖說3)</text:p>
          </table:table-cell>
          <table:table-cell table:style-name="表格76.B1" office:value-type="string">
            <text:p text:style-name="P127">(圖說4)</text:p>
          </table:table-cell>
        </table:table-row>
        <text:soft-page-break/>
        <table:table-row table:style-name="表格76.5">
          <table:table-cell table:style-name="表格76.A1" office:value-type="string">
            <text:p text:style-name="P127">(相片5)</text:p>
          </table:table-cell>
          <table:table-cell table:style-name="表格76.B1" office:value-type="string">
            <text:p text:style-name="P127">(相片6)</text:p>
          </table:table-cell>
        </table:table-row>
        <table:table-row table:style-name="表格76.6">
          <table:table-cell table:style-name="表格76.A1" office:value-type="string">
            <text:p text:style-name="P127">(圖說5)</text:p>
          </table:table-cell>
          <table:table-cell table:style-name="表格76.B1" office:value-type="string">
            <text:p text:style-name="P127">(圖說6)</text:p>
          </table:table-cell>
        </table:table-row>
      </table:table>
      <text:list xml:id="list134318079302666" text:continue-numbering="true" text:style-name="WW8Num13">
        <text:list-item>
          <text:p text:style-name="P521">附件</text:p>
        </text:list-item>
      </text:list>
      <table:table table:name="表格77" table:style-name="表格77">
        <table:table-column table:style-name="表格77.A"/>
        <table:table-column table:style-name="表格77.B"/>
        <table:table-row table:style-name="表格77.1">
          <table:table-cell table:style-name="表格77.A1" office:value-type="string">
            <text:p text:style-name="P359">附件列表</text:p>
            <text:p text:style-name="P359">（細部文件）</text:p>
          </table:table-cell>
          <table:table-cell table:style-name="表格77.B1" office:value-type="string">
            <text:p text:style-name="P361"><text:span text:style-name="T88">附件一、「前進職輔系列講座」活動流程表</text:span></text:p>
            <text:p text:style-name="P360">附件二、「CEO製造工廠」活動流程表</text:p>
            <text:p text:style-name="P361"><text:span text:style-name="T88">附件三、成果影片連結網址（請上傳開放式影音平臺…等）</text:span></text:p>
            <text:p text:style-name="P360">……</text:p>
            <text:p text:style-name="P360"/>
          </table:table-cell>
        </table:table-row>
      </table:table>
      <text:p text:style-name="P372"><text:span text:style-name="T34">備註：1.附件請提供課程內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畫</text:span></text:p>
      <text:p text:style-name="P365"/>
      <text:p text:style-name="P356"><text:span text:style-name="T14">二、職涯輔導活動（</text:span><text:span text:style-name="T18">選填</text:span><text:span text:style-name="T14">）</text:span></text:p>
      <text:list xml:id="list3175085018" text:style-name="WW8Num15">
        <text:list-item>
          <text:p text:style-name="P487">辦理情形與相片</text:p>
        </text:list-item>
      </text:list>
      <table:table table:name="表格78" table:style-name="表格78">
        <table:table-column table:style-name="表格78.A"/>
        <table:table-column table:style-name="表格78.B"/>
        <table:table-column table:style-name="表格78.C"/>
        <table:table-row table:style-name="表格78.1">
          <table:table-cell table:style-name="表格78.A1" table:number-columns-spanned="3" office:value-type="string">
            <text:p text:style-name="P126">活動名稱：</text:p>
          </table:table-cell>
          <table:covered-table-cell/>
          <table:covered-table-cell/>
        </table:table-row>
        <table:table-row table:style-name="表格78.1">
          <table:table-cell table:style-name="表格78.A2" table:number-columns-spanned="2" office:value-type="string">
            <text:p text:style-name="P128">辦理期間：＿＿月＿＿日至＿＿月＿＿日</text:p>
          </table:table-cell>
          <table:covered-table-cell/>
          <table:table-cell table:style-name="表格78.A1" office:value-type="string">
            <text:p text:style-name="P366">辦理地點：</text:p>
          </table:table-cell>
        </table:table-row>
        <table:table-row table:style-name="表格78.1">
          <table:table-cell table:style-name="表格78.A1" table:number-columns-spanned="3" office:value-type="string">
            <text:p text:style-name="P368"><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covered-table-cell/>
          <table:covered-table-cell/>
        </table:table-row>
        <table:table-row table:style-name="表格78.1">
          <table:table-cell table:style-name="表格78.A1" table:number-columns-spanned="3" office:value-type="string">
            <text:p text:style-name="P368"><text:span text:style-name="T39">預期參與人次：</text:span><text:span text:style-name="T85"> (</text:span><text:span text:style-name="T86">系統自動帶入</text:span><text:span text:style-name="T85">) <text:s text:c="7"/></text:span></text:p>
          </table:table-cell>
          <table:covered-table-cell/>
          <table:covered-table-cell/>
        </table:table-row>
        <table:table-row table:style-name="表格78.5">
          <table:table-cell table:style-name="表格78.A1" table:number-columns-spanned="3" office:value-type="string">
            <text:p text:style-name="P368"><text:span text:style-name="T39">實際人次：</text:span><text:span text:style-name="T85">合計： <text:s text:c="2"/>；男 <text:s text:c="3"/>，女 <text:s text:c="4"/></text:span></text:p>
          </table:table-cell>
          <table:covered-table-cell/>
          <table:covered-table-cell/>
        </table:table-row>
        <table:table-row table:style-name="表格78.5">
          <table:table-cell table:style-name="表格78.A1" table:number-columns-spanned="3" office:value-type="string">
            <text:p text:style-name="P368"><text:span text:style-name="T43">活動概要說明</text:span><text:span text:style-name="T39">：</text:span></text:p>
          </table:table-cell>
          <table:covered-table-cell/>
          <table:covered-table-cell/>
        </table:table-row>
        <table:table-row table:style-name="表格78.1">
          <table:table-cell table:style-name="表格78.A1" table:number-columns-spanned="3" office:value-type="string">
            <text:p text:style-name="P366">執行成效(實際參與總人次占「預期參與人次」之比例)： <text:s text:c="7"/></text:p>
          </table:table-cell>
          <table:covered-table-cell/>
          <table:covered-table-cell/>
        </table:table-row>
        <text:soft-page-break/>
        <table:table-row table:style-name="表格78.8">
          <table:table-cell table:style-name="表格78.A8" office:value-type="string">
            <text:p text:style-name="P127">(相片1)</text:p>
          </table:table-cell>
          <table:table-cell table:style-name="表格78.B8" table:number-columns-spanned="2" office:value-type="string">
            <text:p text:style-name="P127">(相片2)</text:p>
          </table:table-cell>
          <table:covered-table-cell/>
        </table:table-row>
        <table:table-row table:style-name="表格78.9">
          <table:table-cell table:style-name="表格78.A9" office:value-type="string">
            <text:p text:style-name="P127">(圖說1)</text:p>
          </table:table-cell>
          <table:table-cell table:style-name="表格78.B9" table:number-columns-spanned="2" office:value-type="string">
            <text:p text:style-name="P127">(圖說2)</text:p>
          </table:table-cell>
          <table:covered-table-cell/>
        </table:table-row>
        <table:table-row table:style-name="表格78.10">
          <table:table-cell table:style-name="表格78.A8" office:value-type="string">
            <text:p text:style-name="P127">(相片3)</text:p>
          </table:table-cell>
          <table:table-cell table:style-name="表格78.B8" table:number-columns-spanned="2" office:value-type="string">
            <text:p text:style-name="P127">(相片4)</text:p>
          </table:table-cell>
          <table:covered-table-cell/>
        </table:table-row>
        <table:table-row table:style-name="表格78.11">
          <table:table-cell table:style-name="表格78.A11" office:value-type="string">
            <text:p text:style-name="P127">(圖說3)</text:p>
          </table:table-cell>
          <table:table-cell table:style-name="表格78.B11" table:number-columns-spanned="2" office:value-type="string">
            <text:p text:style-name="P127">(圖說4)</text:p>
          </table:table-cell>
          <table:covered-table-cell/>
        </table:table-row>
        <table:table-row table:style-name="表格78.12">
          <table:table-cell table:style-name="表格78.A11" office:value-type="string">
            <text:p text:style-name="Standard"><text:span text:style-name="T39">(相片5)</text:span></text:p>
          </table:table-cell>
          <table:table-cell table:style-name="表格78.B11" table:number-columns-spanned="2" office:value-type="string">
            <text:p text:style-name="Standard"><text:span text:style-name="T39">(相片6)</text:span></text:p>
          </table:table-cell>
          <table:covered-table-cell/>
        </table:table-row>
        <table:table-row table:style-name="表格78.13">
          <table:table-cell table:style-name="表格78.A9" office:value-type="string">
            <text:p text:style-name="P127">(圖說3)</text:p>
          </table:table-cell>
          <table:table-cell table:style-name="表格78.B9" table:number-columns-spanned="2" office:value-type="string">
            <text:p text:style-name="P127">(圖說4)</text:p>
          </table:table-cell>
          <table:covered-table-cell/>
        </table:table-row>
      </table:table>
      <text:p text:style-name="P369">備註：1.請依不同活動項目增添表格數，一項活動至少6張。</text:p>
      <text:p text:style-name="P370"><text:span text:style-name="T34">2.上傳活動照片數量可自行調整，</text:span><text:span text:style-name="T36">照片檔案大小以500KB以上為佳</text:span><text:span text:style-name="T34">。</text:span></text:p>
      <text:p text:style-name="P371">3.活動拍照時，請以能顯示活動內容，生動活潑為宜。</text:p>
      <text:list xml:id="list134317684785388" text:continue-numbering="true" text:style-name="WW8Num15">
        <text:list-item>
          <text:p text:style-name="P490">附件</text:p>
        </text:list-item>
      </text:list>
      <table:table table:name="表格79" table:style-name="表格79">
        <table:table-column table:style-name="表格79.A"/>
        <table:table-column table:style-name="表格79.B"/>
        <table:table-row table:style-name="表格79.1">
          <table:table-cell table:style-name="表格79.A1" office:value-type="string">
            <text:p text:style-name="P359">附件列表</text:p>
            <text:p text:style-name="P359">（細部文件）</text:p>
          </table:table-cell>
          <table:table-cell table:style-name="表格79.B1" office:value-type="string">
            <text:p text:style-name="P361"><text:span text:style-name="T88">附件一、「前進職輔系列講座」活動流程表</text:span></text:p>
            <text:p text:style-name="P360">附件二、「CEO製造工廠」活動流程表</text:p>
            <text:p text:style-name="P361"><text:span text:style-name="T88">附件三、成果影片連結網址（請上傳開放式影音平臺…等）</text:span></text:p>
            <text:p text:style-name="P360">……</text:p>
            <text:p text:style-name="P360"/>
          </table:table-cell>
        </table:table-row>
      </table:table>
      <text:p text:style-name="P372"><text:span text:style-name="T34">備註：1.附件請提供各項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text:span></text:p>
      <text:p text:style-name="P482">伍、成果分享</text:p>
      <text:p text:style-name="P11"><text:span text:style-name="T16">表1 典範人物故事(選填)</text:span></text:p>
      <text:p text:style-name="P10"/>
      <table:table table:name="表格80" table:style-name="表格80">
        <table:table-column table:style-name="表格80.A"/>
        <table:table-column table:style-name="表格80.B"/>
        <table:table-column table:style-name="表格80.C"/>
        <table:table-column table:style-name="表格80.D"/>
        <table:table-row table:style-name="表格80.1">
          <table:table-cell table:style-name="表格80.A1" table:number-columns-spanned="4" office:value-type="string">
            <text:p text:style-name="P147">典範人物故事</text:p>
          </table:table-cell>
          <table:covered-table-cell/>
          <table:covered-table-cell/>
          <table:covered-table-cell/>
        </table:table-row>
        <table:table-row table:style-name="表格80.2">
          <table:table-cell table:style-name="表格80.A2" office:value-type="string">
            <text:p text:style-name="P108">姓　　名</text:p>
          </table:table-cell>
          <table:table-cell table:style-name="表格80.A2" office:value-type="string">
            <text:p text:style-name="P110"/>
          </table:table-cell>
          <table:table-cell table:style-name="表格80.A2" office:value-type="string">
            <text:p text:style-name="P108">畢業學校/</text:p>
            <text:p text:style-name="P108">系所</text:p>
          </table:table-cell>
          <table:table-cell table:style-name="表格80.D2" office:value-type="string">
            <text:p text:style-name="P123"/>
          </table:table-cell>
        </table:table-row>
        <table:table-row table:style-name="表格80.3">
          <table:table-cell table:style-name="表格80.A2" office:value-type="string">
            <text:p text:style-name="P227"><text:span text:style-name="T36">學/經歷</text:span></text:p>
          </table:table-cell>
          <table:table-cell table:style-name="表格80.A2" office:value-type="string">
            <text:p text:style-name="P110"/>
          </table:table-cell>
          <table:table-cell table:style-name="表格80.A2" office:value-type="string">
            <text:p text:style-name="P108">現　　職</text:p>
          </table:table-cell>
          <table:table-cell table:style-name="表格80.D2" office:value-type="string">
            <text:p text:style-name="P110"/>
          </table:table-cell>
        </table:table-row>
        <table:table-row table:style-name="表格80.4">
          <table:table-cell table:style-name="表格80.A2" office:value-type="string">
            <text:p text:style-name="P108">典範事蹟</text:p>
          </table:table-cell>
          <table:table-cell table:style-name="表格80.A1" table:number-columns-spanned="3" office:value-type="string">
            <text:p text:style-name="P111"/>
          </table:table-cell>
          <table:covered-table-cell/>
          <table:covered-table-cell/>
        </table:table-row>
        <table:table-row table:style-name="表格80.5">
          <table:table-cell table:style-name="表格80.A2" office:value-type="string">
            <text:p text:style-name="P108">職涯理念</text:p>
          </table:table-cell>
          <table:table-cell table:style-name="表格80.A1" table:number-columns-spanned="3" office:value-type="string">
            <text:p text:style-name="P111"/>
          </table:table-cell>
          <table:covered-table-cell/>
          <table:covered-table-cell/>
        </table:table-row>
        <table:table-row table:style-name="表格80.6">
          <table:table-cell table:style-name="表格80.A2" office:value-type="string">
            <text:p text:style-name="P227"><text:span text:style-name="T36">採訪內容/</text:span></text:p>
            <text:p text:style-name="P108">影片簡介</text:p>
          </table:table-cell>
          <table:table-cell table:style-name="表格80.A1" table:number-columns-spanned="3" office:value-type="string">
            <text:p text:style-name="P111"/>
          </table:table-cell>
          <table:covered-table-cell/>
          <table:covered-table-cell/>
        </table:table-row>
      </table:table>
      <text:p text:style-name="P148"/>
      <text:p text:style-name="P374"><text:s text:c="2"/></text:p>
      <text:p text:style-name="P11"><text:span text:style-name="T16">表2 自製紙本教材(選填)</text:span></text:p>
      <text:p text:style-name="P11"><text:s/></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column table:style-name="表格81.G"/>
        <table:table-row table:style-name="表格81.1">
          <table:table-cell table:style-name="表格81.A1" table:number-columns-spanned="7" office:value-type="string">
            <text:p text:style-name="P147">單元自製紙本教材</text:p>
          </table:table-cell>
          <table:covered-table-cell/>
          <table:covered-table-cell/>
          <table:covered-table-cell/>
          <table:covered-table-cell/>
          <table:covered-table-cell/>
          <table:covered-table-cell/>
        </table:table-row>
        <table:table-row table:style-name="表格81.2">
          <table:table-cell table:style-name="表格81.A2" office:value-type="string">
            <text:p text:style-name="P108">單元名稱</text:p>
          </table:table-cell>
          <table:table-cell table:style-name="表格81.A1" table:number-columns-spanned="6" office:value-type="string">
            <text:p text:style-name="P111"/>
          </table:table-cell>
          <table:covered-table-cell/>
          <table:covered-table-cell/>
          <table:covered-table-cell/>
          <table:covered-table-cell/>
          <table:covered-table-cell/>
        </table:table-row>
        <table:table-row table:style-name="表格81.3">
          <table:table-cell table:style-name="表格81.A2" office:value-type="string">
            <text:p text:style-name="P108">教學目標</text:p>
          </table:table-cell>
          <table:table-cell table:style-name="表格81.A1" table:number-columns-spanned="6" office:value-type="string">
            <text:p text:style-name="P111"/>
          </table:table-cell>
          <table:covered-table-cell/>
          <table:covered-table-cell/>
          <table:covered-table-cell/>
          <table:covered-table-cell/>
          <table:covered-table-cell/>
        </table:table-row>
        <table:table-row table:style-name="表格81.4">
          <table:table-cell table:style-name="表格81.A2" office:value-type="string">
            <text:p text:style-name="P108">設計理念</text:p>
          </table:table-cell>
          <table:table-cell table:style-name="表格81.A1" table:number-columns-spanned="6" office:value-type="string">
            <text:p text:style-name="P111"/>
          </table:table-cell>
          <table:covered-table-cell/>
          <table:covered-table-cell/>
          <table:covered-table-cell/>
          <table:covered-table-cell/>
          <table:covered-table-cell/>
        </table:table-row>
        <table:table-row table:style-name="表格81.5">
          <table:table-cell table:style-name="表格81.A2" office:value-type="string">
            <text:p text:style-name="P108">對應的青年署教材單元名稱</text:p>
          </table:table-cell>
          <table:table-cell table:style-name="表格81.A1" table:number-columns-spanned="6" office:value-type="string">
            <text:p text:style-name="P111"/>
          </table:table-cell>
          <table:covered-table-cell/>
          <table:covered-table-cell/>
          <table:covered-table-cell/>
          <table:covered-table-cell/>
          <table:covered-table-cell/>
        </table:table-row>
        <table:table-row table:style-name="表格81.6">
          <table:table-cell table:style-name="表格81.A2" office:value-type="string">
            <text:p text:style-name="P108">自製教材</text:p>
            <text:p text:style-name="P108">創新作為</text:p>
          </table:table-cell>
          <table:table-cell table:style-name="表格81.A1" table:number-columns-spanned="6" office:value-type="string">
            <text:p text:style-name="P226"><text:span text:style-name="T36">(請條列式說明</text:span><text:span text:style-name="T87">自製紙本教材</text:span><text:span text:style-name="T36">與</text:span><text:span text:style-name="T87">原設計教材</text:span><text:span text:style-name="T36">之差異，自行調整教材哪些部分或有哪些創新的作為。)</text:span></text:p>
          </table:table-cell>
          <table:covered-table-cell/>
          <table:covered-table-cell/>
          <table:covered-table-cell/>
          <table:covered-table-cell/>
          <table:covered-table-cell/>
        </table:table-row>
        <table:table-row table:style-name="表格81.7">
          <table:table-cell table:style-name="表格81.A2" table:number-rows-spanned="2" office:value-type="string">
            <text:p text:style-name="P108">應用於實際課程之成效</text:p>
          </table:table-cell>
          <table:table-cell table:style-name="表格81.A2" office:value-type="string">
            <text:p text:style-name="P108">系所</text:p>
          </table:table-cell>
          <table:table-cell table:style-name="表格81.A2" office:value-type="string">
            <text:p text:style-name="P110"/>
          </table:table-cell>
          <table:table-cell table:style-name="表格81.A2" office:value-type="string">
            <text:p text:style-name="P108">年級</text:p>
          </table:table-cell>
          <table:table-cell table:style-name="表格81.A2" office:value-type="string">
            <text:p text:style-name="P110"/>
          </table:table-cell>
          <table:table-cell table:style-name="表格81.A2" office:value-type="string">
            <text:p text:style-name="P108">人數</text:p>
          </table:table-cell>
          <table:table-cell table:style-name="表格81.G7" office:value-type="string">
            <text:p text:style-name="P110"/>
          </table:table-cell>
        </table:table-row>
        <table:table-row table:style-name="表格81.8">
          <table:covered-table-cell/>
          <table:table-cell table:style-name="表格81.A1" table:number-columns-spanned="6" office:value-type="string">
            <text:p text:style-name="P226"><text:span text:style-name="T36">(請簡要說明</text:span><text:span text:style-name="T87">教材</text:span><text:span text:style-name="T36">應用於實際課程中之成效，例如：質化評估指標、量化評估指標。書寫長度得依內容調整。)</text:span></text:p>
          </table:table-cell>
          <table:covered-table-cell/>
          <table:covered-table-cell/>
          <table:covered-table-cell/>
          <table:covered-table-cell/>
          <table:covered-table-cell/>
        </table:table-row>
      </table:table>
      <text:p text:style-name="P141"/>
      <text:p text:style-name="P141"/>
      <text:p text:style-name="P141"/>
      <text:p text:style-name="P141"/>
      <text:p text:style-name="P11"><text:soft-page-break/><text:span text:style-name="T16">表3 自製影音教材(選填)</text:span></text:p>
      <text:p text:style-name="P10"/>
      <table:table table:name="表格82" table:style-name="表格82">
        <table:table-column table:style-name="表格82.A"/>
        <table:table-column table:style-name="表格82.B"/>
        <table:table-column table:style-name="表格82.C"/>
        <table:table-column table:style-name="表格82.D"/>
        <table:table-row table:style-name="表格82.1">
          <table:table-cell table:style-name="表格82.A1" table:number-columns-spanned="4" office:value-type="string">
            <text:p text:style-name="P147">單元自製影音教材</text:p>
          </table:table-cell>
          <table:covered-table-cell/>
          <table:covered-table-cell/>
          <table:covered-table-cell/>
        </table:table-row>
        <table:table-row table:style-name="表格82.2">
          <table:table-cell table:style-name="表格82.A2" office:value-type="string">
            <text:p text:style-name="P108">單元名稱</text:p>
          </table:table-cell>
          <table:table-cell table:style-name="表格82.B2" table:number-columns-spanned="3" office:value-type="string">
            <text:p text:style-name="P110"/>
          </table:table-cell>
          <table:covered-table-cell/>
          <table:covered-table-cell/>
        </table:table-row>
        <table:table-row table:style-name="表格82.2">
          <table:table-cell table:style-name="表格82.A2" office:value-type="string">
            <text:p text:style-name="P108">影音時長</text:p>
          </table:table-cell>
          <table:table-cell table:style-name="表格82.A2" office:value-type="string">
            <text:p text:style-name="P110"/>
          </table:table-cell>
          <table:table-cell table:style-name="表格82.A2" office:value-type="string">
            <text:p text:style-name="P108">影音格式</text:p>
          </table:table-cell>
          <table:table-cell table:style-name="表格82.B2" office:value-type="string">
            <text:p text:style-name="P110"/>
          </table:table-cell>
        </table:table-row>
        <table:table-row table:style-name="表格82.4">
          <table:table-cell table:style-name="表格82.A2" office:value-type="string">
            <text:p text:style-name="P108">影音簡介</text:p>
          </table:table-cell>
          <table:table-cell table:style-name="表格82.A1" table:number-columns-spanned="3" office:value-type="string">
            <text:p text:style-name="P226"><text:span text:style-name="T36">(請簡要說明教材的特色，未來可放在影音目錄作為影片簡介文字，300字以內。)</text:span></text:p>
          </table:table-cell>
          <table:covered-table-cell/>
          <table:covered-table-cell/>
        </table:table-row>
        <table:table-row table:style-name="表格82.5">
          <table:table-cell table:style-name="表格82.A2" office:value-type="string">
            <text:p text:style-name="P108">自製教材</text:p>
            <text:p text:style-name="P108">創新作為</text:p>
          </table:table-cell>
          <table:table-cell table:style-name="表格82.A1" table:number-columns-spanned="3" office:value-type="string">
            <text:p text:style-name="P226"><text:span text:style-name="T36">(請條列式說明自行調整教材哪些部分或有哪些創新的作為。書寫長度得依內容調整。)</text:span></text:p>
          </table:table-cell>
          <table:covered-table-cell/>
          <table:covered-table-cell/>
        </table:table-row>
        <table:table-row table:style-name="表格82.6">
          <table:table-cell table:style-name="表格82.A2" office:value-type="string">
            <text:p text:style-name="P108">應用於實際課程之成效</text:p>
          </table:table-cell>
          <table:table-cell table:style-name="表格82.B2" table:number-columns-spanned="3" office:value-type="string">
            <text:p text:style-name="P226"><text:span text:style-name="T36">(請簡要說明此</text:span><text:span text:style-name="T87">自製影音教材</text:span><text:span text:style-name="T36">應用於實際課程中之成效，例如：質化評估指標、量化評估指標。書寫長度得依內容調整。)</text:span></text:p>
          </table:table-cell>
          <table:covered-table-cell/>
          <table:covered-table-cell/>
        </table:table-row>
        <table:table-row table:style-name="表格82.7">
          <table:table-cell table:style-name="表格82.A2" office:value-type="string">
            <text:p text:style-name="P108">連結網址</text:p>
          </table:table-cell>
          <table:table-cell table:style-name="表格82.B2" table:number-columns-spanned="3" office:value-type="string">
            <text:p text:style-name="P111"/>
          </table:table-cell>
          <table:covered-table-cell/>
          <table:covered-table-cell/>
        </table:table-row>
      </table:table>
      <text:p text:style-name="P10"/>
      <text:p text:style-name="P11"><text:span text:style-name="T16">表4 校內推廣或職場參訪體驗(選填)</text:span></text:p>
      <text:p text:style-name="P10"/>
      <table:table table:name="表格83" table:style-name="表格83">
        <table:table-column table:style-name="表格83.A"/>
        <table:table-column table:style-name="表格83.B"/>
        <table:table-row table:style-name="表格83.1">
          <table:table-cell table:style-name="表格83.A1" table:number-columns-spanned="2" office:value-type="string">
            <text:p text:style-name="P126">活動名稱：</text:p>
          </table:table-cell>
          <table:covered-table-cell/>
        </table:table-row>
        <table:table-row table:style-name="表格83.1">
          <table:table-cell table:style-name="表格83.A2" office:value-type="string">
            <text:p text:style-name="P128">辦理期間：＿＿月＿＿日至＿＿月＿＿日</text:p>
          </table:table-cell>
          <table:table-cell table:style-name="表格83.A1" office:value-type="string">
            <text:p text:style-name="P366">辦理地點：</text:p>
          </table:table-cell>
        </table:table-row>
        <table:table-row table:style-name="表格83.1">
          <table:table-cell table:style-name="表格83.A2" office:value-type="string">
            <text:p text:style-name="P54"><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table-cell table:style-name="表格83.A1" office:value-type="string">
            <text:p text:style-name="P367"/>
          </table:table-cell>
        </table:table-row>
        <table:table-row table:style-name="表格83.1">
          <table:table-cell table:style-name="表格83.A2" office:value-type="string">
            <text:p text:style-name="P54"><text:span text:style-name="T39">實際參與人次：</text:span><text:span text:style-name="T85">合計： <text:s text:c="2"/>；男 <text:s text:c="3"/>，女 <text:s text:c="4"/></text:span></text:p>
          </table:table-cell>
          <table:table-cell table:style-name="表格83.A1" office:value-type="string">
            <text:p text:style-name="P368"><text:span text:style-name="T39">預期參與人次：</text:span><text:span text:style-name="T85"> <text:s text:c="8"/></text:span></text:p>
          </table:table-cell>
        </table:table-row>
        <table:table-row table:style-name="表格83.1">
          <table:table-cell table:style-name="表格83.A1" table:number-columns-spanned="2" office:value-type="string">
            <text:p text:style-name="P366">執行成效(實際參與總人次占「預期參與人次」之比例)： <text:s text:c="7"/></text:p>
          </table:table-cell>
          <table:covered-table-cell/>
        </table:table-row>
      </table:table>
      <text:p text:style-name="P90"/>
      <text:p text:style-name="P11"><text:span text:style-name="T16">表5 </text:span><text:span text:style-name="T19">其他</text:span><text:span text:style-name="T16"> (選填)</text:span></text:p>
      <text:p text:style-name="P351"/>
      <text:p text:style-name="P483">陸、量化成效</text:p>
      <text:p text:style-name="P373">發放問卷數_________份、回收問卷數_________份</text:p>
      <table:table table:name="表格84" table:style-name="表格84">
        <table:table-column table:style-name="表格84.A"/>
        <table:table-column table:style-name="表格84.B"/>
        <table:table-column table:style-name="表格84.C" table:number-columns-repeated="2"/>
        <table:table-column table:style-name="表格84.E"/>
        <table:table-column table:style-name="表格84.F"/>
        <table:table-column table:style-name="表格84.G"/>
        <table:table-column table:style-name="表格84.H"/>
        <table:table-row table:style-name="表格84.1">
          <table:table-cell table:style-name="表格84.A1" table:number-rows-spanned="3" office:value-type="string">
            <text:p text:style-name="P129">量化指標</text:p>
          </table:table-cell>
          <table:table-cell table:style-name="表格84.A1" table:number-columns-spanned="3" office:value-type="string">
            <text:p text:style-name="P129">實際參與</text:p>
            <text:p text:style-name="P129">總人次</text:p>
          </table:table-cell>
          <table:covered-table-cell/>
          <table:covered-table-cell/>
          <table:table-cell table:style-name="表格84.A1" table:number-rows-spanned="3" office:value-type="string">
            <text:p text:style-name="P129">預期參與人次</text:p>
          </table:table-cell>
          <table:table-cell table:style-name="表格84.A1" table:number-rows-spanned="3" office:value-type="string">
            <text:p text:style-name="P129">執行成效%</text:p>
          </table:table-cell>
          <table:table-cell table:style-name="表格84.A1" table:number-rows-spanned="3" office:value-type="string">
            <text:p text:style-name="P129">實際參與人次未達</text:p>
            <text:p text:style-name="P129">目標人次原因說明</text:p>
          </table:table-cell>
          <table:table-cell table:style-name="表格84.H1" table:number-rows-spanned="3" office:value-type="string">
            <text:p text:style-name="P129">改進建議</text:p>
          </table:table-cell>
        </table:table-row>
        <table:table-row table:style-name="表格84.2">
          <table:covered-table-cell/>
          <table:table-cell table:style-name="表格84.A1" table:number-columns-spanned="3" office:value-type="string">
            <text:p text:style-name="P129">性別</text:p>
          </table:table-cell>
          <table:covered-table-cell/>
          <table:covered-table-cell/>
          <table:covered-table-cell/>
          <table:covered-table-cell/>
          <table:covered-table-cell/>
          <table:covered-table-cell/>
        </table:table-row>
        <table:table-row table:style-name="表格84.2">
          <table:covered-table-cell/>
          <table:table-cell table:style-name="表格84.A1" office:value-type="string">
            <text:p text:style-name="P129">合計</text:p>
          </table:table-cell>
          <table:table-cell table:style-name="表格84.A1" office:value-type="string">
            <text:p text:style-name="P129">男</text:p>
          </table:table-cell>
          <table:table-cell table:style-name="表格84.A1" office:value-type="string">
            <text:p text:style-name="P129">女</text:p>
          </table:table-cell>
          <table:covered-table-cell/>
          <table:covered-table-cell/>
          <table:covered-table-cell/>
          <table:covered-table-cell/>
        </table:table-row>
        <table:table-row table:style-name="表格84.4">
          <table:table-cell table:style-name="表格84.A1" office:value-type="string">
            <text:p text:style-name="P121">實際參與總人次占「預期參與人次」之比例</text:p>
          </table:table-cell>
          <table:table-cell table:style-name="表格84.A1" office:value-type="string">
            <text:p text:style-name="P122"/>
          </table:table-cell>
          <table:table-cell table:style-name="表格84.A1" office:value-type="string">
            <text:p text:style-name="P130"/>
          </table:table-cell>
          <table:table-cell table:style-name="表格84.A1" office:value-type="string">
            <text:p text:style-name="P130"/>
          </table:table-cell>
          <table:table-cell table:style-name="表格84.A1" office:value-type="string">
            <text:p text:style-name="P130"/>
          </table:table-cell>
          <table:table-cell table:style-name="表格84.A1" office:value-type="string">
            <text:p text:style-name="P130"/>
          </table:table-cell>
          <table:table-cell table:style-name="表格84.A1" office:value-type="string">
            <text:p text:style-name="P130"/>
          </table:table-cell>
          <table:table-cell table:style-name="表格84.H1" office:value-type="string">
            <text:p text:style-name="P130"/>
          </table:table-cell>
        </table:table-row>
      </table:table>
      <text:p text:style-name="P256"/>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row table:style-name="表格85.1">
          <table:table-cell table:style-name="表格85.A1" office:value-type="string">
            <text:p text:style-name="P129">量化指標</text:p>
          </table:table-cell>
          <table:table-cell table:style-name="表格85.B1" office:value-type="string">
            <text:p text:style-name="P129">滿意人次</text:p>
            <text:p text:style-name="P129">(含非常滿意、</text:p>
            <text:p text:style-name="P222"><text:span text:style-name="T39">有</text:span><text:span text:style-name="T43">點</text:span><text:span text:style-name="T39">滿意、滿意之人次)</text:span></text:p>
          </table:table-cell>
          <table:table-cell table:style-name="表格85.A1" office:value-type="string">
            <text:p text:style-name="P129">總填答人次</text:p>
          </table:table-cell>
          <table:table-cell table:style-name="表格85.A1" office:value-type="string">
            <text:p text:style-name="P129">滿意度%</text:p>
          </table:table-cell>
          <table:table-cell table:style-name="表格85.A1" office:value-type="string">
            <text:p text:style-name="P129">滿意度未達90%原因說明</text:p>
          </table:table-cell>
          <table:table-cell table:style-name="表格85.F1" office:value-type="string">
            <text:p text:style-name="P129">改進建議</text:p>
          </table:table-cell>
        </table:table-row>
        <table:table-row table:style-name="表格85.2">
          <table:table-cell table:style-name="表格85.A1" office:value-type="string">
            <text:p text:style-name="P121">實際參與者認為參與本補助計畫對職涯發展/職涯輔導工作有幫助之比例</text:p>
          </table:table-cell>
          <table:table-cell table:style-name="表格85.B1" office:value-type="string">
            <text:p text:style-name="P122"/>
          </table:table-cell>
          <table:table-cell table:style-name="表格85.A1" office:value-type="string">
            <text:p text:style-name="P130"/>
          </table:table-cell>
          <table:table-cell table:style-name="表格85.A1" office:value-type="string">
            <text:p text:style-name="P130"/>
          </table:table-cell>
          <table:table-cell table:style-name="表格85.A1" office:value-type="string">
            <text:p text:style-name="P130"/>
          </table:table-cell>
          <table:table-cell table:style-name="表格85.F1" office:value-type="string">
            <text:p text:style-name="P130"/>
          </table:table-cell>
        </table:table-row>
        <table:table-row table:style-name="表格85.3">
          <table:table-cell table:style-name="表格85.A1" office:value-type="string">
            <text:p text:style-name="P121">實際參與者參與本補助計畫的整體滿意度</text:p>
          </table:table-cell>
          <table:table-cell table:style-name="表格85.B1" office:value-type="string">
            <text:p text:style-name="P122"/>
          </table:table-cell>
          <table:table-cell table:style-name="表格85.A1" office:value-type="string">
            <text:p text:style-name="P130"/>
          </table:table-cell>
          <table:table-cell table:style-name="表格85.A1" office:value-type="string">
            <text:p text:style-name="P130"/>
          </table:table-cell>
          <table:table-cell table:style-name="表格85.A1" office:value-type="string">
            <text:p text:style-name="P130"/>
          </table:table-cell>
          <table:table-cell table:style-name="表格85.F1" office:value-type="string">
            <text:p text:style-name="P130"/>
          </table:table-cell>
        </table:table-row>
      </table:table>
      <text:p text:style-name="P346"><text:span text:style-name="T18">柒</text:span>、案例故事、心得分享或競賽得獎事蹟</text:p>
      <table:table table:name="表格86" table:style-name="表格86">
        <table:table-column table:style-name="表格86.A"/>
        <table:table-column table:style-name="表格86.B"/>
        <table:table-column table:style-name="表格86.C"/>
        <table:table-column table:style-name="表格86.D"/>
        <table:table-row table:style-name="表格86.1">
          <table:table-cell table:style-name="表格86.A1" office:value-type="string">
            <text:p text:style-name="P375">案例姓名</text:p>
          </table:table-cell>
          <table:table-cell table:style-name="表格86.A1" office:value-type="string">
            <text:p text:style-name="P378"/>
          </table:table-cell>
          <table:table-cell table:style-name="表格86.A1" office:value-type="string">
            <text:p text:style-name="P376">案例身分</text:p>
          </table:table-cell>
          <table:table-cell table:style-name="表格86.D1" office:value-type="string">
            <text:p text:style-name="P378"/>
          </table:table-cell>
        </table:table-row>
        <table:table-row table:style-name="表格86.1">
          <table:table-cell table:style-name="表格86.A1" office:value-type="string">
            <text:p text:style-name="P375">就職單位/</text:p>
            <text:p text:style-name="P375">就讀系所</text:p>
          </table:table-cell>
          <table:table-cell table:style-name="表格86.A1" office:value-type="string">
            <text:p text:style-name="P378"/>
          </table:table-cell>
          <table:table-cell table:style-name="表格86.A1" office:value-type="string">
            <text:p text:style-name="P376">職稱/年級</text:p>
          </table:table-cell>
          <table:table-cell table:style-name="表格86.D1" office:value-type="string">
            <text:p text:style-name="P378"/>
          </table:table-cell>
        </table:table-row>
        <table:table-row table:style-name="表格86.1">
          <table:table-cell table:style-name="表格86.A1" office:value-type="string">
            <text:p text:style-name="P375">聯絡電話</text:p>
            <text:p text:style-name="P375">（手機）</text:p>
          </table:table-cell>
          <table:table-cell table:style-name="表格86.A1" office:value-type="string">
            <text:p text:style-name="P378"/>
          </table:table-cell>
          <table:table-cell table:style-name="表格86.A1" office:value-type="string">
            <text:p text:style-name="P95">Email</text:p>
          </table:table-cell>
          <table:table-cell table:style-name="表格86.D1" office:value-type="string">
            <text:p text:style-name="P378"/>
          </table:table-cell>
        </table:table-row>
        <table:table-row table:style-name="表格86.1">
          <table:table-cell table:style-name="表格86.A1" office:value-type="string">
            <text:p text:style-name="P377">案例參與</text:p>
            <text:p text:style-name="P377">活動方式</text:p>
          </table:table-cell>
          <table:table-cell table:style-name="表格86.B4" table:number-columns-spanned="3" office:value-type="string">
            <text:p text:style-name="P94"/>
          </table:table-cell>
          <table:covered-table-cell/>
          <table:covered-table-cell/>
        </table:table-row>
        <table:table-row table:style-name="表格86.5">
          <table:table-cell table:style-name="表格86.A1" office:value-type="string">
            <text:p text:style-name="P376">案例故事或</text:p>
            <text:p text:style-name="P376">心得分享</text:p>
          </table:table-cell>
          <table:table-cell table:style-name="表格86.D1" table:number-columns-spanned="3" office:value-type="string">
            <text:p text:style-name="P98">(說明參與者如何透過活動參與，有助其職涯發展或職涯輔導知能等，請至少提供一則具體、有感之文字介紹，約300至500字)</text:p>
          </table:table-cell>
          <table:covered-table-cell/>
          <table:covered-table-cell/>
        </table:table-row>
        <table:table-row table:style-name="表格86.6">
          <table:table-cell table:style-name="表格86.A6" table:number-columns-spanned="4" office:value-type="string">
            <text:p text:style-name="P95">活動照片6張(含圖說)</text:p>
          </table:table-cell>
          <table:covered-table-cell/>
          <table:covered-table-cell/>
          <table:covered-table-cell/>
        </table:table-row>
        <table:table-row table:style-name="表格86.7">
          <table:table-cell table:style-name="表格86.A7" table:number-columns-spanned="4" office:value-type="string">
            <text:p text:style-name="P99">(照片檔案大小以500KB以上為佳)</text:p>
          </table:table-cell>
          <table:covered-table-cell/>
          <table:covered-table-cell/>
          <table:covered-table-cell/>
        </table:table-row>
      </table:table>
      <text:p text:style-name="P273"/>
      <text:p text:style-name="P70"/>
      <text:p text:style-name="P70"/>
      <text:p text:style-name="P70"/>
      <text:p text:style-name="P160">教育部青年發展署</text:p>
      <text:p text:style-name="P218"><text:span text:style-name="T53">110年大專校院推動職涯輔導補助計畫</text:span></text:p>
      <text:p text:style-name="P218"><text:span text:style-name="T53"><text:tab/>成果報告</text:span></text:p>
      <text:p text:style-name="P159"/>
      <text:p text:style-name="P92"/>
      <text:p text:style-name="P92"/>
      <text:p text:style-name="P92"/>
      <text:p text:style-name="P92"/>
      <text:p text:style-name="P92"/>
      <text:p text:style-name="P92"/>
      <text:p text:style-name="P92"/>
      <text:p text:style-name="P92"/>
      <text:p text:style-name="P91"/>
      <text:p text:style-name="P54"><text:span text:style-name="T14"><text:s text:c="4"/>計畫學校：</text:span></text:p>
      <text:p text:style-name="P70"/>
      <text:p text:style-name="P54"><text:span text:style-name="T14"><text:s text:c="4"/>主辦單位：</text:span></text:p>
      <text:p text:style-name="P70"/>
      <text:p text:style-name="P54"><text:span text:style-name="T14"><text:s text:c="4"/>計畫名稱：</text:span></text:p>
      <text:p text:style-name="P71"/>
      <text:p text:style-name="P61"><text:span text:style-name="T14">　　</text:span><text:span text:style-name="T18">計畫</text:span><text:span text:style-name="T22">類型：</text:span><text:span text:style-name="T14">原住民族</text:span><text:span text:style-name="T15">類</text:span></text:p>
      <text:p text:style-name="P70"/>
      <text:p text:style-name="P70"/>
      <text:p text:style-name="P339"><text:span text:style-name="T55">執行完成後1個月內，且不得晚於11月30日，於本署青年職涯輔導資訊平臺</text:span><text:span text:style-name="T36">線上填報結案資料。本格式於職輔平臺填報後自動產生，列印核章後掃描上傳始完成結案，上傳時限PDF檔案，檔案上限不超過10M。</text:span></text:p>
      <text:p text:style-name="P275"><text:span text:style-name="T96">壹、學校基本資料</text:span><text:span text:style-name="T98">(本項係由職輔平臺</text:span><text:span text:style-name="T99">依</text:span><text:span text:style-name="T98">已</text:span><text:span text:style-name="T99">核定</text:span><text:span text:style-name="T98">補助計畫</text:span><text:span text:style-name="T99">內容</text:span><text:span text:style-name="T98">自動帶入填列內容)</text:span></text:p>
      <table:table table:name="表格87" table:style-name="表格87">
        <table:table-column table:style-name="表格87.A"/>
        <table:table-column table:style-name="表格87.B"/>
        <table:table-column table:style-name="表格87.C"/>
        <table:table-column table:style-name="表格87.D"/>
        <table:table-row table:style-name="表格87.1">
          <table:table-cell table:style-name="表格87.A1" office:value-type="string">
            <text:p text:style-name="P95">學校名稱</text:p>
          </table:table-cell>
          <table:table-cell table:style-name="表格87.B1" office:value-type="string">
            <text:p text:style-name="P97"/>
          </table:table-cell>
          <table:table-cell table:style-name="表格87.A1" office:value-type="string">
            <text:p text:style-name="P95">統一編號</text:p>
          </table:table-cell>
          <table:table-cell table:style-name="表格87.D1" office:value-type="string">
            <text:p text:style-name="P165"/>
          </table:table-cell>
        </table:table-row>
        <table:table-row table:style-name="表格87.1">
          <table:table-cell table:style-name="表格87.A1" office:value-type="string">
            <text:p text:style-name="P103">學校地址</text:p>
          </table:table-cell>
          <table:table-cell table:style-name="表格87.B1" office:value-type="string">
            <text:p text:style-name="P221"><text:span text:style-name="T47">(</text:span><text:span text:style-name="T34">郵遞區號</text:span><text:span text:style-name="T47">)</text:span></text:p>
          </table:table-cell>
          <table:table-cell table:style-name="表格87.C2" table:number-columns-spanned="2" office:value-type="string">
            <text:p text:style-name="P169"/>
          </table:table-cell>
          <table:covered-table-cell/>
        </table:table-row>
        <table:table-row table:style-name="表格87.1">
          <table:table-cell table:style-name="表格87.A1" office:value-type="string">
            <text:p text:style-name="P103">計畫主辦單位</text:p>
          </table:table-cell>
          <table:table-cell table:style-name="表格87.C2" table:number-columns-spanned="3" office:value-type="string">
            <text:p text:style-name="P208">（以原資中心或職輔中心為計畫主辦單位及共同辦理單位）</text:p>
          </table:table-cell>
          <table:covered-table-cell/>
          <table:covered-table-cell/>
        </table:table-row>
        <table:table-row table:style-name="表格87.1">
          <table:table-cell table:style-name="表格87.A1" table:number-rows-spanned="2" office:value-type="string">
            <text:p text:style-name="P223"><text:span text:style-name="T38">計畫主持人/</text:span><text:span text:style-name="T47">職稱</text:span></text:p>
          </table:table-cell>
          <table:table-cell table:style-name="表格87.B1" table:number-rows-spanned="2" office:value-type="string">
            <text:p text:style-name="P196">（須由校內一級主管以上擔任計畫主持人）</text:p>
          </table:table-cell>
          <table:table-cell table:style-name="表格87.A1" office:value-type="string">
            <text:p text:style-name="P103">辦公室電話</text:p>
          </table:table-cell>
          <table:table-cell table:style-name="表格87.C2" office:value-type="string">
            <text:p text:style-name="P169"/>
          </table:table-cell>
        </table:table-row>
        <table:table-row table:style-name="表格87.1">
          <table:covered-table-cell/>
          <table:covered-table-cell/>
          <table:table-cell table:style-name="表格87.A1" office:value-type="string">
            <text:p text:style-name="P103">手機</text:p>
          </table:table-cell>
          <table:table-cell table:style-name="表格87.C2" office:value-type="string">
            <text:p text:style-name="P169"/>
          </table:table-cell>
        </table:table-row>
        <table:table-row table:style-name="表格87.1">
          <table:table-cell table:style-name="表格87.A1" table:number-rows-spanned="2" office:value-type="string">
            <text:p text:style-name="P223"><text:span text:style-name="T38">協同主持人/</text:span><text:span text:style-name="T47">職稱</text:span></text:p>
            <text:p text:style-name="P103">(若無則免填)</text:p>
          </table:table-cell>
          <table:table-cell table:style-name="表格87.B1" table:number-rows-spanned="2" office:value-type="string">
            <text:p text:style-name="P169"/>
          </table:table-cell>
          <table:table-cell table:style-name="表格87.A1" office:value-type="string">
            <text:p text:style-name="P103">辦公室電話</text:p>
          </table:table-cell>
          <table:table-cell table:style-name="表格87.C2" office:value-type="string">
            <text:p text:style-name="P169"/>
          </table:table-cell>
        </table:table-row>
        <table:table-row table:style-name="表格87.1">
          <table:covered-table-cell/>
          <table:covered-table-cell/>
          <table:table-cell table:style-name="表格87.A1" office:value-type="string">
            <text:p text:style-name="P103">手機</text:p>
          </table:table-cell>
          <table:table-cell table:style-name="表格87.C2" office:value-type="string">
            <text:p text:style-name="P169"/>
          </table:table-cell>
        </table:table-row>
        <table:table-row table:style-name="表格87.1">
          <table:table-cell table:style-name="表格87.A1" table:number-rows-spanned="2" office:value-type="string">
            <text:p text:style-name="P223"><text:span text:style-name="T38">計畫主要聯絡人/</text:span><text:span text:style-name="T47">職稱</text:span></text:p>
          </table:table-cell>
          <table:table-cell table:style-name="表格87.B1" table:number-rows-spanned="2" office:value-type="string">
            <text:p text:style-name="P169"/>
          </table:table-cell>
          <table:table-cell table:style-name="表格87.A1" office:value-type="string">
            <text:p text:style-name="P103">辦公室電話</text:p>
          </table:table-cell>
          <table:table-cell table:style-name="表格87.C2" office:value-type="string">
            <text:p text:style-name="P169"/>
          </table:table-cell>
        </table:table-row>
        <table:table-row table:style-name="表格87.1">
          <table:covered-table-cell/>
          <table:covered-table-cell/>
          <table:table-cell table:style-name="表格87.A1" office:value-type="string">
            <text:p text:style-name="P103">手機</text:p>
          </table:table-cell>
          <table:table-cell table:style-name="表格87.C2" office:value-type="string">
            <text:p text:style-name="P169"/>
          </table:table-cell>
        </table:table-row>
        <table:table-row table:style-name="表格87.1">
          <table:table-cell table:style-name="表格87.A1" office:value-type="string">
            <text:p text:style-name="P223"><text:span text:style-name="T38">Email</text:span></text:p>
          </table:table-cell>
          <table:table-cell table:style-name="表格87.B1" office:value-type="string">
            <text:p text:style-name="P169"/>
          </table:table-cell>
          <table:table-cell table:style-name="表格87.A1" office:value-type="string">
            <text:p text:style-name="P170">聯絡傳真</text:p>
          </table:table-cell>
          <table:table-cell table:style-name="表格87.C2" office:value-type="string">
            <text:p text:style-name="P169"/>
          </table:table-cell>
        </table:table-row>
        <table:table-row table:style-name="表格87.1">
          <table:table-cell table:style-name="表格87.D1" table:number-columns-spanned="4" office:value-type="string">
            <text:p text:style-name="P96">跨校/校內跨單位合作類型，請加填以下資料</text:p>
          </table:table-cell>
          <table:covered-table-cell/>
          <table:covered-table-cell/>
          <table:covered-table-cell/>
        </table:table-row>
        <table:table-row table:style-name="表格87.1">
          <table:table-cell table:style-name="表格87.A1" office:value-type="string">
            <text:p text:style-name="P170">跨校共同辦理學校/</text:p>
            <text:p text:style-name="P170">校內共同辦理單位 1</text:p>
          </table:table-cell>
          <table:table-cell table:style-name="表格87.C2" table:number-columns-spanned="3" office:value-type="string">
            <text:p text:style-name="P232"><text:span text:style-name="T57">(</text:span><text:span text:style-name="T58">學校名</text:span><text:span text:style-name="T57">/</text:span><text:span text:style-name="T58">單位名</text:span><text:span text:style-name="T57">)</text:span></text:p>
          </table:table-cell>
          <table:covered-table-cell/>
          <table:covered-table-cell/>
        </table:table-row>
        <table:table-row table:style-name="表格87.1">
          <table:table-cell table:style-name="表格87.A1" office:value-type="string">
            <text:p text:style-name="P170">聯絡人姓名/職稱</text:p>
          </table:table-cell>
          <table:table-cell table:style-name="表格87.B1" office:value-type="string">
            <text:p text:style-name="P169"/>
          </table:table-cell>
          <table:table-cell table:style-name="表格87.A1" office:value-type="string">
            <text:p text:style-name="P170">聯絡電話</text:p>
          </table:table-cell>
          <table:table-cell table:style-name="表格87.D1" office:value-type="string">
            <text:p text:style-name="P175"/>
          </table:table-cell>
        </table:table-row>
        <table:table-row table:style-name="表格87.1">
          <table:table-cell table:style-name="表格87.A1" office:value-type="string">
            <text:p text:style-name="P170">工作事項</text:p>
          </table:table-cell>
          <table:table-cell table:style-name="表格87.D1" table:number-columns-spanned="3" office:value-type="string">
            <text:p text:style-name="P171"/>
          </table:table-cell>
          <table:covered-table-cell/>
          <table:covered-table-cell/>
        </table:table-row>
        <table:table-row table:style-name="表格87.1">
          <table:table-cell table:style-name="表格87.D1" table:number-columns-spanned="4" office:value-type="string">
            <text:p text:style-name="P170">(可自行增列)</text:p>
          </table:table-cell>
          <table:covered-table-cell/>
          <table:covered-table-cell/>
          <table:covered-table-cell/>
        </table:table-row>
      </table:table>
      <text:p text:style-name="P283"/>
      <text:p text:style-name="P284"/>
      <text:p text:style-name="P72"/>
      <text:p text:style-name="P272">貳、計畫內容</text:p>
      <text:p text:style-name="P76"><text:s/>一、計畫基本資料<text:span text:style-name="T98">(本項係由職輔平臺</text:span><text:span text:style-name="T99">依</text:span><text:span text:style-name="T98">已</text:span><text:span text:style-name="T99">核定</text:span><text:span text:style-name="T98">補助計畫自動帶入填列內容)</text:span></text:p>
      <table:table table:name="表格88" table:style-name="表格88">
        <table:table-column table:style-name="表格88.A"/>
        <table:table-column table:style-name="表格88.B"/>
        <table:table-row table:style-name="表格88.1">
          <table:table-cell table:style-name="表格88.A1" office:value-type="string">
            <text:p text:style-name="P173">計畫名稱</text:p>
          </table:table-cell>
          <table:table-cell table:style-name="表格88.B1" office:value-type="string">
            <text:p text:style-name="P176"/>
          </table:table-cell>
        </table:table-row>
        <table:table-row table:style-name="表格88.1">
          <table:table-cell table:style-name="表格88.A1" office:value-type="string">
            <text:p text:style-name="P178">計畫類型</text:p>
          </table:table-cell>
          <table:table-cell table:style-name="表格88.B1" office:value-type="string">
            <text:p text:style-name="P60"><text:span text:style-name="T34">原住民族</text:span><text:span text:style-name="T40">類</text:span></text:p>
          </table:table-cell>
        </table:table-row>
        <table:table-row table:style-name="表格88.1">
          <table:table-cell table:style-name="表格88.A1" office:value-type="string">
            <text:p text:style-name="P173">計畫期程</text:p>
          </table:table-cell>
          <table:table-cell table:style-name="表格88.B1" office:value-type="string">
            <text:p text:style-name="P60"><text:span text:style-name="T36">110年1月1日至　　月 <text:s text:c="3"/>日</text:span></text:p>
          </table:table-cell>
        </table:table-row>
        <table:table-row table:style-name="表格88.1">
          <table:table-cell table:style-name="表格88.A1" office:value-type="string">
            <text:p text:style-name="P56"><text:span text:style-name="T72">預計</text:span><text:span text:style-name="T36">原住民族學生</text:span></text:p>
            <text:p text:style-name="P193">參與人次</text:p>
          </table:table-cell>
          <table:table-cell table:style-name="表格88.B4" office:value-type="string">
            <text:p text:style-name="P177"/>
          </table:table-cell>
        </table:table-row>
        <table:table-row table:style-name="表格88.1">
          <table:table-cell table:style-name="表格88.A1" office:value-type="string">
            <text:p text:style-name="P56"><text:span text:style-name="T49">實際</text:span><text:span text:style-name="T36">原住民族學生</text:span></text:p>
            <text:p text:style-name="P193">參與人次</text:p>
          </table:table-cell>
          <table:table-cell table:style-name="表格88.B4" office:value-type="string">
            <text:p text:style-name="P105">合計： <text:s text:c="2"/>；男 <text:s text:c="3"/>，女 <text:s text:c="4"/></text:p>
          </table:table-cell>
        </table:table-row>
        <table:table-row table:style-name="表格88.1">
          <table:table-cell table:style-name="表格88.A1" office:value-type="string">
            <text:p text:style-name="P56"><text:span text:style-name="T71">與國家重點政策結合</text:span><text:span text:style-name="T73">情形</text:span></text:p>
          </table:table-cell>
          <table:table-cell table:style-name="表格88.B4" office:value-type="string">
            <text:p text:style-name="P62"><text:span text:style-name="T34">□5+2產業創新計畫（</text:span><text:span text:style-name="T40">對應計畫書</text:span><text:span text:style-name="T34">__</text:span><text:span text:style-name="T40">頁</text:span><text:span text:style-name="T34">）</text:span></text:p>
            <text:p text:style-name="P62"><text:span text:style-name="T34">□新南向（</text:span><text:span text:style-name="T40">對應計畫書</text:span><text:span text:style-name="T34">__</text:span><text:span text:style-name="T40">頁</text:span><text:span text:style-name="T34">）</text:span></text:p>
            <text:p text:style-name="P62"><text:span text:style-name="T34">□推動地方創生（</text:span><text:span text:style-name="T40">對應計畫書</text:span><text:span text:style-name="T34">__</text:span><text:span text:style-name="T40">頁</text:span><text:span text:style-name="T34">）</text:span></text:p>
            <text:p text:style-name="P62"><text:span text:style-name="T34">□其他：＿＿＿＿＿＿＿（</text:span><text:span text:style-name="T40">對應計畫書</text:span><text:span text:style-name="T34">__</text:span><text:span text:style-name="T40">頁</text:span><text:span text:style-name="T34">）</text:span></text:p>
          </table:table-cell>
        </table:table-row>
        <table:table-row table:style-name="表格88.1">
          <table:table-cell table:style-name="表格88.A1" office:value-type="string">
            <text:p text:style-name="P190">是否與生命教育議題結合</text:p>
          </table:table-cell>
          <table:table-cell table:style-name="表格88.B4" office:value-type="string">
            <text:p text:style-name="P62"><text:span text:style-name="T34">□是，</text:span><text:span text:style-name="T40">作法</text:span><text:span text:style-name="T34">：______________（</text:span><text:span text:style-name="T40">對應計畫書</text:span><text:span text:style-name="T34">__</text:span><text:span text:style-name="T40">頁</text:span><text:span text:style-name="T34">）</text:span></text:p>
            <text:p text:style-name="P93">□否</text:p>
          </table:table-cell>
        </table:table-row>
      </table:table>
      <text:p text:style-name="P72"/>
      <text:p text:style-name="P67"><text:span text:style-name="T101">二</text:span><text:span text:style-name="T97">、</text:span>計畫整體執行說明<text:span text:style-name="T98">(本項</text:span><text:span text:style-name="T99">部分內容</text:span><text:span text:style-name="T98">由職輔平臺</text:span><text:span text:style-name="T99">依</text:span><text:span text:style-name="T98">已</text:span><text:span text:style-name="T99">核定</text:span><text:span text:style-name="T98">補助計畫自動帶入填列內容)</text:span></text:p>
      <table:table table:name="表格89" table:style-name="表格89">
        <table:table-column table:style-name="表格89.A"/>
        <table:table-column table:style-name="表格89.B"/>
        <table:table-row table:style-name="表格89.1">
          <table:table-cell table:style-name="表格89.A1" office:value-type="string">
            <text:p text:style-name="P145">項目</text:p>
          </table:table-cell>
          <table:table-cell table:style-name="表格89.B1" office:value-type="string">
            <text:p text:style-name="P57"><text:span text:style-name="T4">內容 </text:span><text:span text:style-name="T88">(請分段或條列敘明)</text:span></text:p>
          </table:table-cell>
        </table:table-row>
        <table:table-row table:style-name="表格89.2">
          <table:table-cell table:style-name="表格89.A1" office:value-type="string">
            <text:p text:style-name="P179">整體推動目標及達成情形</text:p>
          </table:table-cell>
          <table:table-cell table:style-name="表格89.B1" office:value-type="string">
            <text:p text:style-name="P192"/>
          </table:table-cell>
        </table:table-row>
        <table:table-row table:style-name="表格89.3">
          <table:table-cell table:style-name="表格89.A1" office:value-type="string">
            <text:p text:style-name="P229"><text:span text:style-name="T50">針對原住民族學生對象</text:span><text:span text:style-name="T48">開設職涯輔導課程或活動情況與成效</text:span></text:p>
          </table:table-cell>
          <table:table-cell table:style-name="表格89.B1" office:value-type="string">
            <text:p text:style-name="P229"><text:span text:style-name="T47">(本項係由職輔平臺</text:span><text:span text:style-name="T49">依</text:span><text:span text:style-name="T47">已</text:span><text:span text:style-name="T49">核定</text:span><text:span text:style-name="T47">補助計畫自動帶入填列內容，</text:span><text:span text:style-name="T49">撰寫者可以自行增修</text:span><text:span text:style-name="T47">)</text:span></text:p>
          </table:table-cell>
        </table:table-row>
        <table:table-row table:style-name="表格89.4">
          <table:table-cell table:style-name="表格89.A1" office:value-type="string">
            <text:p text:style-name="P179">校內外職涯輔導措施</text:p>
          </table:table-cell>
          <table:table-cell table:style-name="表格89.B1" office:value-type="string">
            <text:p text:style-name="P229"><text:span text:style-name="T47">(本項係由職輔平臺</text:span><text:span text:style-name="T49">依</text:span><text:span text:style-name="T47">已</text:span><text:span text:style-name="T49">核定</text:span><text:span text:style-name="T47">補助計畫自動帶入填列內容，</text:span><text:span text:style-name="T49">撰寫者可以自行增修</text:span><text:span text:style-name="T47">)</text:span></text:p>
          </table:table-cell>
        </table:table-row>
        <table:table-row table:style-name="表格89.5">
          <table:table-cell table:style-name="表格89.A1" office:value-type="string">
            <text:p text:style-name="P179">關鍵績效指標</text:p>
            <text:p text:style-name="P112">指定指標</text:p>
          </table:table-cell>
          <table:table-cell table:style-name="表格89.B1" office:value-type="string">
            <text:p text:style-name="P112">全校原住民學生職涯輔導測驗評量施測率達90%，並提供諮商輔導。</text:p>
          </table:table-cell>
        </table:table-row>
        <text:soft-page-break/>
        <table:table-row table:style-name="表格89.6">
          <table:table-cell table:style-name="表格89.A1" office:value-type="string">
            <text:p text:style-name="P179">關鍵績效指標</text:p>
            <text:p text:style-name="P179">自訂指標</text:p>
          </table:table-cell>
          <table:table-cell table:style-name="表格89.B1" office:value-type="string">
            <text:p text:style-name="P343"><text:span text:style-name="T47">(本項係由職輔平臺</text:span><text:span text:style-name="T49">依</text:span><text:span text:style-name="T47">已</text:span><text:span text:style-name="T49">核定</text:span><text:span text:style-name="T47">補助計畫自動帶入填列內容，</text:span><text:span text:style-name="T49">撰寫者可以自行填寫達成績效</text:span><text:span text:style-name="T47">)</text:span></text:p>
          </table:table-cell>
        </table:table-row>
        <table:table-row table:style-name="表格89.7">
          <table:table-cell table:style-name="表格89.A1" office:value-type="string">
            <text:p text:style-name="P179">辦理成效之擴散與推廣</text:p>
          </table:table-cell>
          <table:table-cell table:style-name="表格89.B1" office:value-type="string">
            <text:p text:style-name="P319"/>
          </table:table-cell>
        </table:table-row>
        <table:table-row table:style-name="表格89.8">
          <table:table-cell table:style-name="表格89.A1" office:value-type="string">
            <text:p text:style-name="P106">計畫執行反思與建議</text:p>
          </table:table-cell>
          <table:table-cell table:style-name="表格89.B1" office:value-type="string">
            <text:p text:style-name="P226"><text:span text:style-name="T111"></text:span><text:span text:style-name="T36">例如優缺點、遭遇困境及精進做法</text:span></text:p>
          </table:table-cell>
        </table:table-row>
      </table:table>
      <text:p text:style-name="P346"><text:span text:style-name="T18">參</text:span><text:span text:style-name="T14">、計畫</text:span><text:span text:style-name="T18">活動內容</text:span><text:span text:style-name="T14">具體說明</text:span></text:p>
      <text:p text:style-name="P356"><text:span text:style-name="T18">一、</text:span><text:span text:style-name="T14">職涯輔導活動</text:span></text:p>
      <text:list xml:id="list1353142880" text:style-name="WW8Num27">
        <text:list-item>
          <text:p text:style-name="P488">辦理情形與相片</text:p>
        </text:list-item>
      </text:list>
      <table:table table:name="表格90" table:style-name="表格90">
        <table:table-column table:style-name="表格90.A"/>
        <table:table-column table:style-name="表格90.B"/>
        <table:table-column table:style-name="表格90.C"/>
        <table:table-row table:style-name="表格90.1">
          <table:table-cell table:style-name="表格90.A1" table:number-columns-spanned="3" office:value-type="string">
            <text:p text:style-name="P126">活動名稱：</text:p>
          </table:table-cell>
          <table:covered-table-cell/>
          <table:covered-table-cell/>
        </table:table-row>
        <table:table-row table:style-name="表格90.1">
          <table:table-cell table:style-name="表格90.A2" table:number-columns-spanned="2" office:value-type="string">
            <text:p text:style-name="P128">辦理期間：＿＿月＿＿日至＿＿月＿＿日</text:p>
          </table:table-cell>
          <table:covered-table-cell/>
          <table:table-cell table:style-name="表格90.A1" office:value-type="string">
            <text:p text:style-name="P366">辦理地點：</text:p>
          </table:table-cell>
        </table:table-row>
        <table:table-row table:style-name="表格90.1">
          <table:table-cell table:style-name="表格90.A1" table:number-columns-spanned="3" office:value-type="string">
            <text:p text:style-name="P368"><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covered-table-cell/>
          <table:covered-table-cell/>
        </table:table-row>
        <table:table-row table:style-name="表格90.1">
          <table:table-cell table:style-name="表格90.A1" table:number-columns-spanned="3" office:value-type="string">
            <text:p text:style-name="P368"><text:span text:style-name="T39">預期參與人次：</text:span><text:span text:style-name="T85"> (</text:span><text:span text:style-name="T86">系統自動帶入</text:span><text:span text:style-name="T85">) <text:s text:c="7"/></text:span></text:p>
          </table:table-cell>
          <table:covered-table-cell/>
          <table:covered-table-cell/>
        </table:table-row>
        <table:table-row table:style-name="表格90.5">
          <table:table-cell table:style-name="表格90.A1" table:number-columns-spanned="3" office:value-type="string">
            <text:p text:style-name="P368"><text:span text:style-name="T39">實際人次：</text:span><text:span text:style-name="T85">合計： <text:s text:c="2"/>；男 <text:s text:c="3"/>，女 <text:s text:c="4"/></text:span></text:p>
          </table:table-cell>
          <table:covered-table-cell/>
          <table:covered-table-cell/>
        </table:table-row>
        <table:table-row table:style-name="表格90.1">
          <table:table-cell table:style-name="表格90.A1" table:number-columns-spanned="3" office:value-type="string">
            <text:p text:style-name="P366">執行成效(實際參與總人次占「預期參與人次」之比例)： <text:s text:c="7"/></text:p>
          </table:table-cell>
          <table:covered-table-cell/>
          <table:covered-table-cell/>
        </table:table-row>
        <table:table-row table:style-name="表格90.7">
          <table:table-cell table:style-name="表格90.A7" office:value-type="string">
            <text:p text:style-name="P127">(相片1)</text:p>
          </table:table-cell>
          <table:table-cell table:style-name="表格90.B7" table:number-columns-spanned="2" office:value-type="string">
            <text:p text:style-name="P127">(相片2)</text:p>
          </table:table-cell>
          <table:covered-table-cell/>
        </table:table-row>
        <table:table-row table:style-name="表格90.8">
          <table:table-cell table:style-name="表格90.A8" office:value-type="string">
            <text:p text:style-name="P127">(圖說1)</text:p>
          </table:table-cell>
          <table:table-cell table:style-name="表格90.B8" table:number-columns-spanned="2" office:value-type="string">
            <text:p text:style-name="P127">(圖說2)</text:p>
          </table:table-cell>
          <table:covered-table-cell/>
        </table:table-row>
        <table:table-row table:style-name="表格90.9">
          <table:table-cell table:style-name="表格90.A7" office:value-type="string">
            <text:p text:style-name="P127">(相片3)</text:p>
          </table:table-cell>
          <table:table-cell table:style-name="表格90.B7" table:number-columns-spanned="2" office:value-type="string">
            <text:p text:style-name="P127">(相片4)</text:p>
          </table:table-cell>
          <table:covered-table-cell/>
        </table:table-row>
        <table:table-row table:style-name="表格90.10">
          <table:table-cell table:style-name="表格90.A10" office:value-type="string">
            <text:p text:style-name="P127">(圖說3)</text:p>
          </table:table-cell>
          <table:table-cell table:style-name="表格90.B10" table:number-columns-spanned="2" office:value-type="string">
            <text:p text:style-name="P127">(圖說4)</text:p>
          </table:table-cell>
          <table:covered-table-cell/>
        </table:table-row>
        <text:soft-page-break/>
        <table:table-row table:style-name="表格90.11">
          <table:table-cell table:style-name="表格90.A10" office:value-type="string">
            <text:p text:style-name="Standard"><text:span text:style-name="T39">(相片5)</text:span></text:p>
          </table:table-cell>
          <table:table-cell table:style-name="表格90.B10" table:number-columns-spanned="2" office:value-type="string">
            <text:p text:style-name="Standard"><text:span text:style-name="T39">(相片6)</text:span></text:p>
          </table:table-cell>
          <table:covered-table-cell/>
        </table:table-row>
        <table:table-row table:style-name="表格90.12">
          <table:table-cell table:style-name="表格90.A8" office:value-type="string">
            <text:p text:style-name="P127">(圖說3)</text:p>
          </table:table-cell>
          <table:table-cell table:style-name="表格90.B8" table:number-columns-spanned="2" office:value-type="string">
            <text:p text:style-name="P127">(圖說4)</text:p>
          </table:table-cell>
          <table:covered-table-cell/>
        </table:table-row>
      </table:table>
      <text:p text:style-name="P369">備註：1.請依不同活動項目增添表格數，一項活動至少6張。</text:p>
      <text:p text:style-name="P370"><text:span text:style-name="T34">2.上傳活動照片數量可自行調整，</text:span><text:span text:style-name="T36">照片檔案大小以500KB以上為佳</text:span><text:span text:style-name="T34">。</text:span></text:p>
      <text:p text:style-name="P371">3.活動拍照時，請以能顯示活動內容，生動活潑為宜。</text:p>
      <text:list xml:id="list134317268031104" text:continue-numbering="true" text:style-name="WW8Num27">
        <text:list-item>
          <text:p text:style-name="P491">附件</text:p>
        </text:list-item>
      </text:list>
      <table:table table:name="表格91" table:style-name="表格91">
        <table:table-column table:style-name="表格91.A"/>
        <table:table-column table:style-name="表格91.B"/>
        <table:table-row table:style-name="表格91.1">
          <table:table-cell table:style-name="表格91.A1" office:value-type="string">
            <text:p text:style-name="P359">附件列表</text:p>
            <text:p text:style-name="P359">（細部文件）</text:p>
          </table:table-cell>
          <table:table-cell table:style-name="表格91.B1" office:value-type="string">
            <text:p text:style-name="P361"><text:span text:style-name="T88">附件一、「前進職輔系列講座」活動流程表</text:span></text:p>
            <text:p text:style-name="P360">附件二、「CEO製造工廠」活動流程表</text:p>
            <text:p text:style-name="P361"><text:span text:style-name="T88">附件三、成果影片連結網址（請上傳開放式影音平臺…等）</text:span></text:p>
            <text:p text:style-name="P360">……</text:p>
            <text:p text:style-name="P360"/>
          </table:table-cell>
        </table:table-row>
      </table:table>
      <text:p text:style-name="P372"><text:span text:style-name="T34">備註：1.附件請提供各項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text:span></text:p>
      <text:p text:style-name="P354"/>
      <text:p text:style-name="P357"><text:span text:style-name="T18">二、開設或融入課程</text:span><text:span text:style-name="T9">(本項係由職輔平臺依已核定補助計畫自動帶入填列內容)</text:span></text:p>
      <text:list xml:id="list3841176656" text:style-name="WW8Num32">
        <text:list-item>
          <text:p text:style-name="P522">開課背景：學校或系所之學習環境與學生需求</text:p>
        </text:list-item>
      </text:list>
      <text:p text:style-name="P6">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7"/>
      <text:list xml:id="list134317026099262" text:continue-numbering="true" text:style-name="WW8Num32">
        <text:list-item>
          <text:p text:style-name="P522">課程設計：開課教師之理念或期待</text:p>
        </text:list-item>
      </text:list>
      <text:p text:style-name="P6">說明開課教師認為學生需要什麼樣的職涯輔導課程，以及開課教師透過什麼方法或根據什麼理念來規劃這個課程。</text:p>
      <text:p text:style-name="P6"/>
      <text:list xml:id="list134317350228447" text:continue-numbering="true" text:style-name="WW8Num32">
        <text:list-item>
          <text:p text:style-name="P528"><text:span text:style-name="T4">課程簡介及開課教師基本資料</text:span><text:span text:style-name="T47">(</text:span><text:span text:style-name="T49">部分項目</text:span><text:span text:style-name="T47">係由職輔平臺</text:span><text:span text:style-name="T49">依</text:span><text:span text:style-name="T47">已</text:span><text:span text:style-name="T49">核定</text:span><text:span text:style-name="T47">補助計畫自動帶入填列內容)</text:span></text:p>
        </text:list-item>
      </text:list>
      <table:table table:name="表格92" table:style-name="表格92">
        <table:table-column table:style-name="表格92.A"/>
        <table:table-column table:style-name="表格92.B"/>
        <table:table-column table:style-name="表格92.C"/>
        <table:table-column table:style-name="表格92.D"/>
        <table:table-column table:style-name="表格92.E"/>
        <table:table-row table:style-name="表格92.1">
          <table:table-cell table:style-name="表格92.A1" table:number-columns-spanned="5" office:value-type="string">
            <text:p text:style-name="P28">課程簡介</text:p>
          </table:table-cell>
          <table:covered-table-cell/>
          <table:covered-table-cell/>
          <table:covered-table-cell/>
          <table:covered-table-cell/>
        </table:table-row>
        <table:table-row table:style-name="表格92.2">
          <table:table-cell table:style-name="表格92.A2" office:value-type="string">
            <text:p text:style-name="P12">課程名稱</text:p>
          </table:table-cell>
          <table:table-cell table:style-name="表格92.B2" table:number-columns-spanned="2" office:value-type="string">
            <text:p text:style-name="P13"/>
          </table:table-cell>
          <table:covered-table-cell/>
          <table:table-cell table:style-name="表格92.D2" office:value-type="string">
            <text:p text:style-name="P12">授課地點</text:p>
          </table:table-cell>
          <table:table-cell table:style-name="表格92.E2" office:value-type="string">
            <text:p text:style-name="P13"/>
          </table:table-cell>
        </table:table-row>
        <table:table-row table:style-name="表格92.3">
          <table:table-cell table:style-name="表格92.A3" office:value-type="string">
            <text:p text:style-name="P12">課程性質</text:p>
            <text:p text:style-name="P12">及時數</text:p>
          </table:table-cell>
          <table:table-cell table:style-name="表格92.B3" table:number-columns-spanned="2" office:value-type="string">
            <text:p text:style-name="P34"><text:span text:style-name="T103"></text:span><text:span text:style-name="T45">融入</text:span><text:span text:style-name="T36">系所專業課程</text:span><text:span text:style-name="T84"> <text:s/></text:span><text:span text:style-name="T36">小時</text:span></text:p>
            <text:p text:style-name="P34"><text:span text:style-name="T103"></text:span><text:span text:style-name="T45">融入</text:span><text:span text:style-name="T36">通識課程</text:span><text:span text:style-name="T84"> <text:s/></text:span><text:span text:style-name="T36">小時</text:span></text:p>
          </table:table-cell>
          <table:covered-table-cell/>
          <table:table-cell table:style-name="表格92.D3" office:value-type="string">
            <text:p text:style-name="P12">是否為</text:p>
            <text:p text:style-name="P12">必修課</text:p>
          </table:table-cell>
          <table:table-cell table:style-name="表格92.E3" office:value-type="string">
            <text:p text:style-name="P32"><text:span text:style-name="T103"></text:span><text:span text:style-name="T45">是 <text:s/></text:span></text:p>
            <text:p text:style-name="P32"><text:span text:style-name="T103"></text:span><text:span text:style-name="T45">否</text:span></text:p>
          </table:table-cell>
        </table:table-row>
        <table:table-row table:style-name="表格92.4">
          <table:table-cell table:style-name="表格92.A9" table:number-rows-spanned="6" office:value-type="string">
            <text:p text:style-name="P14">主要授課對象</text:p>
          </table:table-cell>
          <table:table-cell table:style-name="表格92.B4" office:value-type="string">
            <text:p text:style-name="P12">學制</text:p>
          </table:table-cell>
          <table:table-cell table:style-name="表格92.C4" table:number-columns-spanned="3" office:value-type="string">
            <text:p text:style-name="P32"><text:span text:style-name="T103"></text:span><text:span text:style-name="T45">五專</text:span><text:span text:style-name="T103"></text:span><text:span text:style-name="T45">大學</text:span><text:span text:style-name="T103"></text:span><text:span text:style-name="T45">二技</text:span><text:span text:style-name="T103"></text:span><text:span text:style-name="T45">碩士</text:span><text:span text:style-name="T103"></text:span><text:span text:style-name="T45">博士</text:span></text:p>
          </table:table-cell>
          <table:covered-table-cell/>
          <table:covered-table-cell/>
        </table:table-row>
        <table:table-row table:style-name="表格92.4">
          <table:covered-table-cell/>
          <table:table-cell table:style-name="表格92.B5" office:value-type="string">
            <text:p text:style-name="P12">學系</text:p>
          </table:table-cell>
          <table:table-cell table:style-name="表格92.C5" table:number-columns-spanned="3" office:value-type="string">
            <text:p text:style-name="P13"/>
          </table:table-cell>
          <table:covered-table-cell/>
          <table:covered-table-cell/>
        </table:table-row>
        <table:table-row table:style-name="表格92.4">
          <table:covered-table-cell/>
          <table:table-cell table:style-name="表格92.B6" office:value-type="string">
            <text:p text:style-name="P12">年級</text:p>
          </table:table-cell>
          <table:table-cell table:style-name="表格92.C6" table:number-columns-spanned="3" office:value-type="string">
            <text:p text:style-name="P13"/>
          </table:table-cell>
          <table:covered-table-cell/>
          <table:covered-table-cell/>
        </table:table-row>
        <table:table-row table:style-name="表格92.4">
          <table:covered-table-cell/>
          <table:table-cell table:style-name="表格92.B7" office:value-type="string">
            <text:p text:style-name="P12">預估人數</text:p>
          </table:table-cell>
          <table:table-cell table:style-name="表格92.C7"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p>
          </table:table-cell>
          <table:covered-table-cell/>
          <table:covered-table-cell/>
        </table:table-row>
        <table:table-row table:style-name="表格92.4">
          <table:covered-table-cell/>
          <table:table-cell table:style-name="表格92.B8" office:value-type="string">
            <text:p text:style-name="P15">選課人數</text:p>
          </table:table-cell>
          <table:table-cell table:style-name="表格92.C8"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span text:style-name="T36">（</text:span><text:span text:style-name="T42">男生</text:span><text:span text:style-name="T36">:</text:span><text:span text:style-name="T84"> <text:s text:c="3"/></text:span><text:span text:style-name="T36">;</text:span><text:span text:style-name="T42">女生</text:span><text:span text:style-name="T36">:</text:span><text:span text:style-name="T84"> <text:s text:c="3"/></text:span><text:span text:style-name="T36">）</text:span></text:p>
          </table:table-cell>
          <table:covered-table-cell/>
          <table:covered-table-cell/>
        </table:table-row>
        <table:table-row table:style-name="表格92.4">
          <table:covered-table-cell/>
          <table:table-cell table:style-name="表格92.B9" office:value-type="string">
            <text:p text:style-name="P15">實際人數</text:p>
          </table:table-cell>
          <table:table-cell table:style-name="表格92.C9" table:number-columns-spanned="3" office:value-type="string">
            <text:p text:style-name="P32"><text:span text:style-name="T42">每堂課</text:span><text:span text:style-name="T84">　　</text:span><text:span text:style-name="T42">人</text:span><text:span text:style-name="T36">，</text:span><text:span text:style-name="T42">其中原住民族學生</text:span><text:span text:style-name="T84"> <text:s text:c="3"/></text:span><text:span text:style-name="T42">人</text:span><text:span text:style-name="T36">（</text:span><text:span text:style-name="T42">男生</text:span><text:span text:style-name="T36">:</text:span><text:span text:style-name="T84"> <text:s text:c="3"/></text:span><text:span text:style-name="T36">;</text:span><text:span text:style-name="T42">女生</text:span><text:span text:style-name="T36">:</text:span><text:span text:style-name="T84"> <text:s text:c="3"/></text:span><text:span text:style-name="T36">）</text:span></text:p>
          </table:table-cell>
          <table:covered-table-cell/>
          <table:covered-table-cell/>
        </table:table-row>
        <table:table-row table:style-name="表格92.4">
          <table:table-cell table:style-name="表格92.A13" table:number-rows-spanned="4" office:value-type="string">
            <text:p text:style-name="P20">課程期程</text:p>
          </table:table-cell>
          <table:table-cell table:style-name="表格92.B10" office:value-type="string">
            <text:p text:style-name="P14">預計授課期程</text:p>
          </table:table-cell>
          <table:table-cell table:style-name="表格92.C10"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92.4">
          <table:covered-table-cell/>
          <table:table-cell table:style-name="表格92.B11" office:value-type="string">
            <text:p text:style-name="P14">實際授課期程</text:p>
          </table:table-cell>
          <table:table-cell table:style-name="表格92.C11" table:number-columns-spanned="3" office:value-type="string">
            <text:p text:style-name="P32"><text:span text:style-name="T103"></text:span><text:span text:style-name="T45">108學年度下學期</text:span></text:p>
            <text:p text:style-name="P32"><text:span text:style-name="T103"></text:span><text:span text:style-name="T45">暑假</text:span></text:p>
            <text:p text:style-name="P32"><text:span text:style-name="T103"></text:span><text:span text:style-name="T45">109學年度上學期</text:span></text:p>
          </table:table-cell>
          <table:covered-table-cell/>
          <table:covered-table-cell/>
        </table:table-row>
        <table:table-row table:style-name="表格92.4">
          <table:covered-table-cell/>
          <table:table-cell table:style-name="表格92.B12" office:value-type="string">
            <text:p text:style-name="P14">預計每週時程</text:p>
          </table:table-cell>
          <table:table-cell table:style-name="表格92.C12" table:number-columns-spanned="3" office:value-type="string">
            <text:p text:style-name="P32"><text:span text:style-name="T36">(請填寫每週上課時間長度，EX:2小時)</text:span></text:p>
          </table:table-cell>
          <table:covered-table-cell/>
          <table:covered-table-cell/>
        </table:table-row>
        <table:table-row table:style-name="表格92.4">
          <table:covered-table-cell/>
          <table:table-cell table:style-name="表格92.B13" office:value-type="string">
            <text:p text:style-name="P14">實際每週時程</text:p>
          </table:table-cell>
          <table:table-cell table:style-name="表格92.C13" table:number-columns-spanned="3" office:value-type="string">
            <text:p text:style-name="P13"/>
          </table:table-cell>
          <table:covered-table-cell/>
          <table:covered-table-cell/>
        </table:table-row>
        <table:table-row table:style-name="表格92.14">
          <table:table-cell table:style-name="表格92.A16" table:number-rows-spanned="3" office:value-type="string">
            <text:p text:style-name="P12">採用青年署教材課程主題</text:p>
          </table:table-cell>
          <table:table-cell table:style-name="表格92.B14" office:value-type="string">
            <text:p text:style-name="P226"><text:span text:style-name="T103"></text:span><text:span text:style-name="T4">職涯優勢學習</text:span></text:p>
          </table:table-cell>
          <table:table-cell table:style-name="表格92.C14" table:number-columns-spanned="3" office:value-type="string">
            <text:p text:style-name="P32"><text:span text:style-name="T103"></text:span><text:span text:style-name="T36">主題1：發掘優勢</text:span></text:p>
            <text:p text:style-name="P32"><text:span text:style-name="T103"></text:span><text:span text:style-name="T36">主題2：提升優勢</text:span></text:p>
          </table:table-cell>
          <table:covered-table-cell/>
          <table:covered-table-cell/>
        </table:table-row>
        <table:table-row table:style-name="表格92.15">
          <table:covered-table-cell/>
          <table:table-cell table:style-name="表格92.B15" office:value-type="string">
            <text:p text:style-name="P226"><text:span text:style-name="T103"></text:span><text:span text:style-name="T4">職涯進路準備</text:span></text:p>
          </table:table-cell>
          <table:table-cell table:style-name="表格92.C15" table:number-columns-spanned="3" office:value-type="string">
            <text:p text:style-name="P32"><text:span text:style-name="T103"></text:span><text:span text:style-name="T36">主題3：體察職業運作</text:span></text:p>
            <text:p text:style-name="P32"><text:span text:style-name="T103"></text:span><text:span text:style-name="T36">主題4：展現個人競爭力</text:span></text:p>
            <text:p text:style-name="P32"><text:span text:style-name="T103"></text:span><text:span text:style-name="T36">主題5：掌握職場社會化</text:span></text:p>
          </table:table-cell>
          <table:covered-table-cell/>
          <table:covered-table-cell/>
        </table:table-row>
        <table:table-row table:style-name="表格92.16">
          <table:covered-table-cell/>
          <table:table-cell table:style-name="表格92.B16" office:value-type="string">
            <text:p text:style-name="P226"><text:span text:style-name="T103"></text:span><text:span text:style-name="T4">職涯籌劃實踐</text:span></text:p>
          </table:table-cell>
          <table:table-cell table:style-name="表格92.C16" table:number-columns-spanned="3" office:value-type="string">
            <text:p text:style-name="P32"><text:span text:style-name="T103"></text:span><text:span text:style-name="T36">主題6：打造希望感</text:span></text:p>
            <text:p text:style-name="P32"><text:span text:style-name="T103"></text:span><text:span text:style-name="T36">主題7：提升實踐力</text:span></text:p>
          </table:table-cell>
          <table:covered-table-cell/>
          <table:covered-table-cell/>
        </table:table-row>
        <table:table-row table:style-name="表格92.4">
          <table:table-cell table:style-name="表格92.A17" office:value-type="string">
            <text:p text:style-name="P105">項目/</text:p>
            <text:p text:style-name="P105">實際時數</text:p>
          </table:table-cell>
          <table:table-cell table:style-name="表格92.B17" table:number-columns-spanned="4" office:value-type="string">
            <text:p text:style-name="P105">□典範人物故事/ <text:s text:c="2"/>小時 <text:s text:c="2"/>□自製教材(紙本、影音) / <text:s text:c="2"/>小時</text:p>
            <text:p text:style-name="P105">□校內推廣分享/ <text:s text:c="2"/>小時 <text:s text:c="2"/>□職場參訪體驗/ <text:s text:c="2"/>小時</text:p>
            <text:p text:style-name="P105">□其他/ <text:s text:c="2"/>小時</text:p>
          </table:table-cell>
          <table:covered-table-cell/>
          <table:covered-table-cell/>
          <table:covered-table-cell/>
        </table:table-row>
        <table:table-row table:style-name="表格92.18">
          <table:table-cell table:style-name="表格92.A18" office:value-type="string">
            <text:p text:style-name="P12">參考教材或教科書</text:p>
          </table:table-cell>
          <table:table-cell table:style-name="表格92.B18" table:number-columns-spanned="4" office:value-type="string">
            <text:p text:style-name="P32"><text:span text:style-name="T103"></text:span><text:span text:style-name="T36">無</text:span></text:p>
            <text:p text:style-name="P32"><text:span text:style-name="T103"></text:span><text:span text:style-name="T36">參考其他教材：</text:span></text:p>
          </table:table-cell>
          <table:covered-table-cell/>
          <table:covered-table-cell/>
          <table:covered-table-cell/>
        </table:table-row>
        <table:table-row table:style-name="表格92.19">
          <table:table-cell table:style-name="表格92.A19" office:value-type="string">
            <text:p text:style-name="P14">連結資源</text:p>
          </table:table-cell>
          <table:table-cell table:style-name="表格92.B19" table:number-columns-spanned="4" office:value-type="string">
            <text:p text:style-name="P32"><text:span text:style-name="T103"></text:span><text:span text:style-name="T36">測驗：</text:span><text:span text:style-name="T84">　　　　　　　　</text:span></text:p>
            <text:p text:style-name="P32"><text:span text:style-name="T103"></text:span><text:span text:style-name="T36">資訊網站：</text:span><text:span text:style-name="T84">　　　　　　　　</text:span></text:p>
            <text:p text:style-name="P32"><text:span text:style-name="T103"></text:span><text:span text:style-name="T36">其他：</text:span><text:span text:style-name="T84">　　　　　　　　</text:span></text:p>
          </table:table-cell>
          <table:covered-table-cell/>
          <table:covered-table-cell/>
          <table:covered-table-cell/>
        </table:table-row>
        <table:table-row table:style-name="表格92.20">
          <table:table-cell table:style-name="表格92.A20" office:value-type="string">
            <text:p text:style-name="P62"><text:span text:style-name="T71">課程與國家重點政策結合</text:span><text:span text:style-name="T73">情形</text:span></text:p>
          </table:table-cell>
          <table:table-cell table:style-name="表格92.B20" table:number-columns-spanned="4" office:value-type="string">
            <text:p text:style-name="P93">□5+2產業創新計畫□新南向□推動地方創生</text:p>
            <text:p text:style-name="P93">□其他：＿＿＿＿＿＿＿</text:p>
          </table:table-cell>
          <table:covered-table-cell/>
          <table:covered-table-cell/>
          <table:covered-table-cell/>
        </table:table-row>
        <table:table-row table:style-name="表格92.20">
          <table:table-cell table:style-name="表格92.A21" office:value-type="string">
            <text:p text:style-name="P105">是否與生命教育議題結合</text:p>
          </table:table-cell>
          <table:table-cell table:style-name="表格92.B21" table:number-columns-spanned="4" office:value-type="string">
            <text:p text:style-name="P105">□是 <text:s/>□否</text:p>
          </table:table-cell>
          <table:covered-table-cell/>
          <table:covered-table-cell/>
          <table:covered-table-cell/>
        </table:table-row>
        <table:table-row table:style-name="表格92.22">
          <table:table-cell table:style-name="表格92.A22" table:number-columns-spanned="5" office:value-type="string">
            <text:p text:style-name="P28">開課教師基本資料</text:p>
          </table:table-cell>
          <table:covered-table-cell/>
          <table:covered-table-cell/>
          <table:covered-table-cell/>
          <table:covered-table-cell/>
        </table:table-row>
        <table:table-row table:style-name="表格92.23">
          <table:table-cell table:style-name="表格92.A23" office:value-type="string">
            <text:p text:style-name="P12">主要任課</text:p>
            <text:p text:style-name="P12">老師姓名</text:p>
          </table:table-cell>
          <table:table-cell table:style-name="表格92.B23" table:number-columns-spanned="4" office:value-type="string">
            <text:p text:style-name="P22"/>
          </table:table-cell>
          <table:covered-table-cell/>
          <table:covered-table-cell/>
          <table:covered-table-cell/>
        </table:table-row>
        <table:table-row table:style-name="表格92.24">
          <table:table-cell table:style-name="表格92.A24" office:value-type="string">
            <text:p text:style-name="P12">聯絡信箱</text:p>
          </table:table-cell>
          <table:table-cell table:style-name="表格92.B24" table:number-columns-spanned="4" office:value-type="string">
            <text:p text:style-name="P22"/>
          </table:table-cell>
          <table:covered-table-cell/>
          <table:covered-table-cell/>
          <table:covered-table-cell/>
        </table:table-row>
        <table:table-row table:style-name="表格92.25">
          <table:table-cell table:style-name="表格92.A25" office:value-type="string">
            <text:p text:style-name="P12">所屬系科(院)</text:p>
          </table:table-cell>
          <table:table-cell table:style-name="表格92.B25" office:value-type="string">
            <text:p text:style-name="P22"/>
          </table:table-cell>
          <table:table-cell table:style-name="表格92.C25" office:value-type="string">
            <text:p text:style-name="P12">職稱/</text:p>
            <text:p text:style-name="P12">專兼任</text:p>
          </table:table-cell>
          <table:table-cell table:style-name="表格92.D25" table:number-columns-spanned="2" office:value-type="string">
            <text:p text:style-name="P22"/>
          </table:table-cell>
          <table:covered-table-cell/>
        </table:table-row>
        <table:table-row table:style-name="表格92.26">
          <table:table-cell table:style-name="表格92.A26" office:value-type="string">
            <text:p text:style-name="P12">學歷</text:p>
          </table:table-cell>
          <table:table-cell table:style-name="表格92.B26" office:value-type="string">
            <text:p text:style-name="P22"/>
          </table:table-cell>
          <table:table-cell table:style-name="表格92.C26" office:value-type="string">
            <text:p text:style-name="P119">經歷</text:p>
          </table:table-cell>
          <table:table-cell table:style-name="表格92.D26" table:number-columns-spanned="2" office:value-type="string">
            <text:p text:style-name="P22"/>
          </table:table-cell>
          <table:covered-table-cell/>
        </table:table-row>
        <table:table-row table:style-name="表格92.27">
          <table:table-cell table:style-name="表格92.A28" table:number-rows-spanned="2" office:value-type="string">
            <text:p text:style-name="P12">學期開課情形</text:p>
          </table:table-cell>
          <table:table-cell table:style-name="表格92.B27" office:value-type="string">
            <text:p text:style-name="P12">學期開課數</text:p>
          </table:table-cell>
          <table:table-cell table:style-name="表格92.C27" table:number-columns-spanned="3" office:value-type="string">
            <text:p text:style-name="P22"/>
          </table:table-cell>
          <table:covered-table-cell/>
          <table:covered-table-cell/>
        </table:table-row>
        <table:table-row table:style-name="表格92.27">
          <table:covered-table-cell/>
          <table:table-cell table:style-name="表格92.B28" office:value-type="string">
            <text:p text:style-name="P12">潛在影響人次</text:p>
          </table:table-cell>
          <table:table-cell table:style-name="表格92.C28" table:number-columns-spanned="3" office:value-type="string">
            <text:p text:style-name="P32"><text:span text:style-name="T36">(請填寫老師在校內其他課程之授課學生數)</text:span></text:p>
          </table:table-cell>
          <table:covered-table-cell/>
          <table:covered-table-cell/>
        </table:table-row>
        <table:table-row table:style-name="表格92.29">
          <table:table-cell table:style-name="表格92.A29" table:number-columns-spanned="5" office:value-type="string">
            <text:p text:style-name="P23">其他合授教師請往下新增+</text:p>
          </table:table-cell>
          <table:covered-table-cell/>
          <table:covered-table-cell/>
          <table:covered-table-cell/>
          <table:covered-table-cell/>
        </table:table-row>
      </table:table>
      <text:list xml:id="list134318126018611" text:continue-numbering="true" text:style-name="WW8Num32">
        <text:list-item>
          <text:p text:style-name="P522">課程實施狀況</text:p>
        </text:list-item>
      </text:list>
      <text:p text:style-name="P6">說明學生透過這門課獲得哪些成效，以及系所或學校透過開設這門課完成哪些目標，及後續課程調整建議。</text:p>
      <table:table table:name="表格93" table:style-name="表格93">
        <table:table-column table:style-name="表格93.A"/>
        <table:table-column table:style-name="表格93.B"/>
        <table:table-column table:style-name="表格93.C"/>
        <table:table-column table:style-name="表格93.D"/>
        <table:table-column table:style-name="表格93.E"/>
        <table:table-row table:style-name="表格93.1">
          <table:table-cell table:style-name="表格93.A1" office:value-type="string">
            <text:p text:style-name="P16">日期</text:p>
          </table:table-cell>
          <table:table-cell table:style-name="表格93.A1" office:value-type="string">
            <text:p text:style-name="P16">探討主題</text:p>
          </table:table-cell>
          <table:table-cell table:style-name="表格93.A1" office:value-type="string">
            <text:p text:style-name="P16">進行方式</text:p>
          </table:table-cell>
          <table:table-cell table:style-name="表格93.A1" office:value-type="string">
            <text:p text:style-name="P16">達成目標</text:p>
            <text:p text:style-name="P16"><text:soft-page-break/>及實施成效</text:p>
          </table:table-cell>
          <table:table-cell table:style-name="表格93.E1" office:value-type="string">
            <text:p text:style-name="P16">主要對應青年署</text:p>
            <text:p text:style-name="P16"><text:soft-page-break/>教材之單元</text:p>
          </table:table-cell>
        </table:table-row>
        <table:table-row table:style-name="表格93.2">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E2" office:value-type="string">
            <text:p text:style-name="P17"/>
          </table:table-cell>
        </table:table-row>
        <table:table-row table:style-name="表格93.3">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E2" office:value-type="string">
            <text:p text:style-name="P17"/>
          </table:table-cell>
        </table:table-row>
        <table:table-row table:style-name="表格93.4">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E2" office:value-type="string">
            <text:p text:style-name="P17"/>
          </table:table-cell>
        </table:table-row>
        <table:table-row table:style-name="表格93.5">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A2" office:value-type="string">
            <text:p text:style-name="P17"/>
          </table:table-cell>
          <table:table-cell table:style-name="表格93.E2" office:value-type="string">
            <text:p text:style-name="P17"/>
          </table:table-cell>
        </table:table-row>
        <table:table-row table:style-name="表格93.6">
          <table:table-cell table:style-name="表格93.E2" table:number-columns-spanned="5" office:value-type="string">
            <text:p text:style-name="P15">整體課程調整建議</text:p>
          </table:table-cell>
          <table:covered-table-cell/>
          <table:covered-table-cell/>
          <table:covered-table-cell/>
          <table:covered-table-cell/>
        </table:table-row>
        <table:table-row table:style-name="表格93.7">
          <table:table-cell table:style-name="表格93.E2" table:number-columns-spanned="5" office:value-type="string">
            <text:p text:style-name="P17"/>
            <text:p text:style-name="P15"/>
            <text:p text:style-name="P15"/>
          </table:table-cell>
          <table:covered-table-cell/>
          <table:covered-table-cell/>
          <table:covered-table-cell/>
          <table:covered-table-cell/>
        </table:table-row>
      </table:table>
      <text:p text:style-name="P146"/>
      <text:list xml:id="list134317602155432" text:continue-numbering="true" text:style-name="WW8Num32">
        <text:list-item>
          <text:p text:style-name="P522">活動照片</text:p>
        </text:list-item>
      </text:list>
      <text:p text:style-name="P9">(每課程至少6張照片分享)</text:p>
      <table:table table:name="表格94" table:style-name="表格94">
        <table:table-column table:style-name="表格94.A"/>
        <table:table-column table:style-name="表格94.B"/>
        <table:table-row table:style-name="表格94.1">
          <table:table-cell table:style-name="表格94.A1" office:value-type="string">
            <text:p text:style-name="P127">(相片1)</text:p>
          </table:table-cell>
          <table:table-cell table:style-name="表格94.B1" office:value-type="string">
            <text:p text:style-name="P127">(相片2)</text:p>
          </table:table-cell>
        </table:table-row>
        <table:table-row table:style-name="表格94.2">
          <table:table-cell table:style-name="表格94.A1" office:value-type="string">
            <text:p text:style-name="P127">(圖說1)</text:p>
          </table:table-cell>
          <table:table-cell table:style-name="表格94.B1" office:value-type="string">
            <text:p text:style-name="P127">(圖說2)</text:p>
          </table:table-cell>
        </table:table-row>
        <table:table-row table:style-name="表格94.3">
          <table:table-cell table:style-name="表格94.A1" office:value-type="string">
            <text:p text:style-name="P127">(相片3)</text:p>
          </table:table-cell>
          <table:table-cell table:style-name="表格94.B1" office:value-type="string">
            <text:p text:style-name="P127">(相片4)</text:p>
          </table:table-cell>
        </table:table-row>
        <table:table-row table:style-name="表格94.4">
          <table:table-cell table:style-name="表格94.A1" office:value-type="string">
            <text:p text:style-name="P127">(圖說3)</text:p>
          </table:table-cell>
          <table:table-cell table:style-name="表格94.B1" office:value-type="string">
            <text:p text:style-name="P127">(圖說4)</text:p>
          </table:table-cell>
        </table:table-row>
        <table:table-row table:style-name="表格94.5">
          <table:table-cell table:style-name="表格94.A1" office:value-type="string">
            <text:p text:style-name="P127">(相片5)</text:p>
          </table:table-cell>
          <table:table-cell table:style-name="表格94.B1" office:value-type="string">
            <text:p text:style-name="P127">(相片6)</text:p>
          </table:table-cell>
        </table:table-row>
        <table:table-row table:style-name="表格94.6">
          <table:table-cell table:style-name="表格94.A1" office:value-type="string">
            <text:p text:style-name="P127">(圖說5)</text:p>
          </table:table-cell>
          <table:table-cell table:style-name="表格94.B1" office:value-type="string">
            <text:p text:style-name="P127">(圖說6)</text:p>
          </table:table-cell>
        </table:table-row>
      </table:table>
      <text:list xml:id="list134318992628742" text:continue-numbering="true" text:style-name="WW8Num32">
        <text:list-item>
          <text:p text:style-name="P522">附件</text:p>
        </text:list-item>
      </text:list>
      <table:table table:name="表格95" table:style-name="表格95">
        <table:table-column table:style-name="表格95.A"/>
        <table:table-column table:style-name="表格95.B"/>
        <table:table-row table:style-name="表格95.1">
          <table:table-cell table:style-name="表格95.A1" office:value-type="string">
            <text:p text:style-name="P359">附件列表</text:p>
            <text:p text:style-name="P359">（細部文件）</text:p>
          </table:table-cell>
          <table:table-cell table:style-name="表格95.B1" office:value-type="string">
            <text:p text:style-name="P361"><text:span text:style-name="T88">附件一、「前進職輔系列講座」活動流程表</text:span></text:p>
            <text:p text:style-name="P360">附件二、「CEO製造工廠」活動流程表</text:p>
            <text:p text:style-name="P361"><text:soft-page-break/><text:span text:style-name="T88">附件三、成果影片連結網址（請上傳開放式影音平臺…等）</text:span></text:p>
            <text:p text:style-name="P360">……</text:p>
            <text:p text:style-name="P360"/>
          </table:table-cell>
        </table:table-row>
      </table:table>
      <text:p text:style-name="P372"><text:span text:style-name="T34">備註：1.附件請提供課程內活動流程表（包含時間、地點、議程內容、主講人…等），若有辦理競賽項目，請提供辦理競賽成果、競賽規則與辦法及評選機制（含獲獎名額、獎金額度）、獲獎名單等。</text:span></text:p>
      <text:p text:style-name="P364"><text:span text:style-name="T34">2.</text:span><text:span text:style-name="T36">執行過程若有製作影片，請提供</text:span><text:span text:style-name="T54">，本項係</text:span><text:span text:style-name="T34">鼓勵學校對執行過程進行影音錄製剪輯，並無償授權提供本署基於非營利之推廣運用，以擴散計畫。</text:span></text:p>
      <text:p text:style-name="P484">肆、成果分享</text:p>
      <text:p text:style-name="P11"><text:span text:style-name="T16">表1 典範人物故事(選填)</text:span></text:p>
      <text:p text:style-name="P10"/>
      <table:table table:name="表格96" table:style-name="表格96">
        <table:table-column table:style-name="表格96.A"/>
        <table:table-column table:style-name="表格96.B"/>
        <table:table-column table:style-name="表格96.C"/>
        <table:table-column table:style-name="表格96.D"/>
        <table:table-row table:style-name="表格96.1">
          <table:table-cell table:style-name="表格96.A1" table:number-columns-spanned="4" office:value-type="string">
            <text:p text:style-name="P147">典範人物故事</text:p>
          </table:table-cell>
          <table:covered-table-cell/>
          <table:covered-table-cell/>
          <table:covered-table-cell/>
        </table:table-row>
        <table:table-row table:style-name="表格96.2">
          <table:table-cell table:style-name="表格96.A2" office:value-type="string">
            <text:p text:style-name="P108">姓　　名</text:p>
          </table:table-cell>
          <table:table-cell table:style-name="表格96.A2" office:value-type="string">
            <text:p text:style-name="P110"/>
          </table:table-cell>
          <table:table-cell table:style-name="表格96.A2" office:value-type="string">
            <text:p text:style-name="P108">畢業學校/</text:p>
            <text:p text:style-name="P108">系所</text:p>
          </table:table-cell>
          <table:table-cell table:style-name="表格96.D2" office:value-type="string">
            <text:p text:style-name="P123"/>
          </table:table-cell>
        </table:table-row>
        <table:table-row table:style-name="表格96.3">
          <table:table-cell table:style-name="表格96.A2" office:value-type="string">
            <text:p text:style-name="P227"><text:span text:style-name="T36">學/經歷</text:span></text:p>
          </table:table-cell>
          <table:table-cell table:style-name="表格96.A2" office:value-type="string">
            <text:p text:style-name="P110"/>
          </table:table-cell>
          <table:table-cell table:style-name="表格96.A2" office:value-type="string">
            <text:p text:style-name="P108">現　　職</text:p>
          </table:table-cell>
          <table:table-cell table:style-name="表格96.D2" office:value-type="string">
            <text:p text:style-name="P110"/>
          </table:table-cell>
        </table:table-row>
        <table:table-row table:style-name="表格96.4">
          <table:table-cell table:style-name="表格96.A2" office:value-type="string">
            <text:p text:style-name="P108">典範事蹟</text:p>
          </table:table-cell>
          <table:table-cell table:style-name="表格96.A1" table:number-columns-spanned="3" office:value-type="string">
            <text:p text:style-name="P111"/>
          </table:table-cell>
          <table:covered-table-cell/>
          <table:covered-table-cell/>
        </table:table-row>
        <table:table-row table:style-name="表格96.5">
          <table:table-cell table:style-name="表格96.A2" office:value-type="string">
            <text:p text:style-name="P108">職涯理念</text:p>
          </table:table-cell>
          <table:table-cell table:style-name="表格96.A1" table:number-columns-spanned="3" office:value-type="string">
            <text:p text:style-name="P111"/>
          </table:table-cell>
          <table:covered-table-cell/>
          <table:covered-table-cell/>
        </table:table-row>
        <table:table-row table:style-name="表格96.6">
          <table:table-cell table:style-name="表格96.A2" office:value-type="string">
            <text:p text:style-name="P227"><text:span text:style-name="T36">採訪內容/</text:span></text:p>
            <text:p text:style-name="P108">影片簡介</text:p>
          </table:table-cell>
          <table:table-cell table:style-name="表格96.A1" table:number-columns-spanned="3" office:value-type="string">
            <text:p text:style-name="P111"/>
          </table:table-cell>
          <table:covered-table-cell/>
          <table:covered-table-cell/>
        </table:table-row>
      </table:table>
      <text:p text:style-name="P148"/>
      <text:p text:style-name="P374"><text:s text:c="2"/></text:p>
      <text:p text:style-name="P11"><text:span text:style-name="T16">表2 自製紙本教材(選填)</text:span></text:p>
      <text:p text:style-name="P11"><text:s/></text:p>
      <table:table table:name="表格97" table:style-name="表格97">
        <table:table-column table:style-name="表格97.A"/>
        <table:table-column table:style-name="表格97.B"/>
        <table:table-column table:style-name="表格97.C"/>
        <table:table-column table:style-name="表格97.D"/>
        <table:table-column table:style-name="表格97.E"/>
        <table:table-column table:style-name="表格97.F"/>
        <table:table-column table:style-name="表格97.G"/>
        <table:table-row table:style-name="表格97.1">
          <table:table-cell table:style-name="表格97.A1" table:number-columns-spanned="7" office:value-type="string">
            <text:p text:style-name="P147">單元自製紙本教材</text:p>
          </table:table-cell>
          <table:covered-table-cell/>
          <table:covered-table-cell/>
          <table:covered-table-cell/>
          <table:covered-table-cell/>
          <table:covered-table-cell/>
          <table:covered-table-cell/>
        </table:table-row>
        <table:table-row table:style-name="表格97.2">
          <table:table-cell table:style-name="表格97.A2" office:value-type="string">
            <text:p text:style-name="P108">單元名稱</text:p>
          </table:table-cell>
          <table:table-cell table:style-name="表格97.A1" table:number-columns-spanned="6" office:value-type="string">
            <text:p text:style-name="P111"/>
          </table:table-cell>
          <table:covered-table-cell/>
          <table:covered-table-cell/>
          <table:covered-table-cell/>
          <table:covered-table-cell/>
          <table:covered-table-cell/>
        </table:table-row>
        <table:table-row table:style-name="表格97.3">
          <table:table-cell table:style-name="表格97.A2" office:value-type="string">
            <text:p text:style-name="P108">教學目標</text:p>
          </table:table-cell>
          <table:table-cell table:style-name="表格97.A1" table:number-columns-spanned="6" office:value-type="string">
            <text:p text:style-name="P111"/>
          </table:table-cell>
          <table:covered-table-cell/>
          <table:covered-table-cell/>
          <table:covered-table-cell/>
          <table:covered-table-cell/>
          <table:covered-table-cell/>
        </table:table-row>
        <table:table-row table:style-name="表格97.4">
          <table:table-cell table:style-name="表格97.A2" office:value-type="string">
            <text:p text:style-name="P108">設計理念</text:p>
          </table:table-cell>
          <table:table-cell table:style-name="表格97.A1" table:number-columns-spanned="6" office:value-type="string">
            <text:p text:style-name="P111"/>
          </table:table-cell>
          <table:covered-table-cell/>
          <table:covered-table-cell/>
          <table:covered-table-cell/>
          <table:covered-table-cell/>
          <table:covered-table-cell/>
        </table:table-row>
        <table:table-row table:style-name="表格97.5">
          <table:table-cell table:style-name="表格97.A2" office:value-type="string">
            <text:p text:style-name="P108">對應的青年署教材單元名稱</text:p>
          </table:table-cell>
          <table:table-cell table:style-name="表格97.A1" table:number-columns-spanned="6" office:value-type="string">
            <text:p text:style-name="P111"/>
          </table:table-cell>
          <table:covered-table-cell/>
          <table:covered-table-cell/>
          <table:covered-table-cell/>
          <table:covered-table-cell/>
          <table:covered-table-cell/>
        </table:table-row>
        <table:table-row table:style-name="表格97.6">
          <table:table-cell table:style-name="表格97.A2" office:value-type="string">
            <text:p text:style-name="P108">自製教材</text:p>
            <text:p text:style-name="P108">創新作為</text:p>
          </table:table-cell>
          <table:table-cell table:style-name="表格97.A1" table:number-columns-spanned="6" office:value-type="string">
            <text:p text:style-name="P226"><text:span text:style-name="T36">(請條列式說明</text:span><text:span text:style-name="T87">自製紙本教材</text:span><text:span text:style-name="T36">與</text:span><text:span text:style-name="T87">原設計教材</text:span><text:span text:style-name="T36">之差異，自行調整教材哪些部分或有哪些創新的作為。)</text:span></text:p>
          </table:table-cell>
          <table:covered-table-cell/>
          <table:covered-table-cell/>
          <table:covered-table-cell/>
          <table:covered-table-cell/>
          <table:covered-table-cell/>
        </table:table-row>
        <table:table-row table:style-name="表格97.7">
          <table:table-cell table:style-name="表格97.A2" table:number-rows-spanned="2" office:value-type="string">
            <text:p text:style-name="P108">應用於實際課程之成效</text:p>
          </table:table-cell>
          <table:table-cell table:style-name="表格97.A2" office:value-type="string">
            <text:p text:style-name="P108">系所</text:p>
          </table:table-cell>
          <table:table-cell table:style-name="表格97.A2" office:value-type="string">
            <text:p text:style-name="P110"/>
          </table:table-cell>
          <table:table-cell table:style-name="表格97.A2" office:value-type="string">
            <text:p text:style-name="P108">年級</text:p>
          </table:table-cell>
          <table:table-cell table:style-name="表格97.A2" office:value-type="string">
            <text:p text:style-name="P110"/>
          </table:table-cell>
          <table:table-cell table:style-name="表格97.A2" office:value-type="string">
            <text:p text:style-name="P108">人數</text:p>
          </table:table-cell>
          <table:table-cell table:style-name="表格97.G7" office:value-type="string">
            <text:p text:style-name="P110"/>
          </table:table-cell>
        </table:table-row>
        <table:table-row table:style-name="表格97.8">
          <table:covered-table-cell/>
          <table:table-cell table:style-name="表格97.A1" table:number-columns-spanned="6" office:value-type="string">
            <text:p text:style-name="P226"><text:span text:style-name="T36">(請簡要說明</text:span><text:span text:style-name="T87">教材</text:span><text:span text:style-name="T36">應用於實際課程中之成效，例如：質化評估指標、量化評估指標。書寫長度得依內容調整。)</text:span></text:p>
          </table:table-cell>
          <table:covered-table-cell/>
          <table:covered-table-cell/>
          <table:covered-table-cell/>
          <table:covered-table-cell/>
          <table:covered-table-cell/>
        </table:table-row>
      </table:table>
      <text:p text:style-name="P141"/>
      <text:p text:style-name="P141"/>
      <text:p text:style-name="P141"/>
      <text:p text:style-name="P141"/>
      <text:p text:style-name="P11"><text:soft-page-break/><text:span text:style-name="T16">表3 自製影音教材(選填)</text:span></text:p>
      <text:p text:style-name="P10"/>
      <table:table table:name="表格98" table:style-name="表格98">
        <table:table-column table:style-name="表格98.A"/>
        <table:table-column table:style-name="表格98.B"/>
        <table:table-column table:style-name="表格98.C"/>
        <table:table-column table:style-name="表格98.D"/>
        <table:table-row table:style-name="表格98.1">
          <table:table-cell table:style-name="表格98.A1" table:number-columns-spanned="4" office:value-type="string">
            <text:p text:style-name="P147">單元自製影音教材</text:p>
          </table:table-cell>
          <table:covered-table-cell/>
          <table:covered-table-cell/>
          <table:covered-table-cell/>
        </table:table-row>
        <table:table-row table:style-name="表格98.2">
          <table:table-cell table:style-name="表格98.A2" office:value-type="string">
            <text:p text:style-name="P108">單元名稱</text:p>
          </table:table-cell>
          <table:table-cell table:style-name="表格98.B2" table:number-columns-spanned="3" office:value-type="string">
            <text:p text:style-name="P110"/>
          </table:table-cell>
          <table:covered-table-cell/>
          <table:covered-table-cell/>
        </table:table-row>
        <table:table-row table:style-name="表格98.2">
          <table:table-cell table:style-name="表格98.A2" office:value-type="string">
            <text:p text:style-name="P108">影音時長</text:p>
          </table:table-cell>
          <table:table-cell table:style-name="表格98.A2" office:value-type="string">
            <text:p text:style-name="P110"/>
          </table:table-cell>
          <table:table-cell table:style-name="表格98.A2" office:value-type="string">
            <text:p text:style-name="P108">影音格式</text:p>
          </table:table-cell>
          <table:table-cell table:style-name="表格98.B2" office:value-type="string">
            <text:p text:style-name="P110"/>
          </table:table-cell>
        </table:table-row>
        <table:table-row table:style-name="表格98.4">
          <table:table-cell table:style-name="表格98.A2" office:value-type="string">
            <text:p text:style-name="P108">影音簡介</text:p>
          </table:table-cell>
          <table:table-cell table:style-name="表格98.A1" table:number-columns-spanned="3" office:value-type="string">
            <text:p text:style-name="P226"><text:span text:style-name="T36">(請簡要說明教材的特色，未來可放在影音目錄作為影片簡介文字，300字以內。)</text:span></text:p>
          </table:table-cell>
          <table:covered-table-cell/>
          <table:covered-table-cell/>
        </table:table-row>
        <table:table-row table:style-name="表格98.5">
          <table:table-cell table:style-name="表格98.A2" office:value-type="string">
            <text:p text:style-name="P108">自製教材</text:p>
            <text:p text:style-name="P108">創新作為</text:p>
          </table:table-cell>
          <table:table-cell table:style-name="表格98.A1" table:number-columns-spanned="3" office:value-type="string">
            <text:p text:style-name="P226"><text:span text:style-name="T36">(請條列式說明自行調整教材哪些部分或有哪些創新的作為。書寫長度得依內容調整。)</text:span></text:p>
          </table:table-cell>
          <table:covered-table-cell/>
          <table:covered-table-cell/>
        </table:table-row>
        <table:table-row table:style-name="表格98.6">
          <table:table-cell table:style-name="表格98.A2" office:value-type="string">
            <text:p text:style-name="P108">應用於實際課程之成效</text:p>
          </table:table-cell>
          <table:table-cell table:style-name="表格98.B2" table:number-columns-spanned="3" office:value-type="string">
            <text:p text:style-name="P226"><text:span text:style-name="T36">(請簡要說明此</text:span><text:span text:style-name="T87">自製影音教材</text:span><text:span text:style-name="T36">應用於實際課程中之成效，例如：質化評估指標、量化評估指標。書寫長度得依內容調整。)</text:span></text:p>
          </table:table-cell>
          <table:covered-table-cell/>
          <table:covered-table-cell/>
        </table:table-row>
        <table:table-row table:style-name="表格98.7">
          <table:table-cell table:style-name="表格98.A2" office:value-type="string">
            <text:p text:style-name="P108">連結網址</text:p>
          </table:table-cell>
          <table:table-cell table:style-name="表格98.B2" table:number-columns-spanned="3" office:value-type="string">
            <text:p text:style-name="P111"/>
          </table:table-cell>
          <table:covered-table-cell/>
          <table:covered-table-cell/>
        </table:table-row>
      </table:table>
      <text:p text:style-name="P10"/>
      <text:p text:style-name="P11"><text:span text:style-name="T16">表4 校內推廣或職場參訪體驗(選填)</text:span></text:p>
      <text:p text:style-name="P10"/>
      <table:table table:name="表格99" table:style-name="表格99">
        <table:table-column table:style-name="表格99.A"/>
        <table:table-column table:style-name="表格99.B"/>
        <table:table-row table:style-name="表格99.1">
          <table:table-cell table:style-name="表格99.A1" table:number-columns-spanned="2" office:value-type="string">
            <text:p text:style-name="P126">活動名稱：</text:p>
          </table:table-cell>
          <table:covered-table-cell/>
        </table:table-row>
        <table:table-row table:style-name="表格99.1">
          <table:table-cell table:style-name="表格99.A2" office:value-type="string">
            <text:p text:style-name="P128">辦理期間：＿＿月＿＿日至＿＿月＿＿日</text:p>
          </table:table-cell>
          <table:table-cell table:style-name="表格99.A1" office:value-type="string">
            <text:p text:style-name="P366">辦理地點：</text:p>
          </table:table-cell>
        </table:table-row>
        <table:table-row table:style-name="表格99.1">
          <table:table-cell table:style-name="表格99.A2" office:value-type="string">
            <text:p text:style-name="P54"><text:span text:style-name="T39">參與對象：</text:span><text:span text:style-name="T108"></text:span><text:span text:style-name="T36">學生</text:span><text:span text:style-name="T108"></text:span><text:span text:style-name="T36">職輔人員</text:span><text:span text:style-name="T108"></text:span><text:span text:style-name="T36">系所教職員</text:span></text:p>
          </table:table-cell>
          <table:table-cell table:style-name="表格99.A1" office:value-type="string">
            <text:p text:style-name="P367"/>
          </table:table-cell>
        </table:table-row>
        <table:table-row table:style-name="表格99.1">
          <table:table-cell table:style-name="表格99.A2" office:value-type="string">
            <text:p text:style-name="P54"><text:span text:style-name="T39">實際參與人次：</text:span><text:span text:style-name="T85">合計： <text:s text:c="2"/>；男 <text:s text:c="3"/>，女 <text:s text:c="4"/></text:span></text:p>
          </table:table-cell>
          <table:table-cell table:style-name="表格99.A1" office:value-type="string">
            <text:p text:style-name="P368"><text:span text:style-name="T39">預期參與人次：</text:span><text:span text:style-name="T85"> <text:s text:c="8"/></text:span></text:p>
          </table:table-cell>
        </table:table-row>
        <table:table-row table:style-name="表格99.1">
          <table:table-cell table:style-name="表格99.A1" table:number-columns-spanned="2" office:value-type="string">
            <text:p text:style-name="P366">執行成效(實際參與總人次占「預期參與人次」之比例)： <text:s text:c="7"/></text:p>
          </table:table-cell>
          <table:covered-table-cell/>
        </table:table-row>
      </table:table>
      <text:p text:style-name="P90"/>
      <text:p text:style-name="P11"><text:span text:style-name="T16">表5 </text:span><text:span text:style-name="T19">其他</text:span><text:span text:style-name="T16"> (選填)</text:span></text:p>
      <text:p text:style-name="P350">伍、量化成效</text:p>
      <text:p text:style-name="P373">發放問卷數_________份、回收問卷數_________份</text:p>
      <table:table table:name="表格100" table:style-name="表格100">
        <table:table-column table:style-name="表格100.A"/>
        <table:table-column table:style-name="表格100.B"/>
        <table:table-column table:style-name="表格100.C" table:number-columns-repeated="2"/>
        <table:table-column table:style-name="表格100.E"/>
        <table:table-column table:style-name="表格100.F"/>
        <table:table-column table:style-name="表格100.G"/>
        <table:table-column table:style-name="表格100.H"/>
        <table:table-row table:style-name="表格100.1">
          <table:table-cell table:style-name="表格100.A1" table:number-rows-spanned="3" office:value-type="string">
            <text:p text:style-name="P129">量化指標</text:p>
          </table:table-cell>
          <table:table-cell table:style-name="表格100.A1" table:number-columns-spanned="3" office:value-type="string">
            <text:p text:style-name="P129">實際參與</text:p>
            <text:p text:style-name="P129">總人次</text:p>
          </table:table-cell>
          <table:covered-table-cell/>
          <table:covered-table-cell/>
          <table:table-cell table:style-name="表格100.A1" table:number-rows-spanned="3" office:value-type="string">
            <text:p text:style-name="P129">預期參與人次</text:p>
          </table:table-cell>
          <table:table-cell table:style-name="表格100.A1" table:number-rows-spanned="3" office:value-type="string">
            <text:p text:style-name="P129">執行成效%</text:p>
          </table:table-cell>
          <table:table-cell table:style-name="表格100.A1" table:number-rows-spanned="3" office:value-type="string">
            <text:p text:style-name="P129">實際參與人次未達</text:p>
            <text:p text:style-name="P129">目標人次原因說明</text:p>
          </table:table-cell>
          <table:table-cell table:style-name="表格100.H1" table:number-rows-spanned="3" office:value-type="string">
            <text:p text:style-name="P129">改進建議</text:p>
          </table:table-cell>
        </table:table-row>
        <table:table-row table:style-name="表格100.2">
          <table:covered-table-cell/>
          <table:table-cell table:style-name="表格100.A1" table:number-columns-spanned="3" office:value-type="string">
            <text:p text:style-name="P129">性別</text:p>
          </table:table-cell>
          <table:covered-table-cell/>
          <table:covered-table-cell/>
          <table:covered-table-cell/>
          <table:covered-table-cell/>
          <table:covered-table-cell/>
          <table:covered-table-cell/>
        </table:table-row>
        <table:table-row table:style-name="表格100.2">
          <table:covered-table-cell/>
          <table:table-cell table:style-name="表格100.A1" office:value-type="string">
            <text:p text:style-name="P129">合計</text:p>
          </table:table-cell>
          <table:table-cell table:style-name="表格100.A1" office:value-type="string">
            <text:p text:style-name="P129">男</text:p>
          </table:table-cell>
          <table:table-cell table:style-name="表格100.A1" office:value-type="string">
            <text:p text:style-name="P129">女</text:p>
          </table:table-cell>
          <table:covered-table-cell/>
          <table:covered-table-cell/>
          <table:covered-table-cell/>
          <table:covered-table-cell/>
        </table:table-row>
        <text:soft-page-break/>
        <table:table-row table:style-name="表格100.4">
          <table:table-cell table:style-name="表格100.A1" office:value-type="string">
            <text:p text:style-name="P121">實際參與總人次占「預期參與人次」之比例</text:p>
          </table:table-cell>
          <table:table-cell table:style-name="表格100.A1" office:value-type="string">
            <text:p text:style-name="P122"/>
          </table:table-cell>
          <table:table-cell table:style-name="表格100.A1" office:value-type="string">
            <text:p text:style-name="P130"/>
          </table:table-cell>
          <table:table-cell table:style-name="表格100.A1" office:value-type="string">
            <text:p text:style-name="P130"/>
          </table:table-cell>
          <table:table-cell table:style-name="表格100.A1" office:value-type="string">
            <text:p text:style-name="P130"/>
          </table:table-cell>
          <table:table-cell table:style-name="表格100.A1" office:value-type="string">
            <text:p text:style-name="P130"/>
          </table:table-cell>
          <table:table-cell table:style-name="表格100.A1" office:value-type="string">
            <text:p text:style-name="P130"/>
          </table:table-cell>
          <table:table-cell table:style-name="表格100.H1" office:value-type="string">
            <text:p text:style-name="P130"/>
          </table:table-cell>
        </table:table-row>
      </table:table>
      <text:p text:style-name="P256"/>
      <table:table table:name="表格101" table:style-name="表格101">
        <table:table-column table:style-name="表格101.A"/>
        <table:table-column table:style-name="表格101.B"/>
        <table:table-column table:style-name="表格101.C"/>
        <table:table-column table:style-name="表格101.D"/>
        <table:table-column table:style-name="表格101.E"/>
        <table:table-column table:style-name="表格101.F"/>
        <table:table-row table:style-name="表格101.1">
          <table:table-cell table:style-name="表格101.A1" office:value-type="string">
            <text:p text:style-name="P129">量化指標</text:p>
          </table:table-cell>
          <table:table-cell table:style-name="表格101.B1" office:value-type="string">
            <text:p text:style-name="P129">滿意人次</text:p>
            <text:p text:style-name="P129">(含非常滿意、</text:p>
            <text:p text:style-name="P222"><text:span text:style-name="T39">有</text:span><text:span text:style-name="T43">點</text:span><text:span text:style-name="T39">滿意、滿意之人次)</text:span></text:p>
          </table:table-cell>
          <table:table-cell table:style-name="表格101.A1" office:value-type="string">
            <text:p text:style-name="P129">總填答人次</text:p>
          </table:table-cell>
          <table:table-cell table:style-name="表格101.A1" office:value-type="string">
            <text:p text:style-name="P129">滿意度%</text:p>
          </table:table-cell>
          <table:table-cell table:style-name="表格101.A1" office:value-type="string">
            <text:p text:style-name="P129">滿意度未達90%原因說明</text:p>
          </table:table-cell>
          <table:table-cell table:style-name="表格101.F1" office:value-type="string">
            <text:p text:style-name="P129">改進建議</text:p>
          </table:table-cell>
        </table:table-row>
        <table:table-row table:style-name="表格101.2">
          <table:table-cell table:style-name="表格101.A1" office:value-type="string">
            <text:p text:style-name="P121">實際參與者認為參與本補助計畫對職涯發展/職涯輔導工作有幫助之比例</text:p>
          </table:table-cell>
          <table:table-cell table:style-name="表格101.B1" office:value-type="string">
            <text:p text:style-name="P122"/>
          </table:table-cell>
          <table:table-cell table:style-name="表格101.A1" office:value-type="string">
            <text:p text:style-name="P130"/>
          </table:table-cell>
          <table:table-cell table:style-name="表格101.A1" office:value-type="string">
            <text:p text:style-name="P130"/>
          </table:table-cell>
          <table:table-cell table:style-name="表格101.A1" office:value-type="string">
            <text:p text:style-name="P130"/>
          </table:table-cell>
          <table:table-cell table:style-name="表格101.F1" office:value-type="string">
            <text:p text:style-name="P130"/>
          </table:table-cell>
        </table:table-row>
        <table:table-row table:style-name="表格101.3">
          <table:table-cell table:style-name="表格101.A1" office:value-type="string">
            <text:p text:style-name="P121">實際參與者參與本補助計畫的整體滿意度</text:p>
          </table:table-cell>
          <table:table-cell table:style-name="表格101.B1" office:value-type="string">
            <text:p text:style-name="P122"/>
          </table:table-cell>
          <table:table-cell table:style-name="表格101.A1" office:value-type="string">
            <text:p text:style-name="P130"/>
          </table:table-cell>
          <table:table-cell table:style-name="表格101.A1" office:value-type="string">
            <text:p text:style-name="P130"/>
          </table:table-cell>
          <table:table-cell table:style-name="表格101.A1" office:value-type="string">
            <text:p text:style-name="P130"/>
          </table:table-cell>
          <table:table-cell table:style-name="表格101.F1" office:value-type="string">
            <text:p text:style-name="P130"/>
          </table:table-cell>
        </table:table-row>
      </table:table>
      <text:p text:style-name="P346"><text:span text:style-name="T18">陸</text:span>、案例故事、心得分享或競賽得獎事蹟</text:p>
      <table:table table:name="表格102" table:style-name="表格102">
        <table:table-column table:style-name="表格102.A"/>
        <table:table-column table:style-name="表格102.B"/>
        <table:table-column table:style-name="表格102.C"/>
        <table:table-column table:style-name="表格102.D"/>
        <table:table-row table:style-name="表格102.1">
          <table:table-cell table:style-name="表格102.A1" office:value-type="string">
            <text:p text:style-name="P375">案例姓名</text:p>
          </table:table-cell>
          <table:table-cell table:style-name="表格102.A1" office:value-type="string">
            <text:p text:style-name="P378"/>
          </table:table-cell>
          <table:table-cell table:style-name="表格102.A1" office:value-type="string">
            <text:p text:style-name="P376">案例身分</text:p>
          </table:table-cell>
          <table:table-cell table:style-name="表格102.D1" office:value-type="string">
            <text:p text:style-name="P378"/>
          </table:table-cell>
        </table:table-row>
        <table:table-row table:style-name="表格102.1">
          <table:table-cell table:style-name="表格102.A1" office:value-type="string">
            <text:p text:style-name="P375">就職單位/</text:p>
            <text:p text:style-name="P375">就讀系所</text:p>
          </table:table-cell>
          <table:table-cell table:style-name="表格102.A1" office:value-type="string">
            <text:p text:style-name="P378"/>
          </table:table-cell>
          <table:table-cell table:style-name="表格102.A1" office:value-type="string">
            <text:p text:style-name="P376">職稱/年級</text:p>
          </table:table-cell>
          <table:table-cell table:style-name="表格102.D1" office:value-type="string">
            <text:p text:style-name="P378"/>
          </table:table-cell>
        </table:table-row>
        <table:table-row table:style-name="表格102.1">
          <table:table-cell table:style-name="表格102.A1" office:value-type="string">
            <text:p text:style-name="P375">聯絡電話</text:p>
            <text:p text:style-name="P375">（手機）</text:p>
          </table:table-cell>
          <table:table-cell table:style-name="表格102.A1" office:value-type="string">
            <text:p text:style-name="P378"/>
          </table:table-cell>
          <table:table-cell table:style-name="表格102.A1" office:value-type="string">
            <text:p text:style-name="P95">Email</text:p>
          </table:table-cell>
          <table:table-cell table:style-name="表格102.D1" office:value-type="string">
            <text:p text:style-name="P378"/>
          </table:table-cell>
        </table:table-row>
        <table:table-row table:style-name="表格102.1">
          <table:table-cell table:style-name="表格102.A1" office:value-type="string">
            <text:p text:style-name="P377">案例參與</text:p>
            <text:p text:style-name="P377">活動方式</text:p>
          </table:table-cell>
          <table:table-cell table:style-name="表格102.B4" table:number-columns-spanned="3" office:value-type="string">
            <text:p text:style-name="P94"/>
          </table:table-cell>
          <table:covered-table-cell/>
          <table:covered-table-cell/>
        </table:table-row>
        <table:table-row table:style-name="表格102.5">
          <table:table-cell table:style-name="表格102.A1" office:value-type="string">
            <text:p text:style-name="P376">案例故事或</text:p>
            <text:p text:style-name="P376">心得分享</text:p>
          </table:table-cell>
          <table:table-cell table:style-name="表格102.D1" table:number-columns-spanned="3" office:value-type="string">
            <text:p text:style-name="P98">(說明參與者如何透過活動參與，有助其職涯發展或職涯輔導知能等，請至少提供一則具體、有感之文字介紹，約300至500字)</text:p>
          </table:table-cell>
          <table:covered-table-cell/>
          <table:covered-table-cell/>
        </table:table-row>
        <table:table-row table:style-name="表格102.6">
          <table:table-cell table:style-name="表格102.A6" table:number-columns-spanned="4" office:value-type="string">
            <text:p text:style-name="P95">活動照片6張(含圖說)</text:p>
          </table:table-cell>
          <table:covered-table-cell/>
          <table:covered-table-cell/>
          <table:covered-table-cell/>
        </table:table-row>
        <table:table-row table:style-name="表格102.7">
          <table:table-cell table:style-name="表格102.A7" table:number-columns-spanned="4" office:value-type="string">
            <text:p text:style-name="P99">(照片檔案大小以500KB以上為佳)</text:p>
          </table:table-cell>
          <table:covered-table-cell/>
          <table:covered-table-cell/>
          <table:covered-table-cell/>
        </table:table-row>
      </table:table>
      <text:p text:style-name="P349"/>
      <text:p text:style-name="P485">附件七 <text:s text:c="21"/></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column table:style-name="表格103.G"/>
        <table:table-column table:style-name="表格103.H"/>
        <table:table-column table:style-name="表格103.I"/>
        <table:table-row table:style-name="表格103.1">
          <table:table-cell table:style-name="表格103.A1" office:value-type="string">
            <text:p text:style-name="P66"/>
          </table:table-cell>
          <table:table-cell table:style-name="表格103.A1" table:number-columns-spanned="8" office:value-type="string">
            <text:p text:style-name="P230"><text:span text:style-name="T14">教育部</text:span><text:span text:style-name="T21">青年發展署補助經費收支結算表</text:span></text:p>
          </table:table-cell>
          <table:covered-table-cell/>
          <table:covered-table-cell/>
          <table:covered-table-cell/>
          <table:covered-table-cell/>
          <table:covered-table-cell/>
          <table:covered-table-cell/>
          <table:covered-table-cell/>
        </table:table-row>
        <table:table-row table:style-name="表格103.2">
          <table:table-cell table:style-name="表格103.A1" office:value-type="string">
            <text:p text:style-name="P201">執行單位名稱：</text:p>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1">計畫名稱：</text:p>
          </table:table-cell>
        </table:table-row>
        <table:table-row table:style-name="表格103.2">
          <table:table-cell table:style-name="表格103.B2" table:number-columns-spanned="2" office:value-type="string">
            <text:p text:style-name="P201">青年署核定函日期文號：</text:p>
          </table:table-cell>
          <table:covered-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199"><text:s text:c="3"/></text:p>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1">單位：新臺幣元</text:p>
          </table:table-cell>
        </table:table-row>
        <table:table-row table:style-name="表格103.2">
          <table:table-cell table:style-name="表格103.B2" table:number-columns-spanned="5" office:value-type="string">
            <text:p text:style-name="P236"><text:span text:style-name="T61">計畫期程：</text:span><text:span text:style-name="T59"> <text:s text:c="7"/></text:span><text:span text:style-name="T61">年</text:span><text:span text:style-name="T59"> <text:s text:c="7"/></text:span><text:span text:style-name="T61">月</text:span><text:span text:style-name="T59"> <text:s text:c="6"/></text:span><text:span text:style-name="T61">日至 <text:s text:c="4"/>年 <text:s text:c="3"/>月 <text:s text:c="3"/>日 </text:span></text:p>
          </table:table-cell>
          <table:covered-table-cell/>
          <table:covered-table-cell/>
          <table:covered-table-cell/>
          <table:covered-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2"/>
          </table:table-cell>
          <table:table-cell table:style-name="表格103.B2" office:value-type="string">
            <text:p text:style-name="P201">百分比：取至小數點二位</text:p>
          </table:table-cell>
        </table:table-row>
        <table:table-row table:style-name="表格103.5">
          <table:table-cell table:style-name="表格103.A5" office:value-type="string">
            <text:p text:style-name="P203">經費項目</text:p>
          </table:table-cell>
          <table:table-cell table:style-name="表格103.A5" office:value-type="string">
            <text:p text:style-name="P237"><text:span text:style-name="T61">青年署核定<text:line-break/>計畫金額</text:span><text:span text:style-name="T59">(A)</text:span></text:p>
          </table:table-cell>
          <table:table-cell table:style-name="表格103.A5" office:value-type="string">
            <text:p text:style-name="P237"><text:span text:style-name="T61">青年署核定補助金額</text:span><text:span text:style-name="T59">(B)</text:span></text:p>
          </table:table-cell>
          <table:table-cell table:style-name="表格103.A5" office:value-type="string">
            <text:p text:style-name="P237"><text:span text:style-name="T59"><text:s/></text:span><text:span text:style-name="T61">青年署撥付金額(C) </text:span></text:p>
          </table:table-cell>
          <table:table-cell table:style-name="表格103.A5" office:value-type="string">
            <text:p text:style-name="P237"><text:span text:style-name="T61">青年署<text:line-break/>補助比率<text:line-break/>(D=B/A) </text:span></text:p>
          </table:table-cell>
          <table:table-cell table:style-name="表格103.A5" office:value-type="string">
            <text:p text:style-name="P237"><text:span text:style-name="T59"><text:s/></text:span><text:span text:style-name="T61">實支總額<text:line-break/>(E) </text:span></text:p>
          </table:table-cell>
          <table:table-cell table:style-name="表格103.A5" office:value-type="string">
            <text:p text:style-name="P237"><text:span text:style-name="T61">計畫結餘款<text:line-break/></text:span><text:span text:style-name="T59">(F=A-E)</text:span></text:p>
          </table:table-cell>
          <table:table-cell table:style-name="表格103.A5" office:value-type="string">
            <text:p text:style-name="P237"><text:span text:style-name="T61">依公式應繳回<text:line-break/>青年署結餘款<text:line-break/></text:span><text:span text:style-name="T59">(G=F*D-(B-C))</text:span></text:p>
          </table:table-cell>
          <table:table-cell table:style-name="表格103.I5" office:value-type="string">
            <text:p text:style-name="P237"><text:span text:style-name="T61">備</text:span><text:span text:style-name="T59"> <text:s text:c="22"/></text:span><text:span text:style-name="T61">註</text:span></text:p>
          </table:table-cell>
        </table:table-row>
        <table:table-row table:style-name="表格103.6">
          <table:table-cell table:style-name="表格103.A6" office:value-type="string">
            <text:p text:style-name="P202"/>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I6" office:value-type="string">
            <text:p text:style-name="P236"><text:span text:style-name="T70">經費項目請按核定細項逐項列。</text:span><text:span text:style-name="T61">另查填以下資料：</text:span></text:p>
          </table:table-cell>
        </table:table-row>
        <table:table-row table:style-name="表格103.7">
          <table:table-cell table:style-name="表格103.A6" office:value-type="string">
            <text:p text:style-name="P202"/>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I6" office:value-type="string">
            <text:p text:style-name="P236"><text:span text:style-name="T61">*■經常門 <text:s text:c="2"/>□資本門</text:span></text:p>
          </table:table-cell>
        </table:table-row>
        <table:table-row table:style-name="表格103.8">
          <table:table-cell table:style-name="表格103.A6" office:value-type="string">
            <text:p text:style-name="P202"/>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I6" office:value-type="string">
            <text:p text:style-name="P236"><text:span text:style-name="T61">*□全額補助 □部分補助 </text:span></text:p>
          </table:table-cell>
        </table:table-row>
        <table:table-row table:style-name="表格103.9">
          <table:table-cell table:style-name="表格103.A6" office:value-type="string">
            <text:p text:style-name="P204"/>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1">　</text:p>
          </table:table-cell>
          <table:table-cell table:style-name="表格103.A6" office:value-type="string">
            <text:p text:style-name="P205">　</text:p>
          </table:table-cell>
          <table:table-cell table:style-name="表格103.I6" office:value-type="string">
            <text:p text:style-name="P236"><text:span text:style-name="T59">*餘款繳回方式 <text:s text:c="7"/></text:span></text:p>
          </table:table-cell>
        </table:table-row>
        <table:table-row table:style-name="表格103.10">
          <table:table-cell table:style-name="表格103.A10" office:value-type="string">
            <text:p text:style-name="P201">　</text:p>
          </table:table-cell>
          <table:table-cell table:style-name="表格103.A6" office:value-type="string">
            <text:p text:style-name="P201">　</text:p>
          </table:table-cell>
          <table:table-cell table:style-name="表格103.A6" office:value-type="string">
            <text:p text:style-name="P205">　</text:p>
          </table:table-cell>
          <table:table-cell table:style-name="表格103.A6" office:value-type="string">
            <text:p text:style-name="P205">　</text:p>
          </table:table-cell>
          <table:table-cell table:style-name="表格103.A6" office:value-type="string">
            <text:p text:style-name="P205">　</text:p>
          </table:table-cell>
          <table:table-cell table:style-name="表格103.A6" office:value-type="string">
            <text:p text:style-name="P201">　</text:p>
          </table:table-cell>
          <table:table-cell table:style-name="表格103.A6" office:value-type="string">
            <text:p text:style-name="P205">　</text:p>
          </table:table-cell>
          <table:table-cell table:style-name="表格103.A6" office:value-type="string">
            <text:p text:style-name="P205">　</text:p>
          </table:table-cell>
          <table:table-cell table:style-name="表格103.I6" office:value-type="string">
            <text:p text:style-name="P236"><text:span text:style-name="T59">■</text:span><text:span text:style-name="T61">依計畫規定（</text:span><text:span text:style-name="T59"> </text:span><text:span text:style-name="T61">■繳回</text:span><text:span text:style-name="T59"> </text:span><text:span text:style-name="T61">□不繳回）</text:span></text:p>
          </table:table-cell>
        </table:table-row>
        <table:table-row table:style-name="表格103.11">
          <table:table-cell table:style-name="表格103.A11" office:value-type="string">
            <text:p text:style-name="P203">合計</text:p>
          </table:table-cell>
          <table:table-cell table:style-name="表格103.A11" office:value-type="string">
            <text:p text:style-name="P201">　</text:p>
          </table:table-cell>
          <table:table-cell table:style-name="表格103.A11" office:value-type="string">
            <text:p text:style-name="P205">　</text:p>
          </table:table-cell>
          <table:table-cell table:style-name="表格103.A11" office:value-type="string">
            <text:p text:style-name="P205">　</text:p>
          </table:table-cell>
          <table:table-cell table:style-name="表格103.A11" office:value-type="string">
            <text:p text:style-name="P205">　</text:p>
          </table:table-cell>
          <table:table-cell table:style-name="表格103.A11" office:value-type="string">
            <text:p text:style-name="P201">　</text:p>
          </table:table-cell>
          <table:table-cell table:style-name="表格103.A11" office:value-type="string">
            <text:p text:style-name="P205">　</text:p>
          </table:table-cell>
          <table:table-cell table:style-name="表格103.A11" office:value-type="string">
            <text:p text:style-name="P205">　</text:p>
          </table:table-cell>
          <table:table-cell table:style-name="表格103.I11" office:value-type="string">
            <text:p text:style-name="P236"><text:span text:style-name="T59">□</text:span><text:span text:style-name="T61">依核撥結報作業要點辦理（</text:span><text:span text:style-name="T59"> </text:span><text:span text:style-name="T61">□繳回</text:span><text:span text:style-name="T59"> </text:span><text:span text:style-name="T61">□不繳回）</text:span></text:p>
          </table:table-cell>
        </table:table-row>
        <table:table-row table:style-name="表格103.12">
          <table:table-cell table:style-name="表格103.A12" table:number-columns-spanned="8" office:value-type="string">
            <text:p text:style-name="P238"><text:span text:style-name="T59"><text:s/></text:span><text:span text:style-name="T61">是否適用彈性經費支用規定(註八) <text:s/>（ □是 □否），勾選「是」者，請查填下列支用情形 </text:span></text:p>
          </table:table-cell>
          <table:covered-table-cell/>
          <table:covered-table-cell/>
          <table:covered-table-cell/>
          <table:covered-table-cell/>
          <table:covered-table-cell/>
          <table:covered-table-cell/>
          <table:covered-table-cell/>
          <table:table-cell table:style-name="表格103.I12" office:value-type="string">
            <text:p text:style-name="P236"><text:span text:style-name="T61">是否有未執行項目（ □是 □否），金額 <text:s text:c="3"/>元</text:span></text:p>
          </table:table-cell>
        </table:table-row>
        <table:table-row table:style-name="表格103.13">
          <table:table-cell table:style-name="表格103.A13" office:value-type="string">
            <text:p text:style-name="P201">　</text:p>
          </table:table-cell>
          <table:table-cell table:style-name="表格103.A10" table:number-columns-spanned="4" office:value-type="string">
            <text:p text:style-name="P237"><text:span text:style-name="T61">可支用額度(元)</text:span></text:p>
          </table:table-cell>
          <table:covered-table-cell/>
          <table:covered-table-cell/>
          <table:covered-table-cell/>
          <table:table-cell table:style-name="表格103.A10" table:number-columns-spanned="3" office:value-type="string">
            <text:p text:style-name="P237"><text:span text:style-name="T59"><text:s/></text:span><text:span text:style-name="T61">實支總額(元) </text:span></text:p>
          </table:table-cell>
          <table:covered-table-cell/>
          <table:covered-table-cell/>
          <table:table-cell table:style-name="表格103.I13" office:value-type="string">
            <text:p text:style-name="P207"><text:span text:style-name="T95">□</text:span><text:span text:style-name="T110">其他（請備註說明）</text:span></text:p>
          </table:table-cell>
        </table:table-row>
        <table:table-row table:style-name="表格103.14">
          <table:table-cell table:style-name="表格103.A14" office:value-type="string">
            <text:p text:style-name="P201">彈性經費</text:p>
          </table:table-cell>
          <table:table-cell table:style-name="表格103.B14" table:number-columns-spanned="4" office:value-type="string">
            <text:p text:style-name="P204"/>
          </table:table-cell>
          <table:covered-table-cell/>
          <table:covered-table-cell/>
          <table:covered-table-cell/>
          <table:table-cell table:style-name="表格103.B14" table:number-columns-spanned="3" office:value-type="string">
            <text:p text:style-name="P204"/>
          </table:table-cell>
          <table:covered-table-cell/>
          <table:covered-table-cell/>
          <table:table-cell table:style-name="表格103.I14" office:value-type="string">
            <text:p text:style-name="P202"/>
          </table:table-cell>
        </table:table-row>
        <table:table-row table:style-name="表格103.15">
          <table:table-cell table:style-name="表格103.A15" table:number-columns-spanned="8" office:value-type="string">
            <text:p text:style-name="P201">支出機關分攤表：</text:p>
          </table:table-cell>
          <table:covered-table-cell/>
          <table:covered-table-cell/>
          <table:covered-table-cell/>
          <table:covered-table-cell/>
          <table:covered-table-cell/>
          <table:covered-table-cell/>
          <table:covered-table-cell/>
          <table:table-cell table:style-name="表格103.I13" office:value-type="string">
            <text:p text:style-name="P236"><text:span text:style-name="T61">*部分補助計畫請查填左列支出機關分攤表</text:span></text:p>
          </table:table-cell>
        </table:table-row>
        <table:table-row table:style-name="表格103.16">
          <table:table-cell table:style-name="表格103.A15" office:value-type="string">
            <text:p text:style-name="P201">　</text:p>
          </table:table-cell>
          <table:table-cell table:style-name="表格103.B16" table:number-columns-spanned="4" office:value-type="string">
            <text:p text:style-name="P203">分攤機關名稱</text:p>
          </table:table-cell>
          <table:covered-table-cell/>
          <table:covered-table-cell/>
          <table:covered-table-cell/>
          <table:table-cell table:style-name="表格103.B16" table:number-columns-spanned="3" office:value-type="string">
            <text:p text:style-name="P237"><text:span text:style-name="T61">分攤金額(元)</text:span></text:p>
          </table:table-cell>
          <table:covered-table-cell/>
          <table:covered-table-cell/>
          <table:table-cell table:style-name="表格103.I14" office:value-type="string">
            <text:p text:style-name="P201">，其金額合計應等於實支總額</text:p>
          </table:table-cell>
        </table:table-row>
        <table:table-row table:style-name="表格103.17">
          <table:table-cell table:style-name="表格103.A15" office:value-type="string">
            <text:p text:style-name="P203">1</text:p>
          </table:table-cell>
          <table:table-cell table:style-name="表格103.B16" table:number-columns-spanned="4" office:value-type="string">
            <text:p text:style-name="P201">教育部</text:p>
          </table:table-cell>
          <table:covered-table-cell/>
          <table:covered-table-cell/>
          <table:covered-table-cell/>
          <table:table-cell table:style-name="表格103.B16" table:number-columns-spanned="3" office:value-type="string">
            <text:p text:style-name="P203">　</text:p>
          </table:table-cell>
          <table:covered-table-cell/>
          <table:covered-table-cell/>
          <table:table-cell table:style-name="表格103.I13" office:value-type="string">
            <text:p text:style-name="P236"><text:span text:style-name="T61">*執行率未達80%之原因說明</text:span></text:p>
          </table:table-cell>
        </table:table-row>
        <table:table-row table:style-name="表格103.18">
          <table:table-cell table:style-name="表格103.A15" office:value-type="string">
            <text:p text:style-name="P203">2</text:p>
          </table:table-cell>
          <table:table-cell table:style-name="表格103.B16" table:number-columns-spanned="4" office:value-type="string">
            <text:p text:style-name="P236"><text:span text:style-name="T61">機關1</text:span></text:p>
          </table:table-cell>
          <table:covered-table-cell/>
          <table:covered-table-cell/>
          <table:covered-table-cell/>
          <table:table-cell table:style-name="表格103.B16" table:number-columns-spanned="3" office:value-type="string">
            <text:p text:style-name="P203">　</text:p>
          </table:table-cell>
          <table:covered-table-cell/>
          <table:covered-table-cell/>
          <table:table-cell table:style-name="表格103.I13" office:value-type="string">
            <text:p text:style-name="P201">　</text:p>
          </table:table-cell>
        </table:table-row>
        <table:table-row table:style-name="表格103.19">
          <table:table-cell table:style-name="表格103.A19" table:number-columns-spanned="5" office:value-type="string">
            <text:p text:style-name="P203">合計</text:p>
          </table:table-cell>
          <table:covered-table-cell/>
          <table:covered-table-cell/>
          <table:covered-table-cell/>
          <table:covered-table-cell/>
          <table:table-cell table:style-name="表格103.B14" table:number-columns-spanned="3" office:value-type="string">
            <text:p text:style-name="P203">　</text:p>
          </table:table-cell>
          <table:covered-table-cell/>
          <table:covered-table-cell/>
          <table:table-cell table:style-name="表格103.I14" office:value-type="string">
            <text:p text:style-name="P245">　</text:p>
          </table:table-cell>
        </table:table-row>
        <table:table-row table:style-name="表格103.20">
          <table:table-cell table:style-name="表格103.A1" office:value-type="string">
            <text:p text:style-name="P236"><text:span text:style-name="T59"><text:s/>承辦單位:</text:span></text:p>
          </table:table-cell>
          <table:table-cell table:style-name="表格103.A1" office:value-type="string">
            <text:p text:style-name="P202"/>
          </table:table-cell>
          <table:table-cell table:style-name="表格103.A1" office:value-type="string">
            <text:p text:style-name="P202"/>
          </table:table-cell>
          <table:table-cell table:style-name="表格103.A1" office:value-type="string">
            <text:p text:style-name="P202"/>
          </table:table-cell>
          <table:table-cell table:style-name="表格103.A1" table:number-columns-spanned="2" office:value-type="string">
            <text:p text:style-name="P236"><text:span text:style-name="T59"><text:s text:c="4"/></text:span><text:span text:style-name="T61">主(會)計單位： </text:span></text:p>
          </table:table-cell>
          <table:covered-table-cell/>
          <table:table-cell table:style-name="表格103.A1" office:value-type="string">
            <text:p text:style-name="P202"/>
          </table:table-cell>
          <table:table-cell table:style-name="表格103.A1" office:value-type="string">
            <text:p text:style-name="P202"/>
          </table:table-cell>
          <table:table-cell table:style-name="表格103.A1" office:value-type="string">
            <text:p text:style-name="P201">機關學校首長：</text:p>
          </table:table-cell>
        </table:table-row>
        <table:table-row table:style-name="表格103.21">
          <table:table-cell table:style-name="表格103.B2" table:number-columns-spanned="9" office:value-type="string">
            <text:p text:style-name="P206">1.本表請隨函檢送乙份。</text:p>
            <text:p text:style-name="P206">2.本表「青年署核定計畫金額」係計畫金額經本署審核調整後之金額；若未調整，則填原提計畫金額。</text:p>
            <text:p text:style-name="P206">3.本表「青年署核定計畫金額」及「實支金額」請填寫該項目之總額(含自籌款、青年署及其他單位分攤款)。</text:p>
            <text:p text:style-name="P206">4.本表「依公式應繳回青年署結餘款」以全案合計數計算。<text:tab/><text:tab/><text:tab/></text:p>
            <text:p text:style-name="P206">5.本表「各受補助學校名稱」為供各地方政府填寫各受補助學校名稱。<text:tab/><text:tab/></text:p>
            <text:p text:style-name="P206">6.若實際繳回金額與依本表公式計算之金額有差異時，請於備註說明。<text:tab/><text:tab/></text:p>
            <text:p text:style-name="P206">7.計畫執行率未達百分之八十者，請於備註敘明原因。</text:p>
            <text:p text:style-name="P206"><text:soft-page-break/>8.各大專校院之科技計畫、邁向頂尖大學等專案計畫中屬研究性質者，或政府研究資訊系統(GRB)列管之計畫，始得適用彈性經費支用規定。</text:p>
            <text:p text:style-name="P206">9. 本表請承辦單位填列及列印後核章再上傳。</text:p>
          </table:table-cell>
          <table:covered-table-cell/>
          <table:covered-table-cell/>
          <table:covered-table-cell/>
          <table:covered-table-cell/>
          <table:covered-table-cell/>
          <table:covered-table-cell/>
          <table:covered-table-cell/>
          <table:covered-table-cell/>
        </table:table-row>
      </table:table>
      <text:p text:style-name="P493">附件八</text:p>
      <text:p text:style-name="P494">110年大專校院推動職涯輔導補助計畫 <text:s/>經費支出明細表</text:p>
      <table:table table:name="表格104" table:style-name="表格104">
        <table:table-column table:style-name="表格104.A"/>
        <table:table-column table:style-name="表格104.B"/>
        <table:table-column table:style-name="表格104.C"/>
        <table:table-column table:style-name="表格104.D"/>
        <table:table-column table:style-name="表格104.E"/>
        <table:table-column table:style-name="表格104.F"/>
        <table:table-column table:style-name="表格104.G"/>
        <table:table-column table:style-name="表格104.H"/>
        <table:table-column table:style-name="表格104.I"/>
        <table:table-column table:style-name="表格104.J"/>
        <table:table-column table:style-name="表格104.K"/>
        <table:table-row table:style-name="表格104.1">
          <table:table-cell table:style-name="表格104.A1" office:value-type="string">
            <text:p text:style-name="P258">學校名稱</text:p>
          </table:table-cell>
          <table:table-cell table:style-name="表格104.B1" table:number-columns-spanned="4" office:value-type="string">
            <text:p text:style-name="P259"/>
          </table:table-cell>
          <table:covered-table-cell/>
          <table:covered-table-cell/>
          <table:covered-table-cell/>
          <table:table-cell table:style-name="表格104.A1" table:number-columns-spanned="2" office:value-type="string">
            <text:p text:style-name="P258">計畫名稱</text:p>
          </table:table-cell>
          <table:covered-table-cell/>
          <table:table-cell table:style-name="表格104.H1" table:number-columns-spanned="2" office:value-type="string">
            <text:p text:style-name="P259"/>
          </table:table-cell>
          <table:covered-table-cell/>
          <table:table-cell table:style-name="表格104.J1" office:value-type="string">
            <text:p text:style-name="P258">核定補助金額</text:p>
          </table:table-cell>
          <table:table-cell table:style-name="表格104.K1" office:value-type="string">
            <text:p text:style-name="P258"><text:s text:c="11"/>元</text:p>
          </table:table-cell>
        </table:table-row>
        <table:table-row table:style-name="表格104.2">
          <table:table-cell table:style-name="表格104.H1" table:number-rows-spanned="2" office:value-type="string">
            <text:p text:style-name="P100">經費項目</text:p>
          </table:table-cell>
          <table:table-cell table:style-name="表格104.B1" table:number-rows-spanned="2" office:value-type="string">
            <text:p text:style-name="P108">核定補助</text:p>
            <text:p text:style-name="P108">計畫金額</text:p>
          </table:table-cell>
          <table:table-cell table:style-name="表格104.A1" table:number-rows-spanned="2" office:value-type="string">
            <text:p text:style-name="P108">核定補助計畫金額</text:p>
          </table:table-cell>
          <table:table-cell table:style-name="表格104.D2" table:number-columns-spanned="8" office:value-type="string">
            <text:p text:style-name="P100">經費實支明細</text:p>
          </table:table-cell>
          <table:covered-table-cell/>
          <table:covered-table-cell/>
          <table:covered-table-cell/>
          <table:covered-table-cell/>
          <table:covered-table-cell/>
          <table:covered-table-cell/>
          <table:covered-table-cell/>
        </table:table-row>
        <table:table-row table:style-name="表格104.2">
          <table:covered-table-cell/>
          <table:covered-table-cell/>
          <table:covered-table-cell/>
          <table:table-cell table:style-name="表格104.H1" office:value-type="string">
            <text:p text:style-name="P227"><text:span text:style-name="T34">單價(元)</text:span></text:p>
          </table:table-cell>
          <table:table-cell table:style-name="表格104.A1" table:number-columns-spanned="2" office:value-type="string">
            <text:p text:style-name="P100">數量</text:p>
          </table:table-cell>
          <table:covered-table-cell/>
          <table:table-cell table:style-name="表格104.H1" table:number-columns-spanned="2" office:value-type="string">
            <text:p text:style-name="P227"><text:span text:style-name="T34">總價(元)</text:span></text:p>
          </table:table-cell>
          <table:covered-table-cell/>
          <table:table-cell table:style-name="表格104.A1" office:value-type="string">
            <text:p text:style-name="P100">單據日期</text:p>
          </table:table-cell>
          <table:table-cell table:style-name="表格104.A1" office:value-type="string">
            <text:p text:style-name="P100">用途說明</text:p>
          </table:table-cell>
          <table:table-cell table:style-name="表格104.K3" office:value-type="string">
            <text:p text:style-name="P100">經費來源</text:p>
          </table:table-cell>
        </table:table-row>
        <table:table-row table:style-name="表格104.4">
          <table:table-cell table:style-name="表格104.H1" office:value-type="string">
            <text:p text:style-name="P198"/>
          </table:table-cell>
          <table:table-cell table:style-name="表格104.B1" office:value-type="string">
            <text:p text:style-name="P102"/>
          </table:table-cell>
          <table:table-cell table:style-name="表格104.B1" office:value-type="string">
            <text:p text:style-name="P102"/>
          </table:table-cell>
          <table:table-cell table:style-name="表格104.D4" office:value-type="string">
            <text:p text:style-name="P102"/>
          </table:table-cell>
          <table:table-cell table:style-name="表格104.B1" table:number-columns-spanned="2" office:value-type="string">
            <text:p text:style-name="P102"/>
          </table:table-cell>
          <table:covered-table-cell/>
          <table:table-cell table:style-name="表格104.B1" table:number-columns-spanned="2" office:value-type="string">
            <text:p text:style-name="P102"/>
          </table:table-cell>
          <table:covered-table-cell/>
          <table:table-cell table:style-name="表格104.B1" office:value-type="string">
            <text:p text:style-name="P102"/>
          </table:table-cell>
          <table:table-cell table:style-name="表格104.A1" office:value-type="string">
            <text:p text:style-name="P102"/>
          </table:table-cell>
          <table:table-cell table:style-name="表格104.K3" office:value-type="string">
            <text:p text:style-name="P102"/>
          </table:table-cell>
        </table:table-row>
        <table:table-row table:style-name="表格104.5">
          <table:table-cell table:style-name="表格104.H1" office:value-type="string">
            <text:p text:style-name="P198"/>
          </table:table-cell>
          <table:table-cell table:style-name="表格104.B1" office:value-type="string">
            <text:p text:style-name="P102"/>
          </table:table-cell>
          <table:table-cell table:style-name="表格104.B1" office:value-type="string">
            <text:p text:style-name="P102"/>
          </table:table-cell>
          <table:table-cell table:style-name="表格104.D4" office:value-type="string">
            <text:p text:style-name="P102"/>
          </table:table-cell>
          <table:table-cell table:style-name="表格104.B1" table:number-columns-spanned="2" office:value-type="string">
            <text:p text:style-name="P102"/>
          </table:table-cell>
          <table:covered-table-cell/>
          <table:table-cell table:style-name="表格104.B1" table:number-columns-spanned="2" office:value-type="string">
            <text:p text:style-name="P102"/>
          </table:table-cell>
          <table:covered-table-cell/>
          <table:table-cell table:style-name="表格104.B1" office:value-type="string">
            <text:p text:style-name="P102"/>
          </table:table-cell>
          <table:table-cell table:style-name="表格104.A1" office:value-type="string">
            <text:p text:style-name="P102"/>
          </table:table-cell>
          <table:table-cell table:style-name="表格104.K3" office:value-type="string">
            <text:p text:style-name="P102"/>
          </table:table-cell>
        </table:table-row>
        <table:table-row table:style-name="表格104.6">
          <table:table-cell table:style-name="表格104.H1" office:value-type="string">
            <text:p text:style-name="P198"/>
          </table:table-cell>
          <table:table-cell table:style-name="表格104.B1" office:value-type="string">
            <text:p text:style-name="P102"/>
          </table:table-cell>
          <table:table-cell table:style-name="表格104.B1" office:value-type="string">
            <text:p text:style-name="P102"/>
          </table:table-cell>
          <table:table-cell table:style-name="表格104.D4" office:value-type="string">
            <text:p text:style-name="P102"/>
          </table:table-cell>
          <table:table-cell table:style-name="表格104.B1" table:number-columns-spanned="2" office:value-type="string">
            <text:p text:style-name="P102"/>
          </table:table-cell>
          <table:covered-table-cell/>
          <table:table-cell table:style-name="表格104.B1" table:number-columns-spanned="2" office:value-type="string">
            <text:p text:style-name="P102"/>
          </table:table-cell>
          <table:covered-table-cell/>
          <table:table-cell table:style-name="表格104.B1" office:value-type="string">
            <text:p text:style-name="P102"/>
          </table:table-cell>
          <table:table-cell table:style-name="表格104.A1" office:value-type="string">
            <text:p text:style-name="P102"/>
          </table:table-cell>
          <table:table-cell table:style-name="表格104.K3" office:value-type="string">
            <text:p text:style-name="P102"/>
          </table:table-cell>
        </table:table-row>
        <table:table-row table:style-name="表格104.7">
          <table:table-cell table:style-name="表格104.H1" office:value-type="string">
            <text:p text:style-name="P198"/>
          </table:table-cell>
          <table:table-cell table:style-name="表格104.B1" office:value-type="string">
            <text:p text:style-name="P102"/>
          </table:table-cell>
          <table:table-cell table:style-name="表格104.A1" office:value-type="string">
            <text:p text:style-name="P102"/>
          </table:table-cell>
          <table:table-cell table:style-name="表格104.H1" office:value-type="string">
            <text:p text:style-name="P101">小計</text:p>
          </table:table-cell>
          <table:table-cell table:style-name="表格104.A1" table:number-columns-spanned="4" office:value-type="string">
            <text:p text:style-name="P102"/>
          </table:table-cell>
          <table:covered-table-cell/>
          <table:covered-table-cell/>
          <table:covered-table-cell/>
          <table:table-cell table:style-name="表格104.D2" table:number-columns-spanned="3" office:value-type="string">
            <text:p text:style-name="P102"/>
          </table:table-cell>
          <table:covered-table-cell/>
          <table:covered-table-cell/>
        </table:table-row>
        <table:table-row table:style-name="表格104.8">
          <table:table-cell table:style-name="表格104.B1" office:value-type="string">
            <text:p text:style-name="P142">總計</text:p>
          </table:table-cell>
          <table:table-cell table:style-name="表格104.B1" office:value-type="string">
            <text:p text:style-name="P143"/>
          </table:table-cell>
          <table:table-cell table:style-name="表格104.H1" office:value-type="string">
            <text:p text:style-name="P102"/>
          </table:table-cell>
          <table:table-cell table:style-name="表格104.K3" table:number-columns-spanned="8" office:value-type="string">
            <text:p text:style-name="P102"/>
          </table:table-cell>
          <table:covered-table-cell/>
          <table:covered-table-cell/>
          <table:covered-table-cell/>
          <table:covered-table-cell/>
          <table:covered-table-cell/>
          <table:covered-table-cell/>
          <table:covered-table-cell/>
        </table:table-row>
      </table:table>
      <text:p text:style-name="P90"/>
      <text:p text:style-name="P380"><text:span text:style-name="T25">承辦單位</text:span><text:span text:style-name="T24">： <text:s text:c="14"/></text:span><text:span text:style-name="T26">主(會)計單位</text:span><text:span text:style-name="T24">： <text:s text:c="12"/></text:span></text:p>
      <text:p text:style-name="P381">備註：</text:p>
      <text:p text:style-name="P382"><text:span text:style-name="T34">1.</text:span><text:span text:style-name="T36">計畫原始憑證應專冊裝訂，</text:span><text:span text:style-name="T46">妥善保存及管理，本署得視實際需要，調閱查驗或派員抽查。</text:span></text:p>
      <text:p text:style-name="P384"><text:span text:style-name="T34">2.本表經填寫後，須由</text:span><text:span text:style-name="T3">承辦單位及主(會)計單位簽認</text:span><text:span text:style-name="T34">。</text:span></text:p>
      <text:p text:style-name="P495">3.有關出席費、鐘點費、工作費、工讀費、撰稿費、國內旅費、諮詢費、主持費等經費項目，請列出支用者姓名及詳述支用說明。</text:p>
      <text:p text:style-name="P383">4.欄位不足請自行加列。</text:p>
      <text:p text:style-name="P383">5.本表請承辦單位填列及列印後核章再上傳。</text:p>
      <text:p text:style-name="P271"><text:span text:style-name="T90">附件九</text:span><text:span text:style-name="T89"> <text:s text:c="2"/>110年大專校院推動職涯輔導補助計畫</text:span></text:p>
      <text:p text:style-name="P58"><text:span text:style-name="T89">—問題釋疑</text:span></text:p>
      <text:p text:style-name="P385">【壹、提案申請】</text:p>
      <text:p text:style-name="Standard"><text:span text:style-name="T4">Q1 ：補助計畫提案的</text:span><text:span text:style-name="T9">類型、</text:span><text:span text:style-name="T4">流程與往年有何不同？</text:span></text:p>
      <text:p text:style-name="P387"><text:span text:style-name="T92">Ans：1.</text:span> <text:span text:style-name="T92">110年除保留原住民族類，持續鼓勵學校職輔中心與原資中心建立合作機制，協助原住民族學生職涯發展外，為鼓勵學校整合資源建構完善之職涯輔導生態系統，擴散學校將職輔教材融入課程之普及性，以及促進學校研發職涯輔導創新作法，故調整補助類型為全校類、創新類、教材類及原住民族類</text:span><text:span text:style-name="T55">。</text:span></text:p>
      <text:p text:style-name="P390"><text:span text:style-name="T92">2.青年署青年職涯輔導資訊平臺</text:span><text:span text:style-name="T36">，已將職涯輔導相關計畫之行政作業數位化</text:span><text:span text:style-name="T55">。請提案學校於109年10月19日</text:span><text:span text:style-name="T56">上午</text:span><text:span text:style-name="T55">8</text:span><text:span text:style-name="T56">時</text:span><text:span text:style-name="T55">至11月19日</text:span><text:span text:style-name="T56">下午</text:span><text:span text:style-name="T55">5</text:span><text:span text:style-name="T56">時</text:span><text:span text:style-name="T36">，</text:span><text:span text:style-name="T55">至「青年職涯輔導資訊平臺」（http://mycareer.yda.gov.tw）線上提案，</text:span><text:span text:style-name="T56">欲提案者請</text:span><text:span text:style-name="T55">洽各校網站主責窗口，</text:span><text:span text:style-name="T56">開通帳號提案權限</text:span><text:span text:style-name="T55">。如不知道學校主責窗口，可洽職輔平臺查詢（國立雲林科技大學，05-5342601分機5371）。</text:span></text:p>
      <text:p text:style-name="P217"/>
      <text:p text:style-name="Standard"><text:span text:style-name="T4">Q2 ：補助計畫有無提案上限？</text:span></text:p>
      <text:p text:style-name="P396"><text:span text:style-name="T36">Ans：本年度</text:span><text:span text:style-name="T42">各</text:span><text:span text:style-name="T36">類型提案數無上限。</text:span><text:span text:style-name="T42">惟</text:span><text:span text:style-name="T36">獲全校類補助案者，將不予補助其他類別，其他類別每校</text:span><text:span text:style-name="T42">獲</text:span><text:span text:style-name="T36">補助案件以2案為</text:span><text:span text:style-name="T42">限</text:span><text:span text:style-name="T36">。</text:span></text:p>
      <text:p text:style-name="P400"/>
      <text:p text:style-name="P397"><text:span text:style-name="T4">Q3 ：補助計畫本年度有無需要自籌款項？</text:span></text:p>
      <text:p text:style-name="P396"><text:span text:style-name="T36">Ans：以部分補助為原則，惟符合國家重點產業發展、創新規劃或其他因素，經本署核定後，得全額補助。另臺北市立大學隸屬臺北市政府，依據中央補助地方經費之規定，補助比例不得超過計畫總金額之90%，不足金額由該校另行籌措。</text:span></text:p>
      <text:p text:style-name="P400"/>
      <text:p text:style-name="P405"><text:span text:style-name="T4">Q4 ：</text:span><text:span text:style-name="T3">何時可開始執行計畫？經費尚未撥款前，學校是否先墊支？</text:span></text:p>
      <text:p text:style-name="P396"><text:span text:style-name="T92">Ans：計畫經核定後，執行期間為110年1月1日至11月15日，補助經費得支用期間亦同。學校未收到款項前，請循校內程序先行墊付。</text:span></text:p>
      <text:p text:style-name="P403"/>
      <text:p text:style-name="P405"><text:span text:style-name="T3">Q5 ：同一案件可向教育部其他司署或其他部會申請補助嗎？</text:span></text:p>
      <text:p text:style-name="P410"><text:span text:style-name="T92">Ans：同一案件可同時向其他政府部門或教育部其他司署申請經費補助，但請於經費申請表註明申請之計畫名稱及額度，惟同一項目之經費不得重複申請。</text:span></text:p>
      <text:p text:style-name="P409"/>
      <text:p text:style-name="P405"><text:span text:style-name="T3">Q6 ：有關經費申請規定中「同一項目不可重複申請」之界定為何？</text:span></text:p>
      <text:p text:style-name="P396"><text:span text:style-name="T92">Ans：如編列場地使用費，不得同時向青年署及勞動部申請；如編列講座鐘點費，不得同時向青年署及教育部其他司署申請。另學校原已規劃，而非為補助計畫規劃之活動項目，請由學校相關經費支應。</text:span></text:p>
      <text:p text:style-name="P217"/>
      <text:p text:style-name="P397"><text:span text:style-name="T4">Q7 ：</text:span><text:span text:style-name="T5">本補助案可申請的經費項目有哪些？</text:span></text:p>
      <text:p text:style-name="P396"><text:span text:style-name="T92">Ans：可編列項目：出席費、稿費、講座鐘點費、主持費/引言費、諮詢費/輔導費/指導費、工作費、工讀費、印刷費、資料蒐集費、國內旅費/短程車資/運費、膳宿費、保險費、場地使用費、全民健保補充保費、臨時人員勞健保及勞工退休金、競賽獎勵金、材料費、雜支。</text:span></text:p>
      <text:p text:style-name="P411">請特別留意：不補助人事費、行政管理費、資本門及出國計畫等費用。</text:p>
      <text:p text:style-name="P393"/>
      <text:p text:style-name="P397"><text:span text:style-name="T4">Q8 ：</text:span><text:span text:style-name="T3">填寫經費申請表，有哪些需要注意的地方</text:span><text:span text:style-name="T5">？</text:span></text:p>
      <text:p text:style-name="P396"><text:span text:style-name="T92">Ans：補助案所需經費項目，須於平臺上填寫各項單價及數量，並請於各經費項目之相關欄位敘明經費用途及來源，係由青年署補助款或學校自籌款支應，填妥後列印紙本經費申請表，請於承辦單位、主（會）計單位、機關學校首長欄位核章，再上傳平臺始算提案成功。此外，本補助案僅補助業務費之部分項目，人事費、行政管理費、資本門及出國計畫等費用，須由學校自籌款或向其他機關與民間團體申請補助經費。</text:span></text:p>
      <text:p text:style-name="P216"><text:soft-page-break/></text:p>
      <text:p text:style-name="P397"><text:span text:style-name="T4">Q9 ：</text:span><text:span text:style-name="T3">各計畫執行之成果等，提供青年署運用之方式為何？</text:span></text:p>
      <text:p text:style-name="P387"><text:span text:style-name="T92">Ans：1.提案即視為學校同意</text:span><text:span text:style-name="T37">受補助後，執行本案產出之成果報告、</text:span><text:span text:style-name="T36">職輔人員或學生心得</text:span><text:span text:style-name="T37">、案例故事或競賽得獎事蹟、照片、影音等各項資料內容，無償授權</text:span><text:span text:style-name="T92">青年</text:span><text:span text:style-name="T37">署及</text:span><text:span text:style-name="T92">青年</text:span><text:span text:style-name="T37">署指定者得不限時間、地域或內容之利用，著作人並應同意對</text:span><text:span text:style-name="T92">青年</text:span><text:span text:style-name="T37">署及</text:span><text:span text:style-name="T92">青年</text:span><text:span text:style-name="T37">署指定者不行使著作人格權。</text:span></text:p>
      <text:p text:style-name="P412"><text:span text:style-name="T92">2.青年</text:span><text:span text:style-name="T37">署基於非營利之推廣，享有使用權，不限時間、地域或內容，得重製、散布、發行、編輯、改作、公開口述、公開播送、公開上映、公開演出、公開傳輸、公開展示之方式利用以及創作衍生宣導內容，並無償上傳</text:span><text:span text:style-name="T92">青年</text:span><text:span text:style-name="T37">署官網或專屬網站，透過網際網路公開傳輸或公開播送。</text:span><text:bookmark-start text:name="_Hlk507236808"/><text:span text:style-name="T37">若閱覽者基於個人非營利目的之檢索、瀏覽、下載或列印，亦得不限時間與地域，為公益推廣、學術研究或教學目的之利用。</text:span></text:p>
      <text:p text:style-name="P412"><text:bookmark-end text:name="_Hlk507236808"/><text:span text:style-name="T92">3.</text:span><text:span text:style-name="T37">受補助學校擔保其對上述補助計畫之各項資料內容，無不法侵害他人著作權或其他權利之情事，若有侵害情事須自行負法律責任。</text:span></text:p>
      <text:p text:style-name="P269"/>
      <text:p text:style-name="P397"><text:span text:style-name="T4">Q10：提案審查內容中，審查項目第4項「參與青年署職涯輔導推動計畫情形」，校方需提出什麼證明資料</text:span><text:span text:style-name="T6">？</text:span><text:span text:style-name="T34"> </text:span></text:p>
      <text:p text:style-name="P416"><text:span text:style-name="T36">Ans：本項目各校毋須提出證明文件，青年署將以申請補助學校（或單位）參與青年署109年</text:span><text:span text:style-name="T42">辦理之</text:span><text:span text:style-name="T36">補助計畫成果</text:span><text:span text:style-name="T42">分享</text:span><text:span text:style-name="T36">會、</text:span><text:span text:style-name="T42">各分區</text:span><text:span text:style-name="T36">召集學校聯繫會議、</text:span><text:span text:style-name="T42">種子教師培訓</text:span><text:span text:style-name="T36">活動、全國職涯輔導主管會議情形等出席狀況給分。</text:span></text:p>
      <text:p text:style-name="P104"/>
      <text:p text:style-name="P418">【貳、計畫內容】</text:p>
      <text:p text:style-name="P397"><text:span text:style-name="T4">Q11：職輔平臺線上提案</text:span><text:span text:style-name="T3">，需留意填寫哪些具體規劃內容</text:span><text:span text:style-name="T6">？</text:span></text:p>
      <text:p text:style-name="P386"><text:span text:style-name="T36">Ans：1.各項目之填寫內容請依審查項目及重點撰擬。</text:span></text:p>
      <text:p text:style-name="P389"><text:span text:style-name="T36">2.計畫本年度</text:span><text:span text:style-name="T42">除教材類</text:span><text:span text:style-name="T36">須參考本署編撰之「大專校院學生職涯發展教材」內容，開設職涯輔導課程，並搭配辦理職涯輔導活動</text:span><text:span text:style-name="T42">外</text:span><text:span text:style-name="T36">，</text:span><text:span text:style-name="T42">其他各類得酌予考量運用情形</text:span><text:span text:style-name="T36">。 </text:span></text:p>
      <text:p text:style-name="P391">3.計畫內各方式具體說明： </text:p>
      <text:list xml:id="list150185066" text:style-name="WW8Num7">
        <text:list-item>
          <text:p text:style-name="P499">請於平臺上填列系所或通識開設職涯課程名稱，選擇各項課程之執行方式，並依序填寫參與對象、預期參與人次、辦理時程、地點、活動內容等。</text:p>
        </text:list-item>
        <text:list-item>
          <text:p text:style-name="P498"><text:span text:style-name="T36">職輔活動若有辦理講座、工作坊…等，請列出講師名單及主題。</text:span></text:p>
        </text:list-item>
        <text:list-item>
          <text:p text:style-name="P498"><text:span text:style-name="T36">若有辦理參訪或體驗…等，請列出參訪單位名稱、目的、辦理日數（半日或一日等）。</text:span><text:span text:style-name="T82"> </text:span></text:p>
        </text:list-item>
        <text:list-item>
          <text:p text:style-name="P498"><text:span text:style-name="T36">若有辦理競賽，</text:span><text:span text:style-name="T72">請簡述競賽規則與辦法、評選機制…等。</text:span></text:p>
        </text:list-item>
      </text:list>
      <text:p text:style-name="P500">4.為避免提案資料上傳職輔平臺後格式紊亂或錯誤，限以PDF檔案（10MB）上傳。</text:p>
      <text:p text:style-name="P120"/>
      <text:p text:style-name="P421"><text:span text:style-name="T3">Q12：</text:span><text:span text:style-name="T4">提案計畫書規劃內容，</text:span><text:span text:style-name="T3">可否開設考證照專班，經費可否支應申請報名費或辦理實習申請相關費用？</text:span></text:p>
      <text:p text:style-name="P396"><text:span text:style-name="T34">Ans：補助計畫期待學校規劃多樣化或系列性之職涯輔導課程及活動，並運用校內外資源。補助計畫並非以輔助學生考取證照為主軸，未補助學生考照報名費用，考照專班請學校自行辦理及支應經費。另學校非為本計畫而規劃之職涯輔導課程及活動項目，而係原辦理實習應支付費用，請由學校相關經費支應。</text:span></text:p>
      <text:p text:style-name="P394"/>
      <text:p text:style-name="P405"><text:span text:style-name="T3">Q13：能否結合其他單位之經費，提案辦理校園徵才博覽會？</text:span></text:p>
      <text:p text:style-name="P396"><text:span text:style-name="T34">Ans：請以本計畫精神為主軸整體規劃，協助學生職涯發展之目標。徵才博覽會宜由學校自行規劃辦理及支應相關經費。</text:span></text:p>
      <text:p text:style-name="P394"/>
      <text:p text:style-name="P394"/>
      <text:p text:style-name="P405"><text:span text:style-name="T3">Q14：執行過程的影片拍攝內容為何？</text:span></text:p>
      <text:p text:style-name="P387"><text:soft-page-break/><text:span text:style-name="T34">Ans：1.若補助計畫內容有執行影片製作，如訪問職場達人製作短片等內容，請上傳開放式影音平臺，並於結案成果報告附件列表提供影片連結網址。</text:span></text:p>
      <text:p text:style-name="P414">2.補助計畫辦理時，各校可側拍執行過程，此部分拍攝內容係鼓勵學校提供，雖非結案成果報告必須繳交之項目，但建議各校可視補助計畫執行內容之適合性進行拍攝，惟涉及隱私的資訊不宜呈現於影片中，若職涯諮詢時有進行拍攝，需徵得當事人同意及授權。青年署期待成果影片拍攝內容，分享於相關網站時，能對觀賞者有所啟發或學習，同時突顯各校計畫特色。</text:p>
      <text:p text:style-name="P394"/>
      <text:p text:style-name="P405"><text:span text:style-name="T3">Q15：學生參加計畫的問卷題目為何？各校可否自訂問項？</text:span></text:p>
      <text:p text:style-name="P396"><text:span text:style-name="T34">Ans：1.問卷必須包含下列2個題目，其他題目由各校自訂評量表。</text:span></text:p>
      <text:list xml:id="list1130805774" text:style-name="WW8Num19">
        <text:list-item>
          <text:p text:style-name="P503">學生認為參與本<text:bookmark-start text:name="_Hlk507844247"/>項活動<text:bookmark-end text:name="_Hlk507844247"/>對自身職涯發展有幫助。</text:p>
        </text:list-item>
        <text:list-item>
          <text:p text:style-name="P503">學生參與本項活動的整體滿意度。</text:p>
        </text:list-item>
      </text:list>
      <text:p text:style-name="P412"><text:span text:style-name="T34">2.</text:span><text:span text:style-name="T55">問項請使用6點量尺，例如：非常有幫助、有幫助、有點幫助、有點沒幫助、沒幫助、非常沒幫助。</text:span></text:p>
      <text:p text:style-name="P139"/>
      <text:p text:style-name="P405"><text:span text:style-name="T3">Q16：邀請業界專家或畢業校友專題演講，能否給予感謝狀呢？</text:span></text:p>
      <text:p text:style-name="P396"><text:span text:style-name="T34">Ans：補助案的性質為學校主辦規劃及執行計畫，政府提供經費支援。故主辦單位為學校，青年署為補助單位。各校得自行衡量以學校名義給予感謝狀。</text:span></text:p>
      <text:p text:style-name="P394"/>
      <text:p text:style-name="P68">【參、經費】</text:p>
      <text:p text:style-name="P405"><text:span text:style-name="T3">Q17：各式發票或收據之抬頭，為學校、單位或個人?</text:span></text:p>
      <text:p text:style-name="P422"><text:span text:style-name="T34">Ans：本補助案補助對象為大專校院，</text:span><text:span text:style-name="T36">收據或發票抬頭請開立學校，統一編號亦為學校統編，不可為個人或校內單位。</text:span></text:p>
      <text:p text:style-name="P399"/>
      <text:p text:style-name="P405"><text:span text:style-name="T3">Q18：辦理保險的相關注意事項？</text:span></text:p>
      <text:p text:style-name="P386"><text:span text:style-name="T36">Ans：1.依「教育部補(</text:span><text:span text:style-name="T42">捐</text:span><text:span text:style-name="T36">)助及委辦計畫經費編列基準表」規定，保險費係指辦理各類會議、講習訓練與研討（習）會及其他</text:span><text:span text:style-name="T42">活動</text:span><text:span text:style-name="T36">所需之平安保險費。每人每天保額至少200萬元，最高以300萬元為限，超過額度由學校自籌經費。另為提供參與補助計畫學生及相關人員更多安全保障，「保險費」項目得用於支應公共意外險。</text:span></text:p>
      <text:p text:style-name="P414">2.惟依「公務人員因公傷殘死亡慰問金發給辦法」第7條，各機關學校不得再為其公教人員投保額外險，不能重複編列保險費。按照公務人員保障法，公務人員係指法定機關依法任用之有給專任人員及公立學校編制內依法任用之教職員。故辦理活動時，保險對象係學生、非屬公務人員身分者；私立學校則不受此限。</text:p>
      <text:p text:style-name="P412"><text:span text:style-name="T36">3.</text:span><text:span text:style-name="T34">在校內辦理活動/會議/工作坊等，或安排學生於校內住宿，請確認學生有參加學生團體保險，則於本補助案可不需另保平安保險；但歡迎學校運用補助費給予更多平安保險保障。</text:span></text:p>
      <text:p text:style-name="P399"/>
      <text:p text:style-name="P398"/>
      <text:p text:style-name="P397"><text:span text:style-name="T3">Q19：雜支是否有上限比例？膳宿費須留意編列的規定？</text:span></text:p>
      <text:p text:style-name="P386"><text:span text:style-name="T36">Ans：1.本補助案得編列雜支，經費上限為業務費之5%。</text:span></text:p>
      <text:p text:style-name="P412"><text:span text:style-name="T34">2.依「教育部及所屬機關(</text:span><text:span text:style-name="T40">構</text:span><text:span text:style-name="T34">)辦理各類會議、講習訓練與研討（習）會管理要點」規定，膳費內應含三餐及茶點等，其中便當以80元、茶點以40元為上限。</text:span></text:p>
      <text:list xml:id="list4217033756" text:style-name="WW8Num21">
        <text:list-item>
          <text:p text:style-name="P504">辦理半日者(活動辦理時間逾4小時)，每人膳費以120元為上限。</text:p>
        </text:list-item>
        <text:list-item>
          <text:p text:style-name="P504">辦理1日（含）以上者(活動辦理時間逾6小時)，參加對象為學生或政府機關學校人員者，第1日（包括1日活動）不提供早餐，每人每日膳費以200元為上限，第2日起以250元為上限；參加對象主要為政府機關學校以外之人士者，每人每日膳費以500元為上限。</text:p>
        </text:list-item>
      </text:list>
      <text:p text:style-name="P412"><text:span text:style-name="T37">3.每日住宿費上限為1,600元。</text:span></text:p>
      <text:p text:style-name="P401"/>
      <text:p text:style-name="P405"><text:soft-page-break/><text:span text:style-name="T3">Q20：參與青年署補助計畫成果分享會…等，所涉及之旅運費可否編列？</text:span></text:p>
      <text:p text:style-name="P392"><text:span text:style-name="T34">Ans：</text:span><text:span text:style-name="T36">可以編列，依規定參與青年署辦理之成果分享會…等「青年職涯輔導推動計畫」相關活動，出席學校代表之交通費由各校提供，或由核定補助金額額度內支用，並請依「國內出差旅費報支要點」規定辦理。若已結案核銷完成，出席之交通費由受補助學校自行支付。</text:span></text:p>
      <text:p text:style-name="P395"/>
      <text:p text:style-name="P405"><text:span text:style-name="T3">Q21：若以組別為競賽單位，獎金如何發放？是否須扣繳健保補充保費？</text:span></text:p>
      <text:p text:style-name="P396"><text:span text:style-name="T34">Ans：競賽獎勵金之用途如為</text:span><text:span text:style-name="T52">規劃學生學習成果或職涯規劃競賽，</text:span><text:span text:style-name="T34">辦理競賽須訂定競賽規定與辦法及評選機制，競賽獎金發放方式，請依各校規定及競賽規則辦理；請留意</text:span><text:span text:style-name="T36">個人賽第一名上限3,000元，團體賽第一名上限10,000元，總獎金金額以20,000元為上限。</text:span><text:span text:style-name="T34">另競賽獎金由各校自行處理所得稅扣繳事宜，不需要扣繳健保補充保費。</text:span></text:p>
      <text:p text:style-name="P402"/>
      <text:p text:style-name="P405"><text:span text:style-name="T3">Q22：辦理補助計畫進行之企業訪視，可否申請伴手禮禮品費、交通費與餐費？</text:span></text:p>
      <text:p text:style-name="P392"><text:span text:style-name="T34">Ans：依據「教育部及所屬機關(</text:span><text:span text:style-name="T40">構</text:span><text:span text:style-name="T34">)辦理各類會議講習訓練與研討（習）會管理</text:span><text:span text:style-name="T40">要點</text:span><text:span text:style-name="T34">」，不得編列紀念品、禮品或宣導品之經費。但執行計畫需要進行訪視，得報支交通費與膳宿費。</text:span></text:p>
      <text:p text:style-name="P144"/>
      <text:p text:style-name="P421"><text:span text:style-name="T3">Q23：編列經費時，可否將經費皆編列於其中一、二項經費項目下？例如將獲補助經費皆編列於保險費項下？</text:span></text:p>
      <text:p text:style-name="P422"><text:span text:style-name="T34">Ans：補助計畫之研擬及執行著重整體性規劃，故經費編列也須依補助計畫整體衡量所需項目合理編列，故請避免將整筆補助經費集中編列於少數幾項經費項目項下。</text:span></text:p>
      <text:p text:style-name="P423"/>
      <text:p text:style-name="P420"><text:span text:style-name="T4">Q24：受補助學校之計畫主持人、協同主持人、計畫主辦學校或共同辦理學校之校內人員是否可支領鐘點費、諮詢費等相關費用? </text:span></text:p>
      <text:p text:style-name="P396"><text:span text:style-name="T34">Ans：獲得補助之計畫主持人、協同主持人、計畫主辦學校或共同辦理學校之校內專任教職員，依據「教育部補(捐)助及委辦經費核撥結報作業要點」及「</text:span><text:span text:style-name="T40">中央政府</text:span><text:span text:style-name="T34">各機關學校出席費及稿費支給要點」規定，除實際擔任授課者，得依規定支領講座鐘點費（內聘）外，不得支領諮詢費、稿費、工作費等相關酬勞。</text:span></text:p>
      <text:p text:style-name="P408"/>
      <text:p text:style-name="P405"><text:span text:style-name="T3">Q25：各受補助學校之窗口人員及主計人員可否額外支領相關工作費用？</text:span></text:p>
      <text:p text:style-name="P396"><text:span text:style-name="T34">Ans：獲得補助之學校校內專任教職員，依據「教育部補(捐)助及委辦經費核撥結報作業要點」及「</text:span><text:span text:style-name="T40">中央政府</text:span><text:span text:style-name="T34">各機關學校出席費及稿費支給要點」規定，除實際擔任授課者，得依規定支領講座鐘點費（內聘）外，不得支領稿費、工作費等相關酬勞。</text:span></text:p>
      <text:p text:style-name="P426"/>
      <text:p text:style-name="P421"><text:span text:style-name="T3">Q26：職輔人員至職場關懷及指導學生，如為計畫主持人、協同主持人、計畫主辦學校或共同辦理學校之校內人員，可否支領指導費？</text:span></text:p>
      <text:p text:style-name="P396"><text:span text:style-name="T34">Ans：依據「教育部補(捐)助及委辦經費核撥結報作業要點」及「中央政府各機關學校出席費及稿費支給要點」規定，校內專職職輔人員至職場關懷及指導學生，不得支領指導費，須為校外人員（或非本校專職人員）始能支領，惟得支用膳宿費及交通費。</text:span></text:p>
      <text:p text:style-name="P394"/>
      <text:p text:style-name="P421"><text:span text:style-name="T3">Q27︰補助經費項目可報支人事費嗎？又如須請工讀生協助整理資料或支援計畫相關工作，如何編列經費？</text:span></text:p>
      <text:p text:style-name="P396"><text:span text:style-name="T34">Ans：補助計畫不補助人事費，惟如辦理計畫所需之工讀生或臨時人力，可編列於工讀費或工作費項目。</text:span></text:p>
      <text:p text:style-name="P408"/>
      <text:p text:style-name="P405"><text:span text:style-name="T3">Q28︰國內旅費、短程車資、運費等經費請領有無須留意事項？</text:span></text:p>
      <text:p text:style-name="P410"><text:span text:style-name="T34">Ans：請於結案報告經費支出明細表註明起迄地點、交通工具及票價，</text:span><text:span text:style-name="T40">其中短程車資</text:span><text:soft-page-break/><text:span text:style-name="T40">經費上限為業務費之</text:span><text:span text:style-name="T34">5%。</text:span></text:p>
      <text:p text:style-name="P99"/>
      <text:p text:style-name="P405"><text:span text:style-name="T3">Q29：協助學生職涯探索等需購買心理測驗量表、生/職涯牌卡等，是否可編列及報支？</text:span></text:p>
      <text:p text:style-name="P410"><text:span text:style-name="T34">Ans：如辦理補助計畫所須購買之心理測驗、生/職涯牌卡等費用，可於材料費項下支應。</text:span></text:p>
      <text:p text:style-name="P407"/>
      <text:p text:style-name="P421"><text:span text:style-name="T3">Q30：學生完成測驗後，職輔人員或教師所提供之解釋與輔導，可否支領講座鐘點費或諮詢/輔導費？</text:span></text:p>
      <text:p text:style-name="P396"><text:span text:style-name="T34">Ans：依據「教育部補(捐)助及委辦經費核撥結報作業要點」及「中央政府各機關學校出席費及稿費支給要點」規定，故各受補助學校可視計畫實際執行需求並配合校內之規範編列。惟依據前揭規定，校內專職人員僅可支領講座鐘點費（內聘），不得支領出席費、稿費、審查費、工作費、主持費、引言費、諮詢費、訪視費等，非校內專職人員才可支領諮詢費。</text:span></text:p>
      <text:p text:style-name="P408"/>
      <text:p text:style-name="P421"><text:span text:style-name="T3">Q31︰於補助計畫執行過程中，希望將執行成果製作成網路資訊（例如資訊網站、APP…等），需要系統端的專家諮詢，應如何編列經費？</text:span></text:p>
      <text:p text:style-name="P396"><text:span text:style-name="T34">Ans：可編列於諮詢、輔導與指導費項下，惟請留意受補助學校之校內專任教職員不得支領。</text:span></text:p>
      <text:p text:style-name="P90"/>
      <text:p text:style-name="P405"><text:span text:style-name="T3">Q32：辦理補助計畫各活動，有關場地使用費之經費項目，可否報支場地布置費？</text:span></text:p>
      <text:p text:style-name="P396"><text:span text:style-name="T34">Ans：依「教育部補(捐)助及委辦經費核撥結報作業要點」規定之場地使用費係辦理研討會、研習會所需租借場地使用費屬之。故如須額外支出場地布置費，可由雜支或印刷費等項目支應。</text:span></text:p>
      <text:p text:style-name="P402"/>
      <text:p text:style-name="P421"><text:span text:style-name="T3">Q33：各項經費可否勻支，若可勻支是否有比例限制？例如參訪人數較原訂增加，可否從其他項目勻支到保險經費？</text:span></text:p>
      <text:p text:style-name="P386"><text:span text:style-name="T36">Ans：1.本補助計畫僅補助業務費，業務費內各經費項目間可以勻支，勻支之情形不需向青年署提出計畫變更申請，循學校內部程序自行核定辦理；勻支沒有比例限制，但留意各經費項目須符合相關支用規定。</text:span></text:p>
      <text:list xml:id="list2148477316" text:style-name="WW8Num28">
        <text:list-item>
          <text:p text:style-name="P508">依據「教育部補(捐)助及委辦經費核撥結報作業要點」，屬於青年署補助項目及經費概算編列基準表之經費項目，於核定計畫金額不變之情形下，自行依校內行政程序，自其他核定之業務費項目勻支，不須再函文青年署辦理變更，並請於結案之經費收支結算表、經費支出明細表逕增列此項目。</text:p>
        </text:list-item>
        <text:list-item>
          <text:p text:style-name="P507"><text:span text:style-name="T34">於核定計畫金額不變下欲新增非</text:span><text:span text:style-name="T36">青年</text:span><text:span text:style-name="T34">署補助項目及經費概算編列基準表之經費項目，須敘明原因及用途，先函文檢送經費調整對照表與</text:span><text:span text:style-name="T51">調整後計畫項目經費申請表</text:span><text:span text:style-name="T34">，經</text:span><text:span text:style-name="T36">青年</text:span><text:span text:style-name="T34">署核定後始得支用。</text:span></text:p>
        </text:list-item>
        <text:list-item>
          <text:p text:style-name="P505">補助計畫之研擬及執行著重整體規劃，故經費編列也須依整體衡量所需項目合理編列，避免將補助經費集中編列或勻支於少數幾個項目。</text:p>
        </text:list-item>
      </text:list>
      <text:p text:style-name="P391">2.若參訪人數較原訂增加，可從其他項目勻支到保險經費，勻支後請留意總經費仍在核定計畫金額內。</text:p>
      <text:p text:style-name="P391"/>
      <text:p text:style-name="P421"><text:span text:style-name="T3">Q34：經費分二期撥款的方式為何？</text:span></text:p>
      <text:p text:style-name="P386"><text:span text:style-name="T36">Ans：1.審核結果公告後，受補助學校須於110年1月10日前至職輔平臺，參酌審查委員意見修正及列印計畫書，併同修正對照表、修正後經費申請表、領據等，函文送該區召集學校初審，經青年署複審後請領第1期款（核定補助金額50%）。</text:span></text:p>
      <text:p text:style-name="P412"><text:span text:style-name="T36">2.</text:span><text:span text:style-name="T34">受補助學校須於執行完成後1個月內，且不得晚於110年11月30日，至職輔平臺填報結案資料，列印成果報告、經費收支結算表，併同領據，函文送該區召集學校初審，經</text:span><text:span text:style-name="T36">青年</text:span><text:span text:style-name="T34">署複審後請領第2期款（</text:span><text:span text:style-name="T36">核定補助金額50%</text:span><text:span text:style-name="T34">）。</text:span></text:p>
      <text:p text:style-name="P427"/>
      <text:p text:style-name="P428"><text:soft-page-break/><text:span text:style-name="T3">Q35：臨時工作人員/工讀費的編列原則？</text:span></text:p>
      <text:p text:style-name="P417"><text:span text:style-name="T34">Ans：</text:span><text:span text:style-name="T92">以現行勞動基準法所訂每人每小時最低基本工資1.2倍為支給上限，然不得低於勞動基準法所訂之最低基本工資。</text:span></text:p>
      <text:p text:style-name="P415"/>
      <text:p text:style-name="P68">【肆、結案】</text:p>
      <text:p text:style-name="P397"><text:span text:style-name="T3">Q36：結案績效未達目標，應如何辦理？</text:span></text:p>
      <text:p text:style-name="Standard"><text:span text:style-name="T34">Ans：1.實際參與人次未達目標人次須於結案量化成效指標說明原因。</text:span></text:p>
      <text:p text:style-name="P90"><text:s text:c="5"/>2.若未達目標績效80%，本署將按比例扣減補助金額。</text:p>
      <text:p text:style-name="P429"/>
      <text:p text:style-name="P397"><text:span text:style-name="T3">Q37：有關原始憑證，是否需檢送青年署核銷？</text:span></text:p>
      <text:p text:style-name="P406"><text:span text:style-name="T34">Ans：原始憑證不需要檢送給</text:span><text:span text:style-name="T36">青年</text:span><text:span text:style-name="T34">署，原始憑證應專款專冊裝訂，由受補助學校妥善保存及管理，</text:span><text:span text:style-name="T36">青年</text:span><text:span text:style-name="T34">署得視實際需要，通知調閱查驗或派員抽查。</text:span></text:p>
      <text:p text:style-name="P402"/>
      <text:p text:style-name="P405"><text:span text:style-name="T3">Q38：結案公文110年11月30日前送</text:span><text:span text:style-name="T4">青年</text:span><text:span text:style-name="T3">署核銷，經費核銷的注意事項？</text:span></text:p>
      <text:p text:style-name="P430"><text:span text:style-name="T36">Ans：1.計畫執行完成後1個月內，且不得晚於</text:span><text:span text:style-name="T34">110年11月30日（以郵戳為憑），</text:span><text:span text:style-name="T36">至職輔平臺填報結案資料，列印成果報告（1式2份）、經費收支結算表併同領據，函</text:span><text:span text:style-name="T34">文送該區召集學校初審，經青年署複審後請領第2期款（</text:span><text:span text:style-name="T36">核定補助金額5</text:span><text:span text:style-name="T34">0%），</text:span><text:span text:style-name="T36">屆期無合理原因未核銷者，青年署得要求繳回全部或部分之補助經費。</text:span></text:p>
      <text:p text:style-name="P413">2.經費核銷請留意以下事項：</text:p>
      <text:list xml:id="list3927574457" text:style-name="WW8Num3">
        <text:list-item>
          <text:p text:style-name="P506">補助剩餘款應按青年署核定補助金額占核定計畫金額之比率繳回。</text:p>
        </text:list-item>
        <text:list-item>
          <text:p text:style-name="P506">原始憑證應專款專冊裝訂，由受補助學校妥善保存及管理，青年署得視實際需要，通知調閱查驗或派員抽查。</text:p>
        </text:list-item>
        <text:list-item>
          <text:p text:style-name="P506">結餘款繳回方式，可於以下方式擇一辦理：</text:p>
        </text:list-item>
      </text:list>
      <text:list xml:id="list4164514360" text:style-name="WW8Num8">
        <text:list-item>
          <text:p text:style-name="P449">支票：支票抬頭為「教育部青年發展署」。</text:p>
        </text:list-item>
        <text:list-item>
          <text:p text:style-name="P449">匯款：「金融機構代碼：0000022」、「中央銀行國庫局帳號：24203002120002」、「戶名：教育部青年發展署」。</text:p>
        </text:list-item>
      </text:list>
      <text:p text:style-name="P431"/>
      <text:p text:style-name="P419"><text:span text:style-name="T3">Q39：結案成果報告係指整個補助計畫都執行完畢，或者個別活動項目（如講座或參訪）完成即需提報？ </text:span></text:p>
      <text:p text:style-name="P425"><text:span text:style-name="T34">Ans：結案成果報告係於整體補助計畫執行完畢後至職輔平臺填寫，建議補助計畫執行期間逐步彙整資料與填寫，以利於執行期間</text:span><text:span text:style-name="T35">配合提供</text:span><text:span text:style-name="T36">青年</text:span><text:span text:style-name="T35">署執行成效、統計相關資料，並利結案期限內</text:span><text:span text:style-name="T34">準時上傳成果報告。</text:span></text:p>
      <text:p text:style-name="P215"/>
      <text:p text:style-name="P99"/>
      <text:p text:style-name="P419"><text:span text:style-name="T3">Q40：經費收支結算表、經費支出明細表如何填寫？ </text:span></text:p>
      <text:p text:style-name="P386"><text:span text:style-name="T36">Ans：1.經費收支結算表：須填寫核定計畫金額、核定補助金額，按照表訂公式計算結餘款。承辦單位、主（會）計單位、機關學校首長等欄位必須核章正本1份，不須裝訂至結案成果報告內，併同請款公文附列即可。</text:span></text:p>
      <text:p text:style-name="P413">2.經費支出明細表：流程同上，惟僅須承辦單位、主（會）計單位核章，用印後正本上傳職輔平臺即可。由於原始憑證不須繳回青年署，故請填列此表以利查核經費支用情形。有關出席費、鐘點費、工作費、工讀費、撰稿費、國內旅費、諮詢費、主持費等經費項目，請列出支用者姓名及詳述支用說明。其餘項目可不須細目計算，但用途說明仍須簡述。</text:p>
      <text:p text:style-name="P424"/>
      <text:p text:style-name="P419"><text:span text:style-name="T3">Q41：為何需於結案成果報告檢附案例故事、心得分享或競賽得獎事蹟？ </text:span></text:p>
      <text:p text:style-name="P425"><text:span text:style-name="T34">Ans：為促進校際交流分享以達職輔最大效益，於結案成果報告提供至少一個案例故事、心得分享或競賽得獎事蹟，提供</text:span><text:span text:style-name="T36">青年</text:span><text:span text:style-name="T55">署於非營利目的之宣導推廣，</text:span><text:span text:style-name="T36">青年</text:span><text:span text:style-name="T55">署享有使用權，</text:span><text:span text:style-name="T34">可分享於網站或運用於宣導，提供各校瀏覽觀摩，以擴散執行效益。</text:span></text:p>
      <text:p text:style-name="P424"/>
      <text:p text:style-name="P68"><text:soft-page-break/>【伍、其他】</text:p>
      <text:p text:style-name="P404"/>
      <text:p text:style-name="P405"><text:span text:style-name="T3">Q42：原訂計畫工作項目之內容若因故變更，變更之流程處理方式？</text:span></text:p>
      <text:p text:style-name="P422"><text:span text:style-name="T36">Ans：盡可能依計畫進行，若有重大變更，學校應於活動前至職輔平臺填報計畫變更對照表，若致活動預算規模變更者，應</text:span><text:span text:style-name="T42">線上填寫</text:span><text:span text:style-name="T36">經費調整對照表及經費申請表，經青年署</text:span><text:span text:style-name="T42">同意</text:span><text:span text:style-name="T36">後，據以變更執行。變更內容仍須符合原補助計晝精神，並在原核定補助金額範圍，不另支給費用（經費項目間的勻支不需提報，請循學校內部程序核定辦理即可）。</text:span></text:p>
      <text:p text:style-name="P104"/>
      <text:p text:style-name="P405"><text:span text:style-name="T3">Q43：研習手冊或海報等宣傳品印製規格或應注意事項？</text:span></text:p>
      <text:p text:style-name="P387"><text:span text:style-name="T34">Ans：1.印製手冊、文宣品時請特別留意，主辦單位為受補助學校，青年署列為補助機關。</text:span></text:p>
      <text:p text:style-name="P432"><text:span text:style-name="T34">2.文宣品的角落標示「廣告」2字。</text:span></text:p>
      <text:p text:style-name="P99"/>
      <text:p text:style-name="P405"><text:span text:style-name="T3">Q44：請問宣導品及手冊須加註「廣告」的原因?</text:span></text:p>
      <text:p text:style-name="P422"><text:span text:style-name="T34">Ans：申請補助經費，其計畫執行涉及需依「政府機關政策文宣規劃執行注意事項」、預算法第62條之1及其執行原則等相關規定辦理者，應明確標示其為「廣告」，且揭示補助機關（教育部青年發展署）名稱，並不得以置入性行銷方式進行。</text:span></text:p>
      <text:p text:style-name="P423"/>
      <text:p text:style-name="P405"><text:span text:style-name="T3">Q45：學校如何推廣執行補助計畫的成果，以與他校交流分享?</text:span></text:p>
      <text:p text:style-name="P386"><text:span text:style-name="T34">Ans：1.可以提供</text:span><text:span text:style-name="T36">青年</text:span><text:span text:style-name="T34">署執行成效、統計相關資料、執行過程照片、職輔人員或學生心得、案例故事、競賽得獎事蹟、文章、新聞稿、照片、影音等，由</text:span><text:span text:style-name="T36">青年</text:span><text:span text:style-name="T34">署發布新聞稿或於臉書分享。</text:span></text:p>
      <text:p text:style-name="P386"><text:span text:style-name="T34"><text:s text:c="5"/>2.歡迎學校宣導補助計畫執行成果，如自行發布新聞稿，刊登內容請提供</text:span><text:span text:style-name="T36">青年</text:span><text:span text:style-name="T34">署放置網站分享。</text:span></text:p>
      <text:p text:style-name="P388"><text:s text:c="5"/>3.如受邀參與青年署成果發表會分享執行經驗；校內或受邀至他校分享，協助推廣職輔推動經驗與秘訣。</text:p>
      <text:p text:style-name="P423"/>
      <text:p text:style-name="P423"/>
      <text:p text:style-name="P4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letter-kerning="fals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letter-kerning="fals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fo:language="none" fo:country="none" style:letter-kerning="fals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weight="normal" style:letter-kerning="fals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fals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loext:contextual-spacing="false"/>
      <style:text-properties fo:color="#0000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無間距2"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false"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false" style:font-size-asian="8pt" style:font-size-complex="8pt"/>
    </style:style>
    <style:style style:name="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font-name-complex="Times New Roman" style:font-family-complex="'Times New Roman'" style:font-family-generic-complex="roman" style:font-pitch-complex="variable"/>
    </style:style>
    <style:style style:name="WW8Num31z1" style:family="text"/>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鮮明參考" style:family="text">
      <style:text-properties fo:font-variant="small-caps" fo:color="#5b9bd5" fo:letter-spacing="0.009cm"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635cm" fo:margin-left="2.38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926cm" fo:margin-left="2.02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2">
      <style:page-layout-properties fo:page-width="29.7cm" fo:page-height="21.001cm" style:num-format="1" style:print-orientation="landscape" fo:margin-top="1.251cm" fo:margin-bottom="1.199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76cm" fo:margin-left="0cm" fo:margin-right="0cm" fo:margin-top="1.877cm" style:dynamic-spacing="true"/>
      </style:footer-style>
    </style:page-layout>
    <style:page-layout style:name="Mpm3">
      <style:page-layout-properties fo:page-width="21.001cm" fo:page-height="29.7cm" style:num-format="1" style:print-orientation="portrait" fo:margin-top="2cm" fo:margin-bottom="1.199cm" fo:margin-left="1.25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75cm" fo:margin-left="2.37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1"><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40"><draw:text-box fo:min-height="0.058cm" fo:min-width="0.041cm"><text:p text:style-name="Footer"><text:span text:style-name="Page_20_Number"><text:page-number text:select-page="current">33</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41"><draw:text-box fo:min-height="0.058cm" fo:min-width="0.041cm"><text:p text:style-name="Footer"><text:span text:style-name="Page_20_Number"><text:page-number text:select-page="current">34</text:page-number></text:span></text:p></draw:text-box></draw:frame></text:p>
      </style:footer>
    </style:master-page>
    <style:master-page style:name="轉換_20_3" style:display-name="轉換 3" style:page-layout-name="Mpm4">
      <style:footer>
        <text:p text:style-name="Footer"><draw:frame draw:style-name="Mfr1" draw:name="外框4" text:anchor-type="paragraph" svg:y="0.002cm" draw:z-index="49"><draw:text-box fo:min-height="0.058cm" fo:min-width="0.041cm"><text:p text:style-name="Footer"><text:span text:style-name="Page_20_Number"><text:page-number text:select-page="current">42</text:page-number></text:span></text:p></draw:text-box></draw:frame></text:p>
      </style:footer>
    </style:master-page>
    <style:master-page style:name="轉換_20_4" style:display-name="轉換 4" style:page-layout-name="Mpm4">
      <style:footer>
        <text:p text:style-name="Footer"><draw:frame draw:style-name="Mfr1" draw:name="外框5" text:anchor-type="paragraph" svg:y="0.002cm" draw:z-index="58"><draw:text-box fo:min-height="0.058cm" fo:min-width="0.041cm"><text:p text:style-name="Footer"><text:span text:style-name="Page_20_Number"><text:page-number text:select-page="current">49</text:page-number></text:span></text:p></draw:text-box></draw:frame></text:p>
      </style:footer>
    </style:master-page>
    <style:master-page style:name="轉換_20_5" style:display-name="轉換 5" style:page-layout-name="Mpm4">
      <style:footer>
        <text:p text:style-name="Footer"><draw:frame draw:style-name="Mfr1" draw:name="外框6" text:anchor-type="paragraph" svg:y="0.002cm" draw:z-index="61"><draw:text-box fo:min-height="0.058cm" fo:min-width="0.041cm"><text:p text:style-name="Footer"><text:span text:style-name="Page_20_Number"><text:page-number text:select-page="current">54</text:page-number></text:span></text:p></draw:text-box></draw:frame></text:p>
      </style:footer>
    </style:master-page>
    <style:master-page style:name="轉換_20_6" style:display-name="轉換 6" style:page-layout-name="Mpm4">
      <style:footer>
        <text:p text:style-name="Footer"><draw:frame draw:style-name="Mfr1" draw:name="外框7" text:anchor-type="paragraph" svg:y="0.002cm" draw:z-index="69"><draw:text-box fo:min-height="0.058cm" fo:min-width="0.041cm"><text:p text:style-name="Footer"><text:span text:style-name="Page_20_Number"><text:page-number text:select-page="current">55</text:page-number></text:span></text:p></draw:text-box></draw:frame></text:p>
      </style:footer>
    </style:master-page>
    <style:master-page style:name="轉換_20_7" style:display-name="轉換 7" style:page-layout-name="Mpm4">
      <style:footer>
        <text:p text:style-name="Footer"><draw:frame draw:style-name="Mfr1" draw:name="外框8" text:anchor-type="paragraph" svg:y="0.002cm" draw:z-index="81"><draw:text-box fo:min-height="0.058cm" fo:min-width="0.041cm"><text:p text:style-name="Footer"><text:span text:style-name="Page_20_Number"><text:page-number text:select-page="current">72</text:page-number></text:span></text:p></draw:text-box></draw:frame></text:p>
      </style:footer>
    </style:master-page>
    <style:master-page style:name="轉換_20_8" style:display-name="轉換 8" style:page-layout-name="Mpm4">
      <style:footer>
        <text:p text:style-name="Footer"><draw:frame draw:style-name="Mfr1" draw:name="外框9" text:anchor-type="paragraph" svg:y="0.002cm" draw:z-index="84"><draw:text-box fo:min-height="0.058cm" fo:min-width="0.041cm"><text:p text:style-name="Footer"><text:span text:style-name="Page_20_Number"><text:page-number text:select-page="current">76</text:page-number></text:span></text:p></draw:text-box></draw:frame></text:p>
      </style:footer>
    </style:master-page>
    <style:master-page style:name="轉換_20_9" style:display-name="轉換 9" style:page-layout-name="Mpm5">
      <style:footer>
        <text:p text:style-name="Footer"><draw:frame draw:style-name="Mfr1" draw:name="外框10" text:anchor-type="paragraph" svg:y="0.002cm" draw:z-index="86"><draw:text-box fo:min-height="0.058cm" fo:min-width="0.041cm"><text:p text:style-name="Footer"><text:span text:style-name="Page_20_Number"><text:page-number text:select-page="current">78</text:page-number></text:span></text:p></draw:text-box></draw:frame></text:p>
      </style:footer>
    </style:master-page>
    <style:master-page style:name="轉換_20_10" style:display-name="轉換 10" style:page-layout-name="Mpm6">
      <style:footer>
        <text:p text:style-name="Footer"><draw:frame draw:style-name="Mfr1" draw:name="外框11" text:anchor-type="paragraph" svg:y="0.002cm" draw:z-index="39"><draw:text-box fo:min-height="0.058cm" fo:min-width="0.041cm"><text:p text:style-name="Footer"><text:span text:style-name="Page_20_Number"><text:page-number text:select-page="current">8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蔡雅婷</meta:initial-creator>
    <meta:creation-date>2020-10-08T11:48:00</meta:creation-date>
    <dc:creator>AA4131@yda.gov.tw</dc:creator>
    <dc:date>2020-10-08T11:48:00</dc:date>
    <meta:print-date>2020-10-05T13:35:00</meta:print-date>
    <meta:editing-cycles>2</meta:editing-cycles>
    <meta:generator>NDC_ODF_Application_Tools/2.0.4$Windows_X86_64 LibreOffice_project/ace8b54cb4771cd6636f2ccb1aac7c9dad875112</meta:generator>
    <meta:document-statistic meta:table-count="104" meta:image-count="0" meta:object-count="0" meta:page-count="87" meta:paragraph-count="2517" meta:word-count="33645" meta:character-count="37463" meta:non-whitespace-character-count="35021"/>
  </office:meta>
</office:document-meta>
</file>