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88cm" fo:margin-left="0cm" table:align="left"/>
    </style:style>
    <style:style style:name="表格1.A" style:family="table-column">
      <style:table-column-properties style:column-width="1.441cm"/>
    </style:style>
    <style:style style:name="表格1.B" style:family="table-column">
      <style:table-column-properties style:column-width="7.964cm"/>
    </style:style>
    <style:style style:name="表格1.C" style:family="table-column">
      <style:table-column-properties style:column-width="3.374cm"/>
    </style:style>
    <style:style style:name="表格1.D" style:family="table-column">
      <style:table-column-properties style:column-width="3.101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9.301cm"/>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0.001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353cm" fo:text-align="end" style:justify-single-word="false"/>
    </style:style>
    <style:style style:name="P2" style:family="paragraph" style:parent-style-name="Text_20_body">
      <style:text-properties fo:color="#000000" style:font-name-asian="標楷體"/>
    </style:style>
    <style:style style:name="P3" style:family="paragraph" style:parent-style-name="Text_20_body">
      <style:text-properties style:font-name="標楷體" style:font-name-asian="標楷體" style:font-size-complex="11pt"/>
    </style:style>
    <style:style style:name="P4" style:family="paragraph" style:parent-style-name="Text_20_body">
      <style:paragraph-properties fo:text-align="center" style:justify-single-word="false"/>
      <style:text-properties style:font-name="標楷體" style:font-name-asian="標楷體" style:font-size-complex="11pt"/>
    </style:style>
    <style:style style:name="P5" style:family="paragraph" style:parent-style-name="Text_20_body">
      <style:paragraph-properties fo:text-align="justify" style:justify-single-word="false"/>
      <style:text-properties style:font-name="標楷體" style:font-name-asian="標楷體" style:font-size-complex="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847cm" fo:margin-right="0cm" fo:text-indent="-0.847cm" style:auto-text-indent="false">
        <style:tab-stops/>
      </style:paragraph-properties>
      <style:text-properties fo:color="#000000" style:font-name-asian="標楷體"/>
    </style:style>
    <style:style style:name="P8" style:family="paragraph" style:parent-style-name="Text_20_body">
      <style:paragraph-properties fo:margin-left="0.847cm" fo:margin-right="0cm" fo:text-indent="-0.847cm" style:auto-text-indent="false">
        <style:tab-stops>
          <style:tab-stop style:position="11.642cm"/>
        </style:tab-stops>
      </style:paragraph-properties>
      <style:text-properties fo:color="#000000" style:font-name-asian="標楷體"/>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1pt"/>
    </style:style>
    <style:style style:name="P10"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1pt"/>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style>
    <style:style style:name="P12" style:family="paragraph" style:parent-style-name="Text_20_body">
      <style:paragraph-properties fo:margin-left="1.905cm" fo:margin-right="0cm" fo:text-align="justify" style:justify-single-word="false" fo:text-indent="-1.27cm" style:auto-text-indent="false">
        <style:tab-stops/>
      </style:paragraph-properties>
    </style:style>
    <style:style style:name="P13" style:family="paragraph" style:parent-style-name="Text_20_body">
      <style:paragraph-properties fo:margin-left="1.693cm" fo:margin-right="0cm" fo:text-indent="-1.27cm" style:auto-text-indent="false">
        <style:tab-stops/>
      </style:paragraph-properties>
      <style:text-properties fo:color="#000000" style:font-name-asian="標楷體"/>
    </style:style>
    <style:style style:name="P14" style:family="paragraph" style:parent-style-name="Text_20_body">
      <style:paragraph-properties fo:margin-left="1.693cm" fo:margin-right="0cm" fo:text-indent="-1.27cm" style:auto-text-indent="false">
        <style:tab-stops/>
      </style:paragraph-properties>
    </style:style>
    <style:style style:name="P15" style:family="paragraph" style:parent-style-name="Text_20_body">
      <style:paragraph-properties fo:margin-left="2.117cm" fo:margin-right="0cm" fo:text-indent="-1.27cm" style:auto-text-indent="false">
        <style:tab-stops/>
      </style:paragraph-properties>
      <style:text-properties fo:color="#000000" style:font-name-asian="標楷體"/>
    </style:style>
    <style:style style:name="P16" style:family="paragraph" style:parent-style-name="Text_20_body">
      <style:paragraph-properties fo:margin-left="0.178cm" fo:margin-right="0cm" fo:text-indent="1.088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1.693cm" style:auto-text-indent="false">
        <style:tab-stops/>
      </style:paragraph-properties>
    </style:style>
    <style:style style:name="P18" style:family="paragraph" style:parent-style-name="Text_20_body">
      <style:paragraph-properties fo:margin-left="0.776cm" fo:margin-right="0cm" fo:text-align="justify" style:justify-single-word="false" fo:text-indent="-0.776cm" style:auto-text-indent="false">
        <style:tab-stops/>
      </style:paragraph-properties>
      <style:text-properties style:font-name="標楷體" fo:letter-spacing="-0.018cm" style:font-name-asian="標楷體" style:font-size-complex="11pt"/>
    </style:style>
    <style:style style:name="P19"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1pt"/>
    </style:style>
    <style:style style:name="P20" style:family="paragraph" style:parent-style-name="Text_20_body">
      <style:paragraph-properties fo:margin-left="0.423cm" fo:margin-right="0cm" fo:text-indent="0.212cm" style:auto-text-indent="false">
        <style:tab-stops/>
      </style:paragraph-properties>
      <style:text-properties style:font-name="標楷體" style:font-name-asian="標楷體" style:font-size-complex="11pt"/>
    </style:style>
    <style:style style:name="P21" style:family="paragraph" style:parent-style-name="Text_20_body">
      <style:paragraph-properties fo:margin-left="2.328cm" fo:margin-right="0cm" fo:text-align="justify" style:justify-single-word="false" fo:text-indent="-0.423cm" style:auto-text-indent="false">
        <style:tab-stops/>
      </style:paragraph-properties>
    </style:style>
    <style:style style:name="P22" style:family="paragraph" style:parent-style-name="Text_20_body">
      <style:paragraph-properties fo:margin-left="0.762cm" fo:margin-right="0cm" fo:text-align="justify" style:justify-single-word="false" fo:text-indent="-0.762cm" style:auto-text-indent="false">
        <style:tab-stops/>
      </style:paragraph-properties>
      <style:text-properties style:font-name="標楷體" fo:letter-spacing="-0.021cm" style:font-name-asian="標楷體" style:font-size-complex="11pt"/>
    </style:style>
    <style:style style:name="P23" style:family="paragraph" style:parent-style-name="Text_20_body">
      <style:paragraph-properties fo:margin-left="2.117cm" fo:margin-right="0cm" fo:text-align="justify" style:justify-single-word="false" fo:text-indent="-0.423cm" style:auto-text-indent="false">
        <style:tab-stops/>
      </style:paragraph-properties>
      <style:text-properties style:font-name="標楷體" style:font-name-asian="標楷體" style:font-size-complex="11pt"/>
    </style:style>
    <style:style style:name="P24" style:family="paragraph" style:parent-style-name="Text_20_body">
      <style:paragraph-properties fo:margin-left="0.847cm" fo:margin-right="0cm" fo:text-indent="-0.423cm" style:auto-text-indent="false">
        <style:tab-stops/>
      </style:paragraph-properties>
      <style:text-properties style:font-name="標楷體" style:font-name-asian="標楷體" style:font-size-complex="11pt"/>
    </style:style>
    <style:style style:name="P25" style:family="paragraph" style:parent-style-name="本文縮排_20_3" style:master-page-name="MP0">
      <style:paragraph-properties fo:margin-left="0cm" fo:margin-right="0cm" fo:text-indent="0cm" style:auto-text-indent="false" style:page-number="auto" fo:break-before="page"/>
    </style:style>
    <style:style style:name="T1" style:family="text">
      <style:text-properties style:text-scale="90%"/>
    </style:style>
    <style:style style:name="T2" style:family="text">
      <style:text-properties fo:font-size="9pt" style:font-name-asian="標楷體" style:font-size-asian="9pt"/>
    </style:style>
    <style:style style:name="T3" style:family="text">
      <style:text-properties fo:color="#000000" fo:font-size="9pt" style:font-name-asian="標楷體" style:font-size-asian="9pt"/>
    </style:style>
    <style:style style:name="T4" style:family="text">
      <style:text-properties fo:color="#000000" style:font-name-asian="標楷體"/>
    </style:style>
    <style:style style:name="T5" style:family="text">
      <style:text-properties fo:color="#000000" style:font-name="標楷體" fo:font-size="9pt" style:font-name-asian="標楷體" style:font-size-asian="9pt" style:font-size-complex="20pt" style:text-scale="90%"/>
    </style:style>
    <style:style style:name="T6" style:family="text">
      <style:text-properties fo:color="#000000" style:font-name="標楷體" style:font-name-asian="標楷體"/>
    </style:style>
    <style:style style:name="T7" style:family="text">
      <style:text-properties fo:color="#ff0000" style:font-name-asian="標楷體"/>
    </style:style>
    <style:style style:name="T8" style:family="text">
      <style:text-properties fo:color="#ff0000" style:font-name="標楷體" style:font-name-asian="標楷體" style:font-size-complex="11pt"/>
    </style:style>
    <style:style style:name="T9" style:family="text">
      <style:text-properties style:font-name="標楷體" style:font-name-asian="標楷體"/>
    </style:style>
    <style:style style:name="T10" style:family="text">
      <style:text-properties style:font-name="標楷體" style:font-name-asian="標楷體" style:font-size-complex="11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text:s text:c="2"/>屏東縣中等以上學校清寒及優秀學生獎學金實施要點</text:span></text:span></text:p>
      <text:p text:style-name="P1"><text:span text:style-name="memo_5f_text31"><text:span text:style-name="T2"><text:s text:c="51"/></text:span></text:span><text:span text:style-name="預設段落字型"><text:span text:style-name="T3">中華民國97</text:span></text:span><text:span text:style-name="memo_5f_text31"><text:span text:style-name="T2">年03月27日訂定</text:span></text:span></text:p>
      <text:p text:style-name="P1"><text:span text:style-name="memo_5f_text31"><text:span text:style-name="T2"><text:s text:c="51"/></text:span></text:span><text:span text:style-name="預設段落字型"><text:span text:style-name="T3">中華民國98</text:span></text:span><text:span text:style-name="memo_5f_text31"><text:span text:style-name="T2">年04月13日修正</text:span></text:span></text:p>
      <text:p text:style-name="P1"><text:span text:style-name="memo_5f_text31"><text:span text:style-name="T2"><text:s text:c="50"/></text:span></text:span><text:span text:style-name="預設段落字型"><text:span text:style-name="T3">中華民國99</text:span></text:span><text:span text:style-name="memo_5f_text31"><text:span text:style-name="T2">年12月06日修正</text:span></text:span></text:p>
      <text:p text:style-name="P1"><text:span text:style-name="預設段落字型"><text:span text:style-name="T4"><text:s text:c="29"/></text:span></text:span><text:span text:style-name="預設段落字型"><text:span text:style-name="T3">中華民國101</text:span></text:span><text:span text:style-name="memo_5f_text31"><text:span text:style-name="T2">年10月16日屏府教學字第10130727400號修正</text:span></text:span></text:p>
      <text:p text:style-name="P1"><text:span text:style-name="memo_5f_text31"><text:span text:style-name="T2"><text:s text:c="38"/></text:span></text:span><text:span text:style-name="預設段落字型"><text:span text:style-name="T3">中華民國102</text:span></text:span><text:span text:style-name="memo_5f_text31"><text:span text:style-name="T2">年08月23日屏府教學字第10224784700號修正</text:span></text:span><text:span text:style-name="預設段落字型"><text:span text:style-name="T4"> <text:s text:c="8"/></text:span></text:span><text:span text:style-name="預設段落字型"><text:span text:style-name="T3">中華民國103</text:span></text:span><text:span text:style-name="memo_5f_text31"><text:span text:style-name="T2">年02月27日屏府教課字第10304342200號修正第二點、第三點，刪除第十點</text:span></text:span></text:p>
      <text:p text:style-name="P1"><text:span text:style-name="預設段落字型"><text:span text:style-name="T3">中華民國104</text:span></text:span><text:span text:style-name="memo_5f_text31"><text:span text:style-name="T2">年10月05日屏府教學字第10470056600號修正</text:span></text:span><text:span text:style-name="預設段落字型"><text:span text:style-name="T5">第二點、第三點、第五點、第七點、第八點</text:span></text:span></text:p>
      <text:p text:style-name="P1"><text:span text:style-name="預設段落字型"><text:span text:style-name="T5">中華民國107年8月24日屏府教學字第10727886600號修正</text:span></text:span></text:p>
      <text:p text:style-name="P7">一、屏東縣政府（以下簡稱本府）為獎助本縣中等以上學校清寒及優秀學生就學，特 <text:s/>訂定本要點。</text:p>
      <text:p text:style-name="P7">二、本要點之獎學金分類如下：</text:p>
      <text:p text:style-name="P12"><text:span text:style-name="預設段落字型"><text:span text:style-name="T7">（一）清寒獎學金</text:span></text:span><text:span text:style-name="預設段落字型"><text:span text:style-name="T4">：凡</text:span></text:span><text:span text:style-name="預設段落字型"><text:span text:style-name="T7">設籍本縣六個月以上</text:span></text:span><text:span text:style-name="預設段落字型"><text:span text:style-name="T4">，現為</text:span></text:span><text:span text:style-name="預設段落字型"><text:span text:style-name="T7">國內公私立大專校院</text:span></text:span><text:span text:style-name="預設段落字型"><text:span text:style-name="T4">及</text:span></text:span><text:span text:style-name="預設段落字型"><text:span text:style-name="T7">本縣國高中（職）學校在學之清寒學生</text:span></text:span><text:span text:style-name="預設段落字型"><text:span text:style-name="T4">，有下列情形之一，並有書面證明。</text:span></text:span><text:span text:style-name="預設段落字型"><text:span text:style-name="T6">但不包含夜間部、進修部、推廣進修班、建教班及在職專班、研究所碩博士三年級以上學生:</text:span></text:span></text:p>
      <text:p text:style-name="P13"/>
      <text:p text:style-name="P15">　１、持有鄉鎮市公所出具之低收入戶或中低收入戶證明。但不包含村里長出具之清寒證明。</text:p>
      <text:p text:style-name="P15">　２、家庭突然遭遇變故或其他情形致生活陷於困難，經導師查核並由學校出具證明。</text:p>
      <text:p text:style-name="P14"><text:span text:style-name="預設段落字型"><text:span text:style-name="T7">（二）優秀學生獎學金</text:span></text:span><text:span text:style-name="預設段落字型"><text:span text:style-name="T4">：優秀學生留縣升學獎學金：指</text:span></text:span><text:span text:style-name="預設段落字型"><text:span text:style-name="T7">本縣高中（職）學校學生，</text:span></text:span><text:span text:style-name="預設段落字型"><text:span text:style-name="T4">成績優異自願留縣升學或前一學期成績優異，</text:span></text:span><text:span text:style-name="預設段落字型"><text:span text:style-name="T7">榮獲該校第一名</text:span></text:span><text:span text:style-name="預設段落字型"><text:span text:style-name="T4">並經學校推薦者。</text:span></text:span></text:p>
      <text:p text:style-name="P8"><text:soft-page-break/>三、本獎學金申請類別、條件、獎助額度及應備資料如附表。</text:p>
      <text:p text:style-name="P7">四、本獎學金申請時程如下：</text:p>
      <text:p text:style-name="P7"><text:s text:c="4"/>(一)每學期辦理一次，一年級第一學期除優秀留縣升學學生可申請外，餘第二學期始可申請。</text:p>
      <text:p text:style-name="P7"><text:s text:c="4"/>(二)前款申請期限第一學期自十月十日起至十一月十日止，第二學期自三月一日起至三月三十一日止。</text:p>
      <text:p text:style-name="P7">五、本獎學金審查核定原則如下：</text:p>
      <text:p text:style-name="P14"><text:span text:style-name="預設段落字型"><text:span text:style-name="T4">（一）</text:span></text:span><text:span text:style-name="預設段落字型"><text:span text:style-name="T7">已受領公費或已領有政府其他獎學金者，不予發給本獎學金。</text:span></text:span></text:p>
      <text:p text:style-name="P13">（二）本要點各獎項獎學金，僅能擇一請領。</text:p>
      <text:p text:style-name="P13">（三）逾期申請或證件不齊及成績不合標準者，不予受理。</text:p>
      <text:p text:style-name="P14"><text:span text:style-name="預設段落字型"><text:span text:style-name="T4">（四）</text:span></text:span><text:span text:style-name="預設段落字型"><text:span text:style-name="T9">各類清寒獎學金依學業成績先後排序審定發給，其中，除國中清寒學生獎學金採由總班級數決定各國中錄取名額外，其餘各類別獎學金錄取名額如下：</text:span></text:span></text:p>
      <text:p text:style-name="P16">1.持有低收入戶證明之學生，佔法定錄取名額二分之一。</text:p>
      <text:p text:style-name="P17"><text:span text:style-name="預設段落字型"><text:span text:style-name="T9"><text:s text:c="6"/>2.持有中低收入戶或經導師查核學校出具證明之學生，佔法定錄取名額二分之一。</text:span></text:span></text:p>
      <text:p text:style-name="本文縮排_20_2">（五）各類獎學金若有餘額時將留用，經審查委員會通過，可適度移作為調増其他類獎學金受獎名額之用。</text:p>
      <text:p text:style-name="P7">六、申請獎學金所送各項書表，不論審查合格與否概不發還。</text:p>
      <text:p text:style-name="P7">七、申請經核准者，由本府專函通知申請人在學之學校轉知於規定期間內持申請人印章至指定地點請領。</text:p>
      <text:p text:style-name="P7">八、本府為審查獎學金申請案件，設獎學金審查小組，置召集人一人，由本府教育處長兼任，其餘委員由本縣國中校長代表一人、高職校長代表一人、高中校長代表二人、社會處代表一人、家長代表二人、教師代表一人及教育行政代表一<text:soft-page-break/>人擔任。</text:p>
      <text:p text:style-name="P7">    <text:s/>前項審查委員為無給職。但外聘委員得依規定支領出席費。</text:p>
      <text:p text:style-name="P2">    <text:s/>本獎學金審查委員會每學期開會一次，必要時得召開臨時會議。</text:p>
      <text:p text:style-name="P7">九、本獎學金經費來源以本府編列預算支應為主，民間贊助經費為輔，並得視本府財務狀況減少獎助學金或停止其辦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附表：</text:p>
      <table:table table:name="表格1" table:style-name="表格1">
        <table:table-column table:style-name="表格1.A"/>
        <table:table-column table:style-name="表格1.B"/>
        <table:table-column table:style-name="表格1.C"/>
        <table:table-column table:style-name="表格1.D"/>
        <table:table-header-rows>
          <text:soft-page-break/>
          <table:table-row>
            <table:table-cell table:style-name="表格1.A1" office:value-type="string">
              <text:p text:style-name="P4">申請類別</text:p>
            </table:table-cell>
            <table:table-cell table:style-name="表格1.A1" office:value-type="string">
              <text:p text:style-name="P4">申請資格</text:p>
            </table:table-cell>
            <table:table-cell table:style-name="表格1.A1" office:value-type="string">
              <text:p text:style-name="P4">獎助金額</text:p>
            </table:table-cell>
            <table:table-cell table:style-name="表格1.A1" office:value-type="string">
              <text:p text:style-name="P4">應備資料</text:p>
            </table:table-cell>
          </table:table-row>
          <table:table-row>
            <table:table-cell table:style-name="表格1.A1" office:value-type="string">
              <text:p text:style-name="P5">清</text:p>
              <text:p text:style-name="P5">寒</text:p>
              <text:p text:style-name="P5">獎</text:p>
              <text:p text:style-name="P5">學</text:p>
              <text:p text:style-name="P5">金</text:p>
            </table:table-cell>
            <table:table-cell table:style-name="表格1.B2" office:value-type="string">
              <text:p text:style-name="P6"><text:span text:style-name="預設段落字型"><text:span text:style-name="T8">凡設籍本縣六個月以上，現為國內公私立大專校院及本縣國高中(職)學校在學之清寒學生</text:span></text:span><text:span text:style-name="預設段落字型"><text:span text:style-name="T10">，具備第二點第一款之資格且其各科成績符合下列標準：</text:span></text:span></text:p>
              <text:p text:style-name="P9">一、學業成績(或一般學科)平均八十分(甲等)以上，研究所學業成績平均八十五分以上，且無任何一科不及格。</text:p>
              <text:p text:style-name="P10">二、操行成績(或綜合表現)無記過以上紀錄。</text:p>
              <text:p text:style-name="P9">三、有體育成績者，其體育成績七十分(乙等)以上。但身心障礙者及奉准免修體育課者不計。</text:p>
              <text:p text:style-name="P9">四、研究所及大專入學新生，可以用前一教育階段別最後一學期成績申請，且獎學金額度係依前一學期教育階段別之獎學金額度為審核標準。</text:p>
            </table:table-cell>
            <table:table-cell table:style-name="表格1.C2" office:value-type="string">
              <text:p text:style-name="P9">一、高中及高職各四十名，每名新臺幣三千元。</text:p>
              <text:p text:style-name="P9">二、大專院校六十名，每名新臺幣五千元。但五年制專科前三年依照高中標準發給。</text:p>
              <text:p text:style-name="P9">三、研究所以上十名，每名新臺幣六千元。</text:p>
              <text:p text:style-name="P18">四、各國中依總班級數，每三班錄取一名；不足三班以一名計算。每名新臺幤五百元。</text:p>
            </table:table-cell>
            <table:table-cell table:style-name="表格1.D2" office:value-type="string">
              <text:p text:style-name="P3">一、申請書。</text:p>
              <text:p text:style-name="P10">二、戶口名簿或戶籍謄本影本。</text:p>
              <text:p text:style-name="P9">三、低收入戶或中低收入戶證明書或導師證明。</text:p>
              <text:p text:style-name="P11"><text:span text:style-name="預設段落字型"><text:span text:style-name="T10">四、在學證明書及</text:span></text:span><text:span text:style-name="預設段落字型"><text:span text:style-name="T8">前學期加蓋學校證明章</text:span></text:span><text:span text:style-name="預設段落字型"><text:span text:style-name="T10">之成績單影本。</text:span></text:span></text:p>
            </table:table-cell>
          </table:table-row>
          <table:table-row table:style-name="表格1.3">
            <table:table-cell table:style-name="表格1.A1" office:value-type="string">
              <text:p text:style-name="P5">優</text:p>
              <text:p text:style-name="P5">秀</text:p>
              <text:p text:style-name="P5">學</text:p>
              <text:p text:style-name="P5">生</text:p>
              <text:p text:style-name="P5">留</text:p>
              <text:p text:style-name="P5">縣</text:p>
              <text:p text:style-name="P5">升</text:p>
              <text:p text:style-name="P5">學</text:p>
              <text:p text:style-name="P5">獎</text:p>
              <text:p text:style-name="P5">學</text:p>
              <text:p text:style-name="P5">金</text:p>
            </table:table-cell>
            <table:table-cell table:style-name="表格1.B3" office:value-type="string">
              <text:p text:style-name="P6"><text:span text:style-name="預設段落字型"><text:span text:style-name="T10">凡</text:span></text:span><text:span text:style-name="預設段落字型"><text:span text:style-name="T8">設籍本縣三年以上並就讀本縣高中(職)學校之優秀學生，</text:span></text:span><text:span text:style-name="預設段落字型"><text:span text:style-name="T10">具備第二點第二款之資格並符合下列規定之一者：</text:span></text:span></text:p>
              <text:p text:style-name="P19">一、透過免試入學之學生</text:p>
              <text:p text:style-name="P20">（一）高中：</text:p>
              <text:p text:style-name="P21"><text:span text:style-name="預設段落字型"><text:span text:style-name="T10">1.一百零三學年度(含)後入學：高中新生入學獎學金門檻，採國中會考成績各科均達精熟(A++)或依據屏東區免試入學超額比序項目積分對照表積分達七十分以上，並採計入學本縣高中後第一學期</text:span></text:span><text:span text:style-name="預設段落字型"><text:span text:style-name="T8">第一次段考學業成績總排名百分比數全校前百分之三(含)。</text:span></text:span></text:p>
            </table:table-cell>
            <table:table-cell table:style-name="表格1.C3" office:value-type="string">
              <text:p text:style-name="P5">入學後第一學期第一次段考成績達全校總排名百分比數前百分之三(含)者，核發每名新臺幣一萬元。</text:p>
            </table:table-cell>
            <table:table-cell table:style-name="表格1.D3" office:value-type="string">
              <text:p text:style-name="P3">一、申請書。</text:p>
              <text:p text:style-name="P10">二、戶口名簿或戶籍謄本影本。</text:p>
              <text:p text:style-name="P9">三、高中職就學期間，前學期學業總成績全校排名百分比數證明(取整數，小數點無條件進位)。</text:p>
              <text:p text:style-name="P22">四、排名百分比數的算法，係依學業成績分數由高而低排列計算。分數越高，百分比數越低。</text:p>
            </table:table-cell>
          </table:table-row>
          <table:table-row table:style-name="表格1.4">
            <table:table-cell table:style-name="表格1.A6" table:number-rows-spanned="3" office:value-type="string">
              <text:p text:style-name="P3"/>
            </table:table-cell>
            <table:table-cell table:style-name="表格1.B4" office:value-type="string">
              <text:p text:style-name="P23">2.一百零七學年度(含)後入學：高中新生入學獎學金門檻，採國中會考成績各科均達精熟(A)且依據屏東區免試入學超額比序項目積分對照表積分達七十五分以上，並採計入學本縣高中後第一學期第一次段考學業成績總排名百分比數全校前百分之三(含)。</text:p>
              <text:p text:style-name="P24">（二）高職：</text:p>
              <text:p text:style-name="P23">1.一百零三學年度(含)後入學新生：高職新生入學獎學金門檻，採國中會考成績各科均達精熟(A)或依據屏東區免試入學超額比序項目積分對照表積分達六十六分以上，並採計入學本縣高職後第一學期第一次段考學業成績總排名百分比數全校前百分之三(含)。</text:p>
              <text:p text:style-name="P23">2.一百零七學年度(含)後入學新生：高職新生入學獎學金門檻，依據屏東區免試入學超額比序項目積分對照表積分達六十九分以上，並採計入學本縣高職後第一學期第一次段考學業成績總排名百分比數全校前百分之三(含)。</text:p>
            </table:table-cell>
            <table:table-cell table:style-name="表格1.C4" office:value-type="string">
              <text:p text:style-name="P3"/>
            </table:table-cell>
            <table:table-cell table:style-name="表格1.D6" table:number-rows-spanned="3" office:value-type="string">
              <text:p text:style-name="P3"/>
            </table:table-cell>
          </table:table-row>
          <table:table-row>
            <table:covered-table-cell/>
            <table:table-cell table:style-name="表格1.B5" office:value-type="string">
              <text:p text:style-name="P9">二、前項學生就學期間，前學期學業總成績仍維持該校總排名百分比數前百分之三（含）</text:p>
            </table:table-cell>
            <table:table-cell table:style-name="表格1.C5" office:value-type="string">
              <text:p text:style-name="P5">全校總排名百分比數前百分之三(含)，核發每名新臺幣一萬元。</text:p>
            </table:table-cell>
            <table:covered-table-cell/>
          </table:table-row>
          <table:table-row>
            <table:covered-table-cell/>
            <table:table-cell table:style-name="表格1.B6" office:value-type="string">
              <text:p text:style-name="P9">三、非第一項之學生，就讀本縣各公私立高中職校，前一學期學業成績為全校第一名，且無記過以上紀錄者。</text:p>
            </table:table-cell>
            <table:table-cell table:style-name="表格1.C6" office:value-type="string">
              <text:p text:style-name="P5">核發每名新臺幣五千元。</text:p>
            </table:table-cell>
            <table:covered-table-cell/>
          </table:table-row>
        </table:table-header-rows>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text-align="justify" style:justify-single-word="false" fo:hyphenation-ladder-count="no-limit"/>
      <style:text-properties fo:color="#ff00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本文縮排_20_2" style:display-name="本文縮排 2" style:family="paragraph" style:parent-style-name="Text_20_body">
      <style:paragraph-properties fo:margin-left="1.693cm" fo:margin-right="0cm" fo:hyphenation-ladder-count="no-limit" fo:text-indent="-1.27cm" style:auto-text-indent="false">
        <style:tab-stops/>
      </style:paragraph-properties>
      <style:text-properties fo:color="#000000"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hyphenation-ladder-count="no-limit" fo:text-indent="1.411cm" style:auto-text-indent="false"/>
      <style:text-properties fo:color="#000000" fo:font-size="20pt" style:font-name-asian="標楷體" style:font-family-asian="標楷體" style:font-family-generic-asian="script" style:font-pitch-asian="fixed" style:font-size-asian="20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memo_5f_text31" style:display-name="memo_text3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7" style:display-name="WW_CharLFO1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屏東縣中等以上學校清寒及優秀學生獎學金實施要點</dc:title>
    <dc:subject/>
    <meta:initial-creator>黃文良</meta:initial-creator>
    <meta:creation-date>2020-03-30T03:56:00Z</meta:creation-date>
    <dc:date>2020-03-31T15:06:49.616000000</dc:date>
    <meta:editing-cycles>4</meta:editing-cycles>
    <meta:editing-duration>PT1H39S</meta:editing-duration>
    <meta:print-date>2020-03-31T13:57:38.661000000</meta:print-date>
    <meta:document-statistic meta:table-count="1" meta:image-count="0" meta:object-count="0" meta:page-count="6" meta:paragraph-count="84" meta:word-count="2432" meta:character-count="2782" meta:non-whitespace-character-count="2524"/>
    <meta:template xlink:type="simple" xlink:actuate="onRequest" xlink:title="" xlink:href="../../../../../AA1575/AppData/Local/Microsoft/Windows/INetCache/IE/8DFUFO2P/10900048456附件8..odt/Normal"/>
  </office:meta>
</office:document-meta>
</file>