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515cm" table:align="center"/>
    </style:style>
    <style:style style:name="表格1.A" style:family="table-column">
      <style:table-column-properties style:column-width="2.521cm"/>
    </style:style>
    <style:style style:name="表格1.B" style:family="table-column">
      <style:table-column-properties style:column-width="0.079cm"/>
    </style:style>
    <style:style style:name="表格1.C" style:family="table-column">
      <style:table-column-properties style:column-width="5.17cm"/>
    </style:style>
    <style:style style:name="表格1.D" style:family="table-column">
      <style:table-column-properties style:column-width="3.231cm"/>
    </style:style>
    <style:style style:name="表格1.E" style:family="table-column">
      <style:table-column-properties style:column-width="0.268cm"/>
    </style:style>
    <style:style style:name="表格1.F" style:family="table-column">
      <style:table-column-properties style:column-width="3.251cm"/>
    </style:style>
    <style:style style:name="表格1.G" style:family="table-column">
      <style:table-column-properties style:column-width="2.995cm"/>
    </style:style>
    <style:style style:name="表格1.1" style:family="table-row">
      <style:table-row-properties style:min-row-height="1.12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52cm" fo:keep-together="always" style:use-optimal-row-height="false"/>
    </style:style>
    <style:style style:name="表格1.3" style:family="table-row">
      <style:table-row-properties style:min-row-height="0.944cm" fo:keep-together="always" style:use-optimal-row-height="false"/>
    </style:style>
    <style:style style:name="表格1.5" style:family="table-row">
      <style:table-row-properties style:min-row-height="0.767cm" fo:keep-together="always" style:use-optimal-row-height="false"/>
    </style:style>
    <style:style style:name="表格1.8" style:family="table-row">
      <style:table-row-properties style:min-row-height="2.24cm" fo:keep-together="always" style:use-optimal-row-height="false"/>
    </style:style>
    <style:style style:name="表格1.10" style:family="table-row">
      <style:table-row-properties style:min-row-height="0.459cm" fo:keep-together="always" style:use-optimal-row-height="false"/>
    </style:style>
    <style:style style:name="表格1.C10" style:family="table-cell">
      <style:table-cell-properties style:vertical-align="bottom" fo:padding-left="0.049cm" fo:padding-right="0.049cm" fo:padding-top="0cm" fo:padding-bottom="0cm" fo:border="0.5pt solid #000000" style:writing-mode="lr-tb"/>
    </style:style>
    <style:style style:name="表格1.11" style:family="table-row">
      <style:table-row-properties style:min-row-height="1.102cm" fo:keep-together="always" style:use-optimal-row-height="false"/>
    </style:style>
    <style:style style:name="表格1.12" style:family="table-row">
      <style:table-row-properties style:min-row-height="2.275cm" fo:keep-together="always" style:use-optimal-row-height="false"/>
    </style:style>
    <style:style style:name="表格1.13" style:family="table-row">
      <style:table-row-properties style:min-row-height="1.707cm" fo:keep-together="always" style:use-optimal-row-height="false"/>
    </style:style>
    <style:style style:name="表格1.14" style:family="table-row">
      <style:table-row-properties style:min-row-height="3.438cm" fo:keep-together="always" style:use-optimal-row-height="false"/>
    </style:style>
    <style:style style:name="表格1.B14"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top="0.064cm" fo:margin-bottom="0.064cm" loext:contextual-spacing="false" fo:line-height="0.282cm" style:snap-to-layout-grid="false"/>
    </style:style>
    <style:style style:name="P2" style:family="paragraph" style:parent-style-name="Text_20_body">
      <style:paragraph-properties fo:margin-top="0.064cm" fo:margin-bottom="0.064cm" loext:contextual-spacing="false" fo:line-height="0.282cm" fo:text-align="center" style:justify-single-word="false" style:snap-to-layout-grid="false"/>
    </style:style>
    <style:style style:name="P3" style:family="paragraph" style:parent-style-name="Text_20_body">
      <style:paragraph-properties fo:line-height="0.988cm" fo:text-align="center" style:justify-single-word="false" style:snap-to-layout-grid="false"/>
    </style:style>
    <style:style style:name="P4" style:family="paragraph" style:parent-style-name="Text_20_body">
      <style:paragraph-properties fo:line-height="0.882cm" fo:text-align="justify" style:justify-single-word="false" style:snap-to-layout-grid="false"/>
    </style:style>
    <style:style style:name="P5" style:family="paragraph" style:parent-style-name="Text_20_body">
      <style:paragraph-properties fo:line-height="0.423cm" fo:text-align="justify" style:justify-single-word="false"/>
      <style:text-properties fo:color="#000000" style:font-name-asian="標楷體"/>
    </style:style>
    <style:style style:name="P6" style:family="paragraph" style:parent-style-name="Text_20_body">
      <style:paragraph-properties fo:text-align="center" style:justify-single-word="false" style:snap-to-layout-grid="false"/>
      <style:text-properties fo:color="#000000" style:font-name="標楷體" style:font-name-asian="標楷體"/>
    </style:style>
    <style:style style:name="P7" style:family="paragraph" style:parent-style-name="Text_20_body">
      <style:paragraph-properties style:snap-to-layout-grid="false"/>
      <style:text-properties fo:color="#000000" style:font-name="標楷體" style:font-name-asian="標楷體"/>
    </style:style>
    <style:style style:name="P8" style:family="paragraph" style:parent-style-name="Text_20_body">
      <style:paragraph-properties style:snap-to-layout-grid="false"/>
      <style:text-properties fo:color="#000000" style:font-name="Calibri" style:letter-kerning="false" style:font-name-asian="標楷體" style:font-name-complex="Calibri"/>
    </style:style>
    <style:style style:name="P9" style:family="paragraph" style:parent-style-name="Text_20_body">
      <style:paragraph-properties fo:text-align="center" style:justify-single-word="false" fo:orphans="2" fo:widows="2" style:snap-to-layout-grid="false"/>
    </style:style>
    <style:style style:name="P10" style:family="paragraph" style:parent-style-name="Text_20_body">
      <style:paragraph-properties fo:text-align="center" style:justify-single-word="false" style:snap-to-layout-grid="false"/>
    </style:style>
    <style:style style:name="P11" style:family="paragraph" style:parent-style-name="Text_20_body">
      <style:paragraph-properties fo:text-align="justify" style:justify-single-word="false" fo:orphans="2" fo:widows="2" style:snap-to-layout-grid="false"/>
    </style:style>
    <style:style style:name="P12" style:family="paragraph" style:parent-style-name="Text_20_body">
      <style:paragraph-properties fo:text-align="justify" style:justify-single-word="false" style:snap-to-layout-grid="false"/>
    </style:style>
    <style:style style:name="P13" style:family="paragraph" style:parent-style-name="Text_20_body">
      <style:paragraph-properties fo:text-align="justify" style:justify-single-word="false" fo:orphans="2" fo:widows="2" style:snap-to-layout-grid="false"/>
      <style:text-properties fo:color="#0d0d0d" style:font-name="標楷體" style:letter-kerning="false" style:font-name-asian="標楷體" style:font-name-complex="新細明體"/>
    </style:style>
    <style:style style:name="P14" style:family="paragraph" style:parent-style-name="Text_20_body">
      <style:paragraph-properties fo:line-height="0.529cm" style:snap-to-layout-grid="false"/>
      <style:text-properties fo:color="#0d0d0d" style:font-name="標楷體" style:letter-kerning="false" style:font-name-asian="標楷體" style:font-name-complex="新細明體"/>
    </style:style>
    <style:style style:name="P15" style:family="paragraph" style:parent-style-name="Text_20_body">
      <style:paragraph-properties fo:text-align="center" style:justify-single-word="false" style:snap-to-layout-grid="false"/>
      <style:text-properties fo:color="#0d0d0d" style:font-name="標楷體" style:font-name-asian="標楷體"/>
    </style:style>
    <style:style style:name="P16" style:family="paragraph" style:parent-style-name="Text_20_body">
      <style:paragraph-properties style:snap-to-layout-grid="false"/>
      <style:text-properties fo:color="#0d0d0d" style:font-name="標楷體" style:font-name-asian="標楷體"/>
    </style:style>
    <style:style style:name="P17" style:family="paragraph" style:parent-style-name="Text_20_body">
      <style:paragraph-properties fo:line-height="0.529cm" style:snap-to-layout-grid="false"/>
      <style:text-properties fo:color="#0d0d0d" style:font-name="標楷體" style:font-name-asian="標楷體"/>
    </style:style>
    <style:style style:name="P18" style:family="paragraph" style:parent-style-name="Text_20_body">
      <style:paragraph-properties fo:line-height="0.529cm" style:snap-to-layout-grid="false"/>
      <style:text-properties fo:color="#0d0d0d" style:font-name="標楷體" style:font-name-asian="標楷體" style:font-name-complex="標楷體"/>
    </style:style>
    <style:style style:name="P19" style:family="paragraph" style:parent-style-name="Text_20_body">
      <style:paragraph-properties fo:text-align="justify" style:justify-single-word="false" style:snap-to-layout-grid="false"/>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P20" style:family="paragraph" style:parent-style-name="Text_20_body">
      <style:paragraph-properties style:snap-to-layout-grid="false"/>
    </style:style>
    <style:style style:name="P21" style:family="paragraph" style:parent-style-name="Text_20_body">
      <style:paragraph-properties fo:line-height="0.706cm" fo:text-align="center" style:justify-single-word="false" style:snap-to-layout-grid="false"/>
    </style:style>
    <style:style style:name="P22" style:family="paragraph" style:parent-style-name="Text_20_body">
      <style:paragraph-properties fo:line-height="0.529cm" fo:text-align="center" style:justify-single-word="false" style:snap-to-layout-grid="false"/>
      <style:text-properties fo:color="#ff0000" style:font-name="標楷體" style:font-name-asian="標楷體"/>
    </style:style>
    <style:style style:name="P23" style:family="paragraph" style:parent-style-name="Text_20_body">
      <style:paragraph-properties fo:line-height="0.529cm" fo:text-align="center" style:justify-single-word="false" style:snap-to-layout-grid="false"/>
    </style:style>
    <style:style style:name="P24" style:family="paragraph" style:parent-style-name="Text_20_body">
      <style:paragraph-properties fo:line-height="0.529cm" fo:text-align="justify" style:justify-single-word="false" style:snap-to-layout-grid="false"/>
    </style:style>
    <style:style style:name="P25" style:family="paragraph" style:parent-style-name="Text_20_body">
      <style:paragraph-properties fo:line-height="0.529cm" style:snap-to-layout-grid="false"/>
    </style:style>
    <style:style style:name="P26" style:family="paragraph" style:parent-style-name="Text_20_body">
      <style:paragraph-properties fo:line-height="0.423cm" fo:orphans="2" fo:widows="2" style:snap-to-layout-grid="false"/>
    </style:style>
    <style:style style:name="P27" style:family="paragraph" style:parent-style-name="Text_20_body">
      <style:paragraph-properties fo:margin-left="1.05cm" fo:margin-right="0.049cm" fo:line-height="0.882cm" fo:text-align="justify" style:justify-single-word="false" fo:text-indent="-1cm" style:auto-text-indent="false" style:snap-to-layout-grid="false">
        <style:tab-stops/>
      </style:paragraph-properties>
    </style:style>
    <style:style style:name="P28" style:family="paragraph" style:parent-style-name="Text_20_body">
      <style:paragraph-properties fo:margin-left="1.905cm" fo:margin-right="0cm" fo:line-height="0.882cm" fo:text-align="justify" style:justify-single-word="false" fo:text-indent="-1.905cm" style:auto-text-indent="false" style:snap-to-layout-grid="false">
        <style:tab-stops/>
      </style:paragraph-properties>
    </style:style>
    <style:style style:name="P29"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text-properties fo:color="#000000" fo:font-size="14pt" style:font-name-asian="標楷體" style:font-size-asian="14pt" style:font-size-complex="14pt"/>
    </style:style>
    <style:style style:name="P30"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text-properties fo:color="#000000" style:font-name="標楷體" fo:font-size="14pt" fo:language="zh" fo:country="TW" style:font-name-asian="標楷體" style:font-size-asian="14pt" style:font-name-complex="標楷體" style:font-size-complex="14pt"/>
    </style:style>
    <style:style style:name="P31" style:family="paragraph" style:parent-style-name="Text_20_body">
      <style:paragraph-properties fo:margin-left="1.411cm" fo:margin-right="0cm" fo:line-height="0.882cm" fo:text-align="justify" style:justify-single-word="false" fo:text-indent="-0.988cm" style:auto-text-indent="false" style:snap-to-layout-grid="false">
        <style:tab-stops/>
      </style:paragraph-properties>
    </style:style>
    <style:style style:name="P32" style:family="paragraph" style:parent-style-name="Text_20_body">
      <style:paragraph-properties fo:margin-left="1.411cm" fo:margin-right="0cm" fo:line-height="0.882cm" fo:text-indent="-0.988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1.7cm" fo:margin-right="0cm" fo:line-height="0.882cm" fo:text-align="justify" style:justify-single-word="false" fo:text-indent="-1.7cm" style:auto-text-indent="false" style:snap-to-layout-grid="false">
        <style:tab-stops/>
      </style:paragraph-properties>
    </style:style>
    <style:style style:name="P34" style:family="paragraph" style:parent-style-name="Text_20_body">
      <style:paragraph-properties fo:margin-top="0.318cm" fo:margin-bottom="0.176cm" loext:contextual-spacing="false" fo:line-height="1.341cm" fo:text-align="justify" style:justify-single-word="false" fo:orphans="2" fo:widows="2"/>
    </style:style>
    <style:style style:name="P35" style:family="paragraph" style:parent-style-name="Text_20_body">
      <style:paragraph-properties fo:margin-left="0.954cm" fo:margin-right="0cm" fo:text-align="justify" style:justify-single-word="false" fo:orphans="2" fo:widows="2" fo:text-indent="-0.954cm" style:auto-text-indent="false" style:snap-to-layout-grid="false">
        <style:tab-stops/>
      </style:paragraph-properties>
    </style:style>
    <style:style style:name="P36" style:family="paragraph" style:parent-style-name="Text_20_body">
      <style:paragraph-properties fo:margin-left="1.266cm" fo:margin-right="0cm" fo:text-align="justify" style:justify-single-word="false" fo:orphans="2" fo:widows="2" fo:text-indent="-1.266cm" style:auto-text-indent="false" style:snap-to-layout-grid="false">
        <style:tab-stops/>
      </style:paragraph-properties>
    </style:style>
    <style:style style:name="P37" style:family="paragraph" style:parent-style-name="Text_20_body">
      <style:paragraph-properties fo:margin-left="2.993cm" fo:margin-right="0cm" fo:text-align="justify" style:justify-single-word="false" fo:orphans="2" fo:widows="2" fo:text-indent="-2.993cm" style:auto-text-indent="false" style:snap-to-layout-grid="false">
        <style:tab-stops/>
      </style:paragraph-properties>
    </style:style>
    <style:style style:name="P38" style:family="paragraph" style:parent-style-name="Text_20_body">
      <style:paragraph-properties fo:margin-left="4.5cm" fo:margin-right="0cm" fo:text-align="justify" style:justify-single-word="false" fo:orphans="2" fo:widows="2" fo:text-indent="-4.5cm" style:auto-text-indent="false" style:snap-to-layout-grid="false">
        <style:tab-stops/>
      </style:paragraph-properties>
      <style:text-properties fo:color="#000000" style:font-name="標楷體" style:letter-kerning="false" style:font-name-asian="標楷體" style:font-name-complex="新細明體"/>
    </style:style>
    <style:style style:name="P39" style:family="paragraph" style:parent-style-name="Text_20_body">
      <style:paragraph-properties fo:margin-left="1.499cm" fo:margin-right="0cm" fo:text-align="justify" style:justify-single-word="false" fo:orphans="2" fo:widows="2" fo:text-indent="-1.012cm" style:auto-text-indent="false" style:snap-to-layout-grid="false">
        <style:tab-stops/>
      </style:paragraph-properties>
    </style:style>
    <style:style style:name="P40" style:family="paragraph" style:parent-style-name="Text_20_body">
      <style:paragraph-properties fo:margin-left="1.499cm" fo:margin-right="0cm" fo:text-align="justify" style:justify-single-word="false" fo:orphans="2" fo:widows="2" fo:text-indent="-1.012cm" style:auto-text-indent="false" style:snap-to-layout-grid="false">
        <style:tab-stops/>
      </style:paragraph-properties>
      <style:text-properties fo:color="#000000" style:font-name="標楷體" style:letter-kerning="false" style:font-name-asian="標楷體" style:font-name-complex="新細明體"/>
    </style:style>
    <style:style style:name="P41" style:family="paragraph" style:parent-style-name="清單段落">
      <style:paragraph-properties fo:margin-left="2.498cm" fo:margin-right="0cm" fo:text-align="justify" style:justify-single-word="false" fo:orphans="2" fo:widows="2" fo:text-indent="-1.998cm" style:auto-text-indent="false" style:snap-to-layout-grid="false">
        <style:tab-stops/>
      </style:paragraph-properties>
    </style:style>
    <style:style style:name="P42" style:family="paragraph" style:parent-style-name="Text_20_body">
      <style:paragraph-properties fo:margin-left="2.069cm" fo:margin-right="0cm" fo:text-align="justify" style:justify-single-word="false" fo:orphans="2" fo:widows="2" fo:text-indent="-1.57cm" style:auto-text-indent="false" style:snap-to-layout-grid="false">
        <style:tab-stops/>
      </style:paragraph-properties>
    </style:style>
    <style:style style:name="P43" style:family="paragraph" style:parent-style-name="Text_20_body">
      <style:paragraph-properties fo:margin-left="0.898cm" fo:margin-right="0cm" fo:text-align="justify" style:justify-single-word="false" fo:orphans="2" fo:widows="2" fo:text-indent="-0.898cm" style:auto-text-indent="false" style:snap-to-layout-grid="false">
        <style:tab-stops/>
      </style:paragraph-properties>
    </style:style>
    <style:style style:name="P44" style:family="paragraph" style:parent-style-name="Text_20_body">
      <style:paragraph-properties fo:margin-left="2.346cm" fo:margin-right="0cm" fo:text-align="justify" style:justify-single-word="false" fo:orphans="2" fo:widows="2" fo:text-indent="-0.898cm" style:auto-text-indent="false" style:snap-to-layout-grid="false">
        <style:tab-stops/>
      </style:paragraph-properties>
      <style:text-properties fo:color="#000000" style:font-name="標楷體" style:letter-kerning="false" style:font-name-asian="標楷體" style:font-name-complex="新細明體"/>
    </style:style>
    <style:style style:name="P45" style:family="paragraph" style:parent-style-name="Text_20_body">
      <style:paragraph-properties fo:margin-left="2.346cm" fo:margin-right="0cm" fo:text-align="justify" style:justify-single-word="false" fo:orphans="2" fo:widows="2" fo:text-indent="-0.898cm" style:auto-text-indent="false" style:snap-to-layout-grid="false">
        <style:tab-stops/>
      </style:paragraph-properties>
    </style:style>
    <style:style style:name="P46" style:family="paragraph" style:parent-style-name="Text_20_body">
      <style:paragraph-properties fo:margin-left="2.05cm" fo:margin-right="0cm" fo:text-align="justify" style:justify-single-word="false" fo:orphans="2" fo:widows="2" fo:text-indent="-1.626cm" style:auto-text-indent="false" style:snap-to-layout-grid="false">
        <style:tab-stops/>
      </style:paragraph-properties>
    </style:style>
    <style:style style:name="P47" style:family="paragraph" style:parent-style-name="Text_20_body">
      <style:paragraph-properties fo:margin-left="1.279cm" fo:margin-right="0cm" fo:text-align="justify" style:justify-single-word="false" fo:orphans="2" fo:widows="2" fo:text-indent="-0.855cm" style:auto-text-indent="false" style:snap-to-layout-grid="false">
        <style:tab-stops/>
      </style:paragraph-properties>
      <style:text-properties style:font-name="標楷體" style:letter-kerning="false" style:font-name-asian="標楷體" style:font-name-complex="新細明體"/>
    </style:style>
    <style:style style:name="P48" style:family="paragraph" style:parent-style-name="Text_20_body">
      <style:paragraph-properties fo:margin-left="2.125cm" fo:margin-right="0cm" fo:text-align="justify" style:justify-single-word="false" fo:orphans="2" fo:widows="2" fo:text-indent="-1.702cm" style:auto-text-indent="false" style:snap-to-layout-grid="false">
        <style:tab-stops/>
      </style:paragraph-properties>
    </style:style>
    <style:style style:name="P49" style:family="paragraph" style:parent-style-name="Text_20_body">
      <style:paragraph-properties fo:margin-left="1.744cm" fo:margin-right="0cm" fo:text-align="justify" style:justify-single-word="false" fo:orphans="2" fo:widows="2" fo:text-indent="-0.898cm" style:auto-text-indent="false" style:snap-to-layout-grid="false">
        <style:tab-stops/>
      </style:paragraph-properties>
    </style:style>
    <style:style style:name="P50" style:family="paragraph" style:parent-style-name="Text_20_body">
      <style:paragraph-properties fo:margin-left="1.506cm" fo:margin-right="0cm" fo:text-align="justify" style:justify-single-word="false" fo:orphans="2" fo:widows="2" fo:text-indent="-0.667cm" style:auto-text-indent="false" style:snap-to-layout-grid="false">
        <style:tab-stops/>
      </style:paragraph-properties>
    </style:style>
    <style:style style:name="P51" style:family="paragraph" style:parent-style-name="Text_20_body">
      <style:paragraph-properties fo:margin-left="2cm" fo:margin-right="0cm" fo:text-align="justify" style:justify-single-word="false" fo:orphans="2" fo:widows="2" fo:text-indent="-1.111cm" style:auto-text-indent="false" style:snap-to-layout-grid="false">
        <style:tab-stops/>
      </style:paragraph-properties>
    </style:style>
    <style:style style:name="P52" style:family="paragraph" style:parent-style-name="Text_20_body">
      <style:paragraph-properties fo:margin-left="0.61cm" fo:margin-right="0cm" fo:text-align="justify" style:justify-single-word="false" fo:orphans="2" fo:widows="2" fo:text-indent="0.236cm" style:auto-text-indent="false" style:snap-to-layout-grid="false">
        <style:tab-stops/>
      </style:paragraph-properties>
    </style:style>
    <style:style style:name="P53" style:family="paragraph" style:parent-style-name="Text_20_body">
      <style:paragraph-properties fo:margin-left="2.494cm" fo:margin-right="0cm" fo:text-align="justify" style:justify-single-word="false" fo:text-indent="-2.494cm" style:auto-text-indent="false">
        <style:tab-stops/>
      </style:paragraph-properties>
    </style:style>
    <style:style style:name="P54" style:family="paragraph" style:parent-style-name="Text_20_body">
      <style:paragraph-properties fo:margin-left="2.94cm" fo:margin-right="0cm" fo:text-align="justify" style:justify-single-word="false" fo:orphans="2" fo:widows="2" fo:text-indent="-2.94cm" style:auto-text-indent="false" style:snap-to-layout-grid="false">
        <style:tab-stops/>
      </style:paragraph-properties>
    </style:style>
    <style:style style:name="P55" style:family="paragraph" style:parent-style-name="Text_20_body">
      <style:paragraph-properties fo:margin-left="2.963cm" fo:margin-right="0cm" fo:text-align="justify" style:justify-single-word="false" fo:orphans="2" fo:widows="2" fo:text-indent="0.021cm" style:auto-text-indent="false" style:snap-to-layout-grid="false">
        <style:tab-stops/>
      </style:paragraph-properties>
      <style:text-properties fo:color="#000000" style:font-name="標楷體" style:letter-kerning="false" style:font-name-asian="標楷體" style:font-name-complex="新細明體"/>
    </style:style>
    <style:style style:name="P56" style:family="paragraph" style:parent-style-name="Text_20_body">
      <style:paragraph-properties fo:margin-left="2.963cm" fo:margin-right="0cm" fo:text-align="justify" style:justify-single-word="false" fo:orphans="2" fo:widows="2" fo:text-indent="0.021cm" style:auto-text-indent="false" style:snap-to-layout-grid="false">
        <style:tab-stops/>
      </style:paragraph-properties>
    </style:style>
    <style:style style:name="P57" style:family="paragraph" style:parent-style-name="Text_20_body">
      <style:paragraph-properties fo:margin-left="2.768cm" fo:margin-right="0cm" fo:text-align="justify" style:justify-single-word="false" fo:orphans="2" fo:widows="2" fo:text-indent="-2.768cm" style:auto-text-indent="false" style:snap-to-layout-grid="false">
        <style:tab-stops/>
      </style:paragraph-properties>
    </style:style>
    <style:style style:name="P58" style:family="paragraph" style:parent-style-name="Text_20_body">
      <style:paragraph-properties fo:margin-left="3.009cm" fo:margin-right="0cm" fo:text-align="justify" style:justify-single-word="false" fo:orphans="2" fo:widows="2" fo:text-indent="-3.009cm" style:auto-text-indent="false" style:snap-to-layout-grid="false">
        <style:tab-stops/>
      </style:paragraph-properties>
    </style:style>
    <style:style style:name="P59" style:family="paragraph" style:parent-style-name="Text_20_body">
      <style:paragraph-properties fo:margin-left="3.009cm" fo:margin-right="0cm" fo:text-align="justify" style:justify-single-word="false" fo:orphans="2" fo:widows="2" fo:text-indent="-3.009cm" style:auto-text-indent="false" style:snap-to-layout-grid="false">
        <style:tab-stops/>
      </style:paragraph-properties>
      <style:text-properties style:font-name="標楷體" style:letter-kerning="false" style:font-name-asian="標楷體" style:font-name-complex="新細明體"/>
    </style:style>
    <style:style style:name="P60" style:family="paragraph" style:parent-style-name="Text_20_body">
      <style:paragraph-properties fo:margin-left="1.748cm" fo:margin-right="0cm" fo:text-align="justify" style:justify-single-word="false" fo:orphans="2" fo:widows="2" fo:text-indent="-1.748cm" style:auto-text-indent="false" style:snap-to-layout-grid="false">
        <style:tab-stops/>
      </style:paragraph-properties>
    </style:style>
    <style:style style:name="P61" style:family="paragraph" style:parent-style-name="Text_20_body">
      <style:paragraph-properties fo:margin-left="2.348cm" fo:margin-right="0cm" fo:text-align="justify" style:justify-single-word="false" fo:orphans="2" fo:widows="2" fo:text-indent="-2.348cm" style:auto-text-indent="false" style:snap-to-layout-grid="false">
        <style:tab-stops/>
      </style:paragraph-properties>
    </style:style>
    <style:style style:name="P62" style:family="paragraph" style:parent-style-name="Text_20_body">
      <style:paragraph-properties fo:margin-left="1.457cm" fo:margin-right="0cm" fo:text-align="justify" style:justify-single-word="false" fo:orphans="2" fo:widows="2" fo:text-indent="-1.457cm" style:auto-text-indent="false" style:snap-to-layout-grid="false">
        <style:tab-stops/>
      </style:paragraph-properties>
      <style:text-properties fo:color="#000000" style:font-name="標楷體" style:letter-kerning="false" style:font-name-asian="標楷體" style:font-name-complex="新細明體"/>
    </style:style>
    <style:style style:name="P63" style:family="paragraph" style:parent-style-name="Text_20_body">
      <style:paragraph-properties fo:margin-left="1.457cm" fo:margin-right="0cm" fo:text-align="justify" style:justify-single-word="false" fo:orphans="2" fo:widows="2" fo:text-indent="-1.457cm" style:auto-text-indent="false" style:snap-to-layout-grid="false">
        <style:tab-stops/>
      </style:paragraph-properties>
    </style:style>
    <style:style style:name="P64" style:family="paragraph" style:parent-style-name="Text_20_body">
      <style:paragraph-properties fo:margin-left="1.588cm" fo:margin-right="0cm" fo:text-align="justify" style:justify-single-word="false" fo:orphans="2" fo:widows="2" fo:text-indent="-1.588cm" style:auto-text-indent="false" style:snap-to-layout-grid="false">
        <style:tab-stops/>
      </style:paragraph-properties>
    </style:style>
    <style:style style:name="P65" style:family="paragraph" style:parent-style-name="Text_20_body">
      <style:paragraph-properties fo:margin-left="1.554cm" fo:margin-right="0cm" fo:text-align="justify" style:justify-single-word="false" fo:orphans="2" fo:widows="2" fo:text-indent="-1.554cm" style:auto-text-indent="false" style:snap-to-layout-grid="false">
        <style:tab-stops/>
      </style:paragraph-properties>
    </style:style>
    <style:style style:name="P66" style:family="paragraph" style:parent-style-name="Text_20_body">
      <style:paragraph-properties fo:margin-left="1.06cm" fo:margin-right="0cm" fo:text-align="justify" style:justify-single-word="false" fo:orphans="2" fo:widows="2" fo:text-indent="-1.06cm" style:auto-text-indent="false" style:snap-to-layout-grid="false">
        <style:tab-stops/>
      </style:paragraph-properties>
    </style:style>
    <style:style style:name="P67" style:family="paragraph" style:parent-style-name="Text_20_body">
      <style:paragraph-properties fo:margin-left="2.997cm" fo:margin-right="0cm" fo:text-align="justify" style:justify-single-word="false" fo:orphans="2" fo:widows="2" fo:text-indent="-2.997cm" style:auto-text-indent="false" style:snap-to-layout-grid="false">
        <style:tab-stops/>
      </style:paragraph-properties>
    </style:style>
    <style:style style:name="P68" style:family="paragraph" style:parent-style-name="Text_20_body">
      <style:paragraph-properties fo:margin-left="2.099cm" fo:margin-right="0cm" fo:text-align="justify" style:justify-single-word="false" fo:orphans="2" fo:widows="2" fo:text-indent="-2.099cm" style:auto-text-indent="false" style:snap-to-layout-grid="false">
        <style:tab-stops/>
      </style:paragraph-properties>
    </style:style>
    <style:style style:name="P69" style:family="paragraph" style:parent-style-name="Text_20_body">
      <style:paragraph-properties fo:margin-left="2.099cm" fo:margin-right="0cm" fo:text-align="justify" style:justify-single-word="false" fo:orphans="2" fo:widows="2" fo:text-indent="-2.099cm" style:auto-text-indent="false" style:snap-to-layout-grid="false">
        <style:tab-stops/>
      </style:paragraph-properties>
      <style:text-properties fo:color="#000000" style:font-name="標楷體" style:letter-kerning="false" style:font-name-asian="標楷體" style:font-name-complex="新細明體"/>
    </style:style>
    <style:style style:name="P70" style:family="paragraph" style:parent-style-name="Text_20_body">
      <style:paragraph-properties fo:line-height="0.635cm" fo:text-align="justify" style:justify-single-word="false" fo:orphans="2" fo:widows="2" fo:break-before="page"/>
    </style:style>
    <style:style style:name="P71" style:family="paragraph" style:parent-style-name="Text_20_body">
      <style:paragraph-properties fo:margin-left="-0.681cm" fo:margin-right="0cm" fo:text-align="justify" style:justify-single-word="false" fo:text-indent="0.499cm" style:auto-text-indent="false" style:snap-to-layout-grid="false">
        <style:tab-stops/>
      </style:paragraph-properties>
    </style:style>
    <style:style style:name="P72" style:family="paragraph" style:parent-style-name="Text_20_body">
      <style:paragraph-properties fo:margin-left="-0.005cm" fo:margin-right="0cm" fo:line-height="0.529cm" fo:text-align="justify" style:justify-single-word="false" fo:text-indent="-0.046cm" style:auto-text-indent="false" style:snap-to-layout-grid="false">
        <style:tab-stops/>
      </style:paragraph-properties>
    </style:style>
    <style:style style:name="P73" style:family="paragraph" style:parent-style-name="Text_20_body">
      <style:paragraph-properties fo:margin-top="0.318cm" fo:margin-bottom="0.318cm" loext:contextual-spacing="false" fo:line-height="0.529cm" fo:text-align="center" style:justify-single-word="false" style:snap-to-layout-grid="false"/>
    </style:style>
    <style:style style:name="P74" style:family="paragraph" style:parent-style-name="Text_20_body">
      <style:paragraph-properties fo:margin-top="0.318cm" fo:margin-bottom="0.318cm" loext:contextual-spacing="false" fo:line-height="0.529cm" fo:text-align="center" style:justify-single-word="false" style:snap-to-layout-grid="false"/>
      <style:text-properties fo:color="#0d0d0d" style:font-name="標楷體" style:letter-kerning="false" style:font-name-asian="標楷體" style:font-name-complex="新細明體"/>
    </style:style>
    <style:style style:name="P75" style:family="paragraph" style:parent-style-name="Text_20_body">
      <style:paragraph-properties fo:margin-top="0.318cm" fo:margin-bottom="0.318cm" loext:contextual-spacing="false" fo:line-height="0.529cm" fo:text-align="center" style:justify-single-word="false" style:snap-to-layout-grid="false"/>
      <style:text-properties fo:color="#0d0d0d" style:font-name="標楷體" style:font-name-asian="標楷體"/>
    </style:style>
    <style:style style:name="P76" style:family="paragraph" style:parent-style-name="Text_20_body" style:master-page-name="MP0">
      <style:paragraph-properties fo:margin-top="0.064cm" fo:margin-bottom="0.064cm" loext:contextual-spacing="false" fo:line-height="0.282cm" fo:text-align="center" style:justify-single-word="false" style:page-number="auto" fo:break-before="page" style:snap-to-layout-grid="false"/>
    </style:style>
    <style:style style:name="T1" style:family="text">
      <style:text-properties fo:color="#000000"/>
    </style:style>
    <style:style style:name="T2"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style>
    <style:style style:name="T3"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11pt"/>
    </style:style>
    <style:style style:name="T4"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22pt" style:font-weight-complex="bold"/>
    </style:style>
    <style:style style:name="T5" style:family="text">
      <style:text-properties fo:color="#000000" style:font-name="標楷體" fo:font-size="18pt" style:font-name-asian="標楷體" style:font-size-asian="18pt" style:font-size-complex="16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language="zh" fo:country="TW" style:font-name-asian="標楷體" style:font-size-asian="14pt" style:font-name-complex="標楷體" style:font-size-complex="14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style:letter-kerning="false" style:font-name-asian="標楷體" style:font-name-complex="新細明體"/>
    </style:style>
    <style:style style:name="T11" style:family="text">
      <style:text-properties fo:color="#000000" style:font-name="標楷體" style:letter-kerning="false" style:font-name-asian="標楷體" style:font-name-complex="新細明體" style:font-size-complex="12pt"/>
    </style:style>
    <style:style style:name="T12" style:family="text">
      <style:text-properties fo:color="#000000" style:font-name="標楷體" style:letter-kerning="false" style:font-name-asian="標楷體" style:font-name-complex="標楷體"/>
    </style:style>
    <style:style style:name="T13" style:family="text">
      <style:text-properties fo:color="#000000" style:font-name="標楷體" style:font-name-asian="標楷體"/>
    </style:style>
    <style:style style:name="T14" style:family="text">
      <style:text-properties fo:color="#000000" style:font-name="標楷體" fo:font-size="11pt" fo:font-style="italic" style:letter-kerning="false" style:font-name-asian="標楷體" style:font-size-asian="11pt" style:font-style-asian="italic" style:font-name-complex="新細明體"/>
    </style:style>
    <style:style style:name="T1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17" style:family="text">
      <style:text-properties fo:color="#000000" style:font-name="標楷體" fo:font-weight="bold" style:letter-kerning="false" style:font-name-asian="標楷體" style:font-weight-asian="bold" style:font-name-complex="新細明體"/>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fo:letter-spacing="-0.018cm" fo:font-weight="bold" style:font-name-asian="標楷體" style:font-weight-asian="bold"/>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font-name-complex="標楷體" style:font-size-complex="14pt"/>
    </style:style>
    <style:style style:name="T22" style:family="text">
      <style:text-properties fo:color="#000000" fo:font-size="22pt" style:letter-kerning="false" style:font-name-asian="標楷體" style:font-size-asian="22pt" style:font-size-complex="22pt"/>
    </style:style>
    <style:style style:name="T23" style:family="text">
      <style:text-properties fo:color="#000000" style:text-line-through-style="solid" style:text-line-through-type="single" style:font-name="標楷體" style:text-underline-mode="continuous" style:text-overline-mode="continuous" style:text-line-through-mode="continuous" style:letter-kerning="false" style:font-name-asian="標楷體" style:font-name-complex="新細明體"/>
    </style:style>
    <style:style style:name="T24" style:family="text">
      <style:text-properties fo:color="#000000" style:font-name="Calibri" style:letter-kerning="false" style:font-name-asian="標楷體" style:font-name-complex="Calibri"/>
    </style:style>
    <style:style style:name="T25" style:family="text">
      <style:text-properties fo:color="#000000" style:font-name="Calibri" style:text-underline-style="solid" style:text-underline-width="auto" style:text-underline-color="font-color" style:text-underline-mode="continuous" style:text-overline-mode="continuous" style:text-line-through-mode="continuous" style:letter-kerning="false" style:font-name-asian="標楷體" style:font-name-complex="Calibri"/>
    </style:style>
    <style:style style:name="T26" style:family="text">
      <style:text-properties fo:color="#0000ff" style:font-name="標楷體" fo:font-size="48pt" style:letter-kerning="false" style:font-name-asian="標楷體" style:font-size-asian="48pt" style:font-size-complex="48pt"/>
    </style:style>
    <style:style style:name="T27" style:family="text">
      <style:text-properties fo:color="#0000ff" style:font-name="標楷體" fo:font-size="48pt" style:letter-kerning="false" style:font-name-asian="標楷體" style:font-size-asian="48pt" style:font-name-complex="細明體" style:font-size-complex="48pt"/>
    </style:style>
    <style:style style:name="T28" style:family="text">
      <style:text-properties fo:color="#0000ff" style:font-name="標楷體" style:letter-kerning="false" style:font-name-asian="標楷體" style:font-name-complex="新細明體"/>
    </style:style>
    <style:style style:name="T29" style:family="text">
      <style:text-properties fo:color="#0d0d0d" style:font-name="標楷體" fo:language="zh" fo:country="TW" style:font-name-asian="標楷體" style:font-name-complex="標楷體"/>
    </style:style>
    <style:style style:name="T30" style:family="text">
      <style:text-properties fo:color="#0d0d0d" style:font-name="標楷體" fo:font-size="16pt" fo:font-weight="bold" style:letter-kerning="false" style:font-name-asian="標楷體" style:font-size-asian="16pt" style:font-weight-asian="bold" style:font-name-complex="新細明體"/>
    </style:style>
    <style:style style:name="T31" style:family="text">
      <style:text-properties fo:color="#0d0d0d" style:font-name="標楷體" fo:font-size="16pt" style:letter-kerning="false" style:font-name-asian="標楷體" style:font-size-asian="16pt" style:font-name-complex="新細明體"/>
    </style:style>
    <style:style style:name="T32" style:family="text">
      <style:text-properties fo:color="#0d0d0d" style:font-name="標楷體" fo:font-weight="bold" style:letter-kerning="false" style:font-name-asian="標楷體" style:font-weight-asian="bold" style:font-name-complex="新細明體"/>
    </style:style>
    <style:style style:name="T33" style:family="text">
      <style:text-properties fo:color="#0d0d0d" style:font-name="標楷體" fo:font-weight="bold" style:font-name-asian="標楷體" style:font-weight-asian="bold"/>
    </style:style>
    <style:style style:name="T34" style:family="text">
      <style:text-properties fo:color="#0d0d0d" style:font-name="標楷體" fo:font-weight="bold" style:font-name-asian="標楷體" style:font-weight-asian="bold" style:font-name-complex="標楷體" style:font-weight-complex="bold"/>
    </style:style>
    <style:style style:name="T35" style:family="text">
      <style:text-properties fo:color="#0d0d0d" style:font-name="標楷體" style:font-name-asian="標楷體"/>
    </style:style>
    <style:style style:name="T36" style:family="text">
      <style:text-properties fo:color="#0d0d0d" style:font-name="標楷體" style:font-name-asian="標楷體" style:font-name-complex="標楷體"/>
    </style:style>
    <style:style style:name="T37" style:family="text">
      <style:text-properties fo:color="#0d0d0d" style:font-name="標楷體" style:letter-kerning="false" style:font-name-asian="標楷體" style:font-name-complex="新細明體"/>
    </style:style>
    <style:style style:name="T38" style:family="text">
      <style:text-properties fo:color="#0d0d0d" style:font-name="標楷體" style:letter-kerning="false" style:font-name-asian="標楷體" style:font-name-complex="標楷體"/>
    </style:style>
    <style:style style:name="T39" style:family="text">
      <style:text-properties fo:color="#0d0d0d"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40" style:family="text">
      <style:text-properties fo:color="#0d0d0d"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41" style:family="text">
      <style:text-properties fo:color="#0d0d0d" style:font-name="標楷體" fo:letter-spacing="-0.018cm" style:letter-kerning="false" style:font-name-asian="標楷體" style:font-name-complex="新細明體"/>
    </style:style>
    <style:style style:name="T42" style:family="text">
      <style:text-properties fo:color="#0d0d0d"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3" style:family="text">
      <style:text-properties fo:color="#0d0d0d" style:font-name="新細明體" style:text-underline-style="solid" style:text-underline-width="auto" style:text-underline-color="font-color" style:text-underline-mode="continuous" style:text-overline-mode="continuous" style:text-line-through-mode="continuous" style:letter-kerning="false" style:font-name-complex="新細明體"/>
    </style:style>
    <style:style style:name="T44" style:family="text">
      <style:text-properties fo:color="#0d0d0d" style:font-name="Calibri" style:letter-kerning="false" style:font-name-asian="標楷體" style:font-name-complex="Calibri"/>
    </style:style>
    <style:style style:name="T45" style:family="text">
      <style:text-properties fo:color="#ff0000" style:font-name="標楷體" fo:font-weight="bold" style:letter-kerning="false" style:font-name-asian="標楷體" style:font-weight-asian="bold" style:font-name-complex="新細明體"/>
    </style:style>
    <style:style style:name="T46" style:family="text">
      <style:text-properties fo:color="#ff0000" style:font-name="標楷體" fo:font-weight="bold" style:letter-kerning="false" style:font-name-asian="標楷體" style:font-weight-asian="bold" style:font-name-complex="標楷體"/>
    </style:style>
    <style:style style:name="T47" style:family="text">
      <style:text-properties fo:color="#ff0000" style:font-name="標楷體" fo:font-weight="bold" style:font-name-asian="標楷體" style:font-weight-asian="bold"/>
    </style:style>
    <style:style style:name="T48" style:family="text">
      <style:text-properties fo:color="#ff0000" style:font-name="標楷體" fo:font-weight="bold" style:font-name-asian="標楷體" style:font-weight-asian="bold" style:font-size-complex="12pt"/>
    </style:style>
    <style:style style:name="T49" style:family="text">
      <style:text-properties fo:color="#ff0000" style:font-name="標楷體" fo:font-size="11pt" fo:font-weight="bold" style:letter-kerning="false" style:font-name-asian="標楷體" style:font-size-asian="11pt" style:font-weight-asian="bold" style:font-name-complex="新細明體"/>
    </style:style>
    <style:style style:name="T50" style:family="text">
      <style:text-properties fo:color="#ff0000" style:font-name="標楷體" style:letter-kerning="false" style:font-name-asian="標楷體" style:font-name-complex="新細明體"/>
    </style:style>
    <style:style style:name="T51" style:family="text">
      <style:text-properties fo:color="#ff0000" style:font-name="標楷體" style:letter-kerning="false" style:font-name-asian="標楷體" style:font-name-complex="標楷體"/>
    </style:style>
    <style:style style:name="T52" style:family="text">
      <style:text-properties fo:color="#ff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53"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54" style:family="text">
      <style:text-properties fo:color="#ff0000" style:font-name="標楷體" fo:letter-spacing="-0.018cm" fo:font-weight="bold" style:font-name-asian="標楷體" style:font-weight-asian="bold"/>
    </style:style>
    <style:style style:name="T55" style:family="text">
      <style:text-properties fo:color="#ff0000"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6" style:family="text">
      <style:text-properties fo:color="#ff0000" style:font-name="標楷體" style:font-name-asian="標楷體"/>
    </style:style>
    <style:style style:name="T57" style:family="text">
      <style:text-properties fo:color="#ff0000" style:font-name="Calibri" style:letter-kerning="false" style:font-name-asian="標楷體" style:font-name-complex="Calibri"/>
    </style:style>
    <style:style style:name="T58" style:family="text">
      <style:text-properties fo:color="#ff0000" style:font-name="Calibri" fo:font-weight="bold" style:letter-kerning="false" style:font-name-asian="標楷體" style:font-weight-asian="bold" style:font-name-complex="Calibri"/>
    </style:style>
    <style:style style:name="T59" style:family="text">
      <style:text-properties fo:color="#ff0000" style:font-name="新細明體"/>
    </style:style>
    <style:style style:name="T60" style:family="text">
      <style:text-properties style:font-name="標楷體" style:letter-kerning="false" style:font-name-asian="標楷體" style:font-name-complex="新細明體"/>
    </style:style>
    <style:style style:name="T61" style:family="text">
      <style:text-properties style:font-name="標楷體" style:letter-kerning="false" style:font-name-asian="標楷體" style:font-name-complex="新細明體" style:font-size-complex="12pt"/>
    </style:style>
    <style:style style:name="T62" style:family="text">
      <style:text-properties style:font-name="標楷體" style:letter-kerning="false" style:font-name-asian="標楷體" style:font-name-complex="標楷體"/>
    </style:style>
    <style:style style:name="T63" style:family="text">
      <style:text-properties style:font-name="標楷體" style:font-name-asian="標楷體"/>
    </style:style>
    <style:style style:name="T64" style:family="text">
      <style:text-properties style:font-name="標楷體" style:font-name-asian="標楷體" style:font-size-complex="12pt"/>
    </style:style>
    <style:style style:name="T65" style:family="text">
      <style:text-properties style:font-name="標楷體" fo:font-weight="bold" style:letter-kerning="false" style:font-name-asian="標楷體" style:font-weight-asian="bold" style:font-name-complex="新細明體"/>
    </style:style>
    <style:style style:name="T6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style>
    <style:style style:name="T67" style:family="text">
      <style:text-properties style:font-name="標楷體" fo:letter-spacing="-0.018cm" style:font-name-asian="標楷體"/>
    </style:style>
    <style:style style:name="T68" style:family="text">
      <style:text-properties style:font-name="標楷體" fo:letter-spacing="-0.018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9" style:family="text">
      <style:text-properties fo:font-weight="bold" style:font-weight-asian="bold"/>
    </style:style>
    <style:style style:name="T70" style:family="text">
      <style:text-properties style:font-name="Calibri" style:letter-kerning="false" style:font-name-asian="標楷體" style:font-name-complex="Calibri"/>
    </style:style>
    <style:style style:name="T71" style:family="text">
      <style:text-properties fo:color="#002060" style:font-name="標楷體" style:letter-kerning="false" style:font-name-asian="標楷體" style:font-name-complex="標楷體"/>
    </style:style>
    <style:style style:name="T72" style:family="text">
      <style:text-properties fo:color="#002060" style:font-name="標楷體" style:letter-kerning="false" style:font-name-asian="標楷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預設段落字型"><text:span text:style-name="T3">立案證書字號：內政部台內社字第0930062210號 <text:s/>法人登記證書字號：高雄地方法院105證社 字第30號，登記簿第35冊第12頁第1693號</text:span></text:span></text:p>
      <text:p text:style-name="P1"><text:span text:style-name="預設段落字型"><text:span text:style-name="T3">會址：800高雄市新興區中正四路五三號12樓之4 <text:s/>會長手機：0920-702798 <text:s/>會長</text:span></text:span><text:span text:style-name="預設段落字型"><text:span text:style-name="T2">電郵</text:span></text:span><text:span text:style-name="預設段落字型"><text:span text:style-name="T3">：ppa168@gmail.com <text:s text:c="3"/>本會連絡愛心專線：07-281-2505</text:span></text:span></text:p>
      <text:p text:style-name="P2"><text:span text:style-name="預設段落字型"><text:span text:style-name="T4">網址 http://www.buddha-charity.org <text:s text:c="4"/></text:span></text:span><text:span text:style-name="預設段落字型"><text:span text:style-name="T3">接收補助專案申請</text:span></text:span><text:span text:style-name="預設段落字型"><text:span text:style-name="T2">電郵</text:span></text:span><text:a xlink:type="simple" xlink:href="mailto:ip168ip168@yahoo.com.tw" office:target-frame-name="_top" xlink:show="replace" text:style-name="Internet_20_link" text:visited-style-name="Visited_20_Internet_20_Link"><text:span text:style-name="預設段落字型">ip168ip168@yahoo.com.tw</text:span></text:a><text:span text:style-name="預設段落字型"><text:span text:style-name="T2"> <text:s text:c="5"/></text:span></text:span><text:span text:style-name="預設段落字型"><text:span text:style-name="T3">劃撥帳號42189128中華佛教善緣慈善會</text:span></text:span></text:p>
      <text:p text:style-name="P3"><text:span text:style-name="預設段落字型"><text:span text:style-name="T5">社團法人中華佛教善緣慈善會 函 </text:span></text:span></text:p>
      <text:p text:style-name="P4"><text:span text:style-name="預設段落字型"><text:span text:style-name="T20">受文者：</text:span></text:span><text:span text:style-name="預設段落字型"><text:span text:style-name="T21">教育部</text:span></text:span><text:span text:style-name="預設段落字型"><text:span text:style-name="T20"> <text:s text:c="13"/></text:span></text:span></text:p>
      <text:p text:style-name="P4"><text:span text:style-name="預設段落字型"><text:span text:style-name="T20">速別：最速件 <text:s text:c="5"/></text:span></text:span></text:p>
      <text:p text:style-name="P4"><text:span text:style-name="預設段落字型"><text:span text:style-name="T20">發文字號：善發10910084022號</text:span></text:span></text:p>
      <text:p text:style-name="P27"><text:span text:style-name="預設段落字型"><text:span text:style-name="T20">發文日期：</text:span></text:span><text:span text:style-name="預設段落字型"><text:span text:style-name="T6">中華民國109年10月08日</text:span></text:span><text:span text:style-name="預設段落字型"><text:span text:style-name="T20"> <text:s text:c="2"/></text:span></text:span></text:p>
      <text:p text:style-name="P27"><text:span text:style-name="預設段落字型"><text:span text:style-name="T20">密等及解密條件： <text:s text:c="3"/></text:span></text:span></text:p>
      <text:p text:style-name="P27"><text:span text:style-name="預設段落字型"><text:span text:style-name="T20">附件：如文 </text:span></text:span></text:p>
      <text:p text:style-name="P28"><text:span text:style-name="預設段落字型"><text:span text:style-name="T20">主 <text:s/>旨：本會辦理109學年度高中（職）、大專、大學清寒學生【誌善】進步獎學金，敬請 <text:s/>鈞部將申請辦法、申請書等資料（如附件）轉發各相關學校，並公告於 <text:s/>貴部圓夢助學網上，請查照！</text:span></text:span></text:p>
      <text:p text:style-name="P4"><text:span text:style-name="預設段落字型"><text:span text:style-name="T20">說 <text:s/>明：</text:span></text:span></text:p>
      <text:p text:style-name="P29">一、社團法人中華佛教善緣慈善會為激勵弱勢族群在學青年力爭上游，鼓勵具有中華文化【善、孝】精神且堅忍向上之清寒學子學業進步，鼓勵完成學業後亦能弘揚中華文化、從事主持正義、公益活動或雜誌期刊，促進文化蓬勃發展，提攜後進、服務人群、回饋社會、貢獻國家，特設本奬學金，每學年辦理一次。</text:p>
      <text:p text:style-name="P31"><text:span text:style-name="預設段落字型"><text:span text:style-name="T20">二、</text:span></text:span><text:span text:style-name="預設段落字型"><text:span text:style-name="T8">敬請 <text:s/>鈞部將申請辦法附申請書，轉發各高中（職）、大專、大學院校，並請</text:span></text:span><text:span text:style-name="預設段落字型"><text:span text:style-name="T20">發公告 <text:s/>貴部圓夢助學網上</text:span></text:span><text:span text:style-name="預設段落字型"><text:span text:style-name="T8">，謹致謝忱。</text:span></text:span></text:p>
      <text:p text:style-name="P30">三、附件：109學年度高中（職）、大專、大學清寒學生【誌善】進步獎學金申請辦法含申請書（如附件一、附件二），另將電子檔上傳　鈞部。</text:p>
      <text:p text:style-name="P30">註: 本會網站http://www.buddha-charity.org於10月15日後可下載電子檔。</text:p>
      <text:p text:style-name="P31"><text:span text:style-name="預設段落字型"><text:span text:style-name="T8">四、敬請查照。</text:span></text:span></text:p>
      <text:p text:style-name="P32"/>
      <text:p text:style-name="P33"><text:span text:style-name="預設段落字型"><text:span text:style-name="T20">正 本：</text:span></text:span><text:span text:style-name="預設段落字型"><text:span text:style-name="T21">教育部</text:span></text:span><text:span text:style-name="預設段落字型"><text:span text:style-name="T7">。</text:span></text:span><text:span text:style-name="預設段落字型"><text:span text:style-name="T20"> </text:span></text:span></text:p>
      <text:p text:style-name="P4"><text:span text:style-name="預設段落字型"><text:span text:style-name="T20">副 本：</text:span></text:span><text:span text:style-name="預設段落字型"><text:span text:style-name="T21">本會名譽會長許智傑委員、本會全體理監事、</text:span></text:span><text:span text:style-name="預設段落字型"><text:span text:style-name="T20">本會秘書處。</text:span></text:span></text:p>
      <text:p text:style-name="P5"/>
      <text:p text:style-name="P34"><text:soft-page-break/><text:span text:style-name="預設段落字型"><text:span text:style-name="T22"><text:s text:c="17"/>會 長 </text:span></text:span><text:span text:style-name="預設段落字型"><text:span text:style-name="T26">張</text:span></text:span><text:span text:style-name="預設段落字型"><text:span text:style-name="T27"> </text:span></text:span><text:span text:style-name="預設段落字型"><text:span text:style-name="T26">騰</text:span></text:span><text:span text:style-name="預設段落字型"><text:span text:style-name="T27"> </text:span></text:span><text:span text:style-name="預設段落字型"><text:span text:style-name="T26">龍</text:span></text:span></text:p>
      <text:p text:style-name="P9"><text:span text:style-name="預設段落字型"><text:span text:style-name="T29">附件一</text:span></text:span><text:span text:style-name="預設段落字型"><text:span text:style-name="T30">109學年度高中職專大學清寒學生【誌善】進步獎學金申請辦法</text:span></text:span></text:p>
      <text:p text:style-name="P35"><text:span text:style-name="預設段落字型"><text:span text:style-name="T32">主辦：社中華佛教善緣慈善會、</text:span></text:span><text:span text:style-name="預設段落字型"><text:span text:style-name="T33">中華民國雜誌事業協會</text:span></text:span><text:span text:style-name="預設段落字型"><text:span text:style-name="T35">、</text:span></text:span><text:span text:style-name="預設段落字型"><text:span text:style-name="T33">高雄市公德公益會、</text:span></text:span><text:span text:style-name="預設段落字型"><text:span text:style-name="T32">佛教善緣雜誌社</text:span></text:span></text:p>
      <text:p text:style-name="P36"><text:span text:style-name="預設段落字型"><text:span text:style-name="T37">協辦：</text:span></text:span><text:span text:style-name="預設段落字型"><text:span text:style-name="T35">中華民國社區報刊發展協會暨中華社區報刊聯合新聞網、台灣出版協會、台中市雜誌職業工會、台中市雜誌發展協會、台灣地方自治新聞報刊總社暨台灣地方自治新聞新聞網、台灣商旅雜誌社暨台灣商旅雜誌新聞網、亞東通訊社、人民通訊社、台旅雜誌社、武術與體育雜誌社、A A P亞東新聞傳媒群、1688aap亞東媒體綜合頻道、亞東企業管理顧問股公司媒體事業部、知識平方有公司、誌善股公司。</text:span></text:span></text:p>
      <text:p text:style-name="P37"><text:span text:style-name="預設段落字型"><text:span text:style-name="T37">一、宗 <text:s text:c="3"/>旨：</text:span></text:span><text:span text:style-name="預設段落字型"><text:span text:style-name="T10">為激勵弱勢族群在學青年力爭上游之動力，鼓勵具有中華文化【善、孝】精神</text:span></text:span><text:span text:style-name="預設段落字型"><text:span text:style-name="T23">之</text:span></text:span><text:span text:style-name="預設段落字型"><text:span text:style-name="T10">且堅忍向上清寒學子學業進步，加強自我閱讀、思考及邏輯能力，俾完成學業後</text:span></text:span><text:span text:style-name="預設段落字型"><text:span text:style-name="T23">亦</text:span></text:span><text:span text:style-name="預設段落字型"><text:span text:style-name="T10">能弘揚中華文化，推動社會公德觀念，主持正義，從事公益活動，進軍雜誌期刊媒體界，其後促進文化蓬勃發展，提攜後進、服務人群、回饋社會、貢獻國家，特設本奬學金，每學年舉辦一次。</text:span></text:span></text:p>
      <text:p text:style-name="P38">二、獎學金經費由主、協辦單位籌措，獎助名額暨金額：</text:p>
      <text:p text:style-name="P39"><text:span text:style-name="預設段落字型"><text:span text:style-name="T10">(一)高中組:高中職及五專2至4年，</text:span></text:span><text:span text:style-name="預設段落字型"><text:span text:style-name="T13">20足歲以下在</text:span></text:span><text:span text:style-name="預設段落字型"><text:span text:style-name="T10">學生，每名新台幣五仟元，上限100名。</text:span></text:span></text:p>
      <text:p text:style-name="P40">(二)大專組:大專2-4(含五專5)年，22足歲以下在學生，每名新台幣一萬元，上限50名。</text:p>
      <text:p text:style-name="P40">(三)碩士組:碩士2-3年，25足歲以下在學生，每名新台幣二萬元，上限10名。 </text:p>
      <text:p text:style-name="P11"><text:span text:style-name="預設段落字型"><text:span text:style-name="T10">三、申請對象</text:span></text:span><text:span text:style-name="預設段落字型"><text:span text:style-name="T45">限未逾齡本國籍專職生，無雙重國籍國外居留權及無前科或前科逾三年</text:span></text:span><text:span text:style-name="預設段落字型"><text:span text:style-name="T10">，資格：</text:span></text:span><text:span text:style-name="預設段落字型"><text:span text:style-name="T49">。</text:span></text:span><text:span text:style-name="預設段落字型"><text:span text:style-name="T14"> </text:span></text:span></text:p>
      <text:p text:style-name="P41"><text:span text:style-name="預設段落字型"><text:span text:style-name="T11">(一)對象：</text:span></text:span><text:span text:style-name="預設段落字型"><text:span text:style-name="T61">現就讀</text:span></text:span><text:span text:style-name="預設段落字型"><text:span text:style-name="T64">中華民國</text:span></text:span><text:span text:style-name="預設段落字型"><text:span text:style-name="T61">教育部核定有案可招生之國內</text:span></text:span><text:span text:style-name="預設段落字型"><text:span text:style-name="T64">公私立高中職及五專2至4年級20足歲以下在學學生，大專院校</text:span></text:span><text:span text:style-name="預設段落字型"><text:span text:style-name="T61">2至4年級(含五專5年級)</text:span></text:span> 22<text:span text:style-name="預設段落字型"><text:span text:style-name="T63">足歲以下</text:span></text:span><text:span text:style-name="預設段落字型"><text:span text:style-name="T61">在學學生，碩士2至3年級25足歲以下在學學生</text:span></text:span><text:span text:style-name="預設段落字型"><text:span text:style-name="T64">(均不限科、系、組)</text:span></text:span><text:span text:style-name="預設段落字型"><text:span text:style-name="T61">，</text:span></text:span><text:span text:style-name="預設段落字型"><text:span text:style-name="T64">本學年及前學年上下學期均為</text:span></text:span><text:span text:style-name="預設段落字型"><text:span text:style-name="T48">全職(連續就學中)在學之清寒學生</text:span></text:span><text:span text:style-name="預設段落字型"><text:span text:style-name="T11">。</text:span></text:span><text:span text:style-name="預設段落字型"><text:span text:style-name="T61">如超過正常學制之正常修業年限(依正常學制之規定)者，不得申請。</text:span></text:span></text:p>
      <text:p text:style-name="P42"><text:span text:style-name="預設段落字型"><text:span text:style-name="T10">(二)資格：前學年度上、下學期皆具</text:span></text:span><text:span text:style-name="預設段落字型"><text:span text:style-name="T15">修課成績及修習學校規定學分數</text:span></text:span><text:span text:style-name="預設段落字型"><text:span text:style-name="T13">，</text:span></text:span><text:span text:style-name="預設段落字型"><text:span text:style-name="T10">並符合下列四條件者：</text:span></text:span></text:p>
      <text:p text:style-name="P43"><text:span text:style-name="預設段落字型"><text:span text:style-name="T10"><text:s text:c="4"/>1、</text:span></text:span><text:span text:style-name="預設段落字型"><text:span text:style-name="T17">孝行、品德可彰，以下A、B二選一 :</text:span></text:span></text:p>
      <text:p text:style-name="P44">A、確實指導該生一年以上之師長或現任戶籍所在地一年以上該村里幹事，於申請表親簽認證。</text:p>
      <text:p text:style-name="P45"><text:span text:style-name="預設段落字型"><text:span text:style-name="T10">B、</text:span></text:span><text:span text:style-name="預設段落字型"><text:span text:style-name="T60">提供由學校或政府機關頒發之獎狀佐證。</text:span></text:span></text:p>
      <text:p text:style-name="P11"><text:span text:style-name="預設段落字型"><text:span text:style-name="T10"><text:s text:c="4"/>2、</text:span></text:span><text:span text:style-name="預設段落字型"><text:span text:style-name="T17">弱勢清寒</text:span></text:span><text:span text:style-name="預設段落字型"><text:span text:style-name="T10">，不論是否為中低收入戶，只要家境確實弱勢且</text:span></text:span><text:span text:style-name="預設段落字型"><text:span text:style-name="T45">清寒</text:span></text:span><text:span text:style-name="預設段落字型"><text:span text:style-name="T10">，以下A、B</text:span></text:span>、<text:span text:style-name="預設段落字型"><text:span text:style-name="T10">C</text:span></text:span><text:span text:style-name="預設段落字型"><text:span text:style-name="T17">三選一</text:span></text:span><text:span text:style-name="預設段落字型"><text:span text:style-name="T10">:</text:span></text:span></text:p>
      <text:p text:style-name="P46"><text:span text:style-name="預設段落字型"><text:span text:style-name="T10"><text:s text:c="5"/></text:span></text:span><text:span text:style-name="預設段落字型"><text:span text:style-name="T28">A、</text:span></text:span><text:span text:style-name="預設段落字型"><text:span text:style-name="T60">確實指導該生一年以上之師長或現任戶籍所在地一年以上該村里幹事，於申請表親簽認證。</text:span></text:span></text:p>
      <text:p text:style-name="P47"><text:s text:c="5"/>B、政府發給之中、低收入戶證明影本（當年度有效期限內）。</text:p>
      <text:p text:style-name="P48"><text:span text:style-name="預設段落字型"><text:span text:style-name="T60"><text:s text:c="5"/>C、</text:span></text:span><text:span text:style-name="預設段落字型"><text:span text:style-name="T45">若無以上證明</text:span></text:span><text:span text:style-name="預設段落字型"><text:span text:style-name="T60">，申請人也可自行簡述家境清寒狀況，填於申請表中。(內容需具體說明其</text:span></text:span><text:span text:style-name="預設段落字型"><text:span text:style-name="T65">家庭變故、清寒狀況</text:span></text:span><text:span text:style-name="預設段落字型"><text:span text:style-name="T60">等狀況，若無提及家庭清寒情況問題，即視為無效)</text:span></text:span></text:p>
      <text:p text:style-name="P49"><text:span text:style-name="預設段落字型"><text:span text:style-name="T10">3、</text:span></text:span><text:span text:style-name="預設段落字型"><text:span text:style-name="T17">必全符合 <text:s/>由校方認定</text:span></text:span></text:p>
      <text:p text:style-name="P49"><text:span text:style-name="預設段落字型"><text:span text:style-name="T10"><text:s text:c="2"/>(1)前學年第二學期成績</text:span></text:span><text:span text:style-name="預設段落字型"><text:span text:style-name="T50">較第一學期進步</text:span></text:span><text:span text:style-name="預設段落字型"><text:span text:style-name="T10">。(由校方認定)</text:span></text:span></text:p>
      <text:p text:style-name="P49"><text:span text:style-name="預設段落字型"><text:span text:style-name="T10"><text:s text:c="2"/>(2)前學年度上下學期</text:span></text:span><text:span text:style-name="預設段落字型"><text:span text:style-name="T45">操行未受記過以上懲處</text:span></text:span><text:span text:style-name="預設段落字型"><text:span text:style-name="T10">（特殊原因</text:span></text:span><text:span text:style-name="預設段落字型"><text:span text:style-name="T15">校方認同，可推薦</text:span></text:span><text:span text:style-name="預設段落字型"><text:span text:style-name="T10">）。</text:span></text:span></text:p>
      <text:p text:style-name="P49"><text:span text:style-name="預設段落字型"><text:span text:style-name="T10"><text:s text:c="2"/>(3)</text:span></text:span><text:span text:style-name="預設段落字型"><text:span text:style-name="T16">平均成績為</text:span></text:span><text:span text:style-name="預設段落字型"><text:span text:style-name="T52">該年級前65%</text:span></text:span><text:span text:style-name="預設段落字型"><text:span text:style-name="T15">（若有特強科目或專業，校方認同，可推薦）</text:span></text:span><text:span text:style-name="預設段落字型"><text:span text:style-name="T10">。 </text:span></text:span></text:p>
      <text:p text:style-name="P50"><text:span text:style-name="預設段落字型"><text:span text:style-name="T28">4、</text:span></text:span><text:span text:style-name="預設段落字型"><text:span text:style-name="T45">必須繳交一篇親撰親筆書寫文稿</text:span></text:span><text:span text:style-name="預設段落字型"><text:span text:style-name="T65">，文稿可以自選體裁也可用新聞稿方式書寫</text:span></text:span><text:span text:style-name="預設段落字型"><text:span text:style-name="T60">。</text:span></text:span></text:p>
      <text:p text:style-name="P51"><text:span text:style-name="預設段落字型"><text:span text:style-name="T28"><text:s text:c="2"/></text:span></text:span><text:span text:style-name="預設段落字型"><text:span text:style-name="T60">(1)</text:span></text:span><text:span text:style-name="預設段落字型"><text:span text:style-name="T66">文題九擇一</text:span></text:span><text:span text:style-name="預設段落字型"><text:span text:style-name="T65">：</text:span></text:span><text:span text:style-name="預設段落字型"><text:span text:style-name="T60">「善」或「孝」或「公德」或「公益」或「社福」或「紙本雜誌」或「平面媒體」或「電子雜誌」或「網絡新聞」的相關短文。</text:span></text:span></text:p>
      <text:p text:style-name="P52"><text:span text:style-name="預設段落字型"><text:span text:style-name="T60"><text:s text:c="2"/>(2)</text:span></text:span><text:span text:style-name="預設段落字型"><text:span text:style-name="T65">每篇字數下限(字數均無上限。歡迎附相片及圖文說明):</text:span></text:span></text:p>
      <text:p text:style-name="P52"><text:span text:style-name="預設段落字型"><text:span text:style-name="T60"><text:s text:c="5"/>Ⅰ、</text:span></text:span><text:span text:style-name="預設段落字型"><text:span text:style-name="T65">高中組</text:span></text:span><text:span text:style-name="預設段落字型"><text:span text:style-name="T60">不得少於</text:span></text:span><text:span text:style-name="預設段落字型"><text:span text:style-name="T65">500字。</text:span></text:span></text:p>
      <text:p text:style-name="P52"><text:span text:style-name="預設段落字型"><text:span text:style-name="T65"><text:s text:c="5"/></text:span></text:span><text:span text:style-name="預設段落字型"><text:span text:style-name="T60">Ⅱ、</text:span></text:span><text:span text:style-name="預設段落字型"><text:span text:style-name="T65">大專組</text:span></text:span><text:span text:style-name="預設段落字型"><text:span text:style-name="T60">不得少於</text:span></text:span><text:span text:style-name="預設段落字型"><text:span text:style-name="T69"> </text:span></text:span><text:span text:style-name="預設段落字型"><text:span text:style-name="T65">800字</text:span></text:span><text:span text:style-name="預設段落字型"><text:span text:style-name="T60">、</text:span></text:span><text:span text:style-name="預設段落字型"><text:span text:style-name="T65">碩士組</text:span></text:span><text:span text:style-name="預設段落字型"><text:span text:style-name="T60">不得少於</text:span></text:span><text:span text:style-name="預設段落字型"><text:span text:style-name="T65">1200字</text:span></text:span><text:span text:style-name="預設段落字型"><text:span text:style-name="T60">。 </text:span></text:span></text:p>
      <text:p text:style-name="P53"><text:soft-page-break/><text:span text:style-name="預設段落字型"><text:span text:style-name="T10"><text:s text:c="6"/>備註：親撰親筆書寫短文，須以</text:span></text:span><text:span text:style-name="預設段落字型"><text:span text:style-name="T45">中文正楷親書</text:span></text:span><text:span text:style-name="預設段落字型"><text:span text:style-name="T10">，並附橫書繕打電子檔(自配標題)。</text:span></text:span><text:span text:style-name="預設段落字型"><text:span text:style-name="T45">→</text:span></text:span><text:span text:style-name="預設段落字型"><text:span text:style-name="T10">短文Word電子檔及親撰中文正楷親書原稿均為應繳文件</text:span></text:span><text:span text:style-name="預設段落字型"><text:span text:style-name="T50">→</text:span></text:span><text:span text:style-name="預設段落字型"><text:span text:style-name="T10">短文篇首須詳寫</text:span></text:span><text:span text:style-name="預設段落字型"><text:span text:style-name="T45">→</text:span></text:span><text:span text:style-name="預設段落字型"><text:span text:style-name="T10">文題(自選)、姓名、校院科系年級。</text:span></text:span></text:p>
      <text:p text:style-name="P54"><text:span text:style-name="預設段落字型"><text:span text:style-name="T53">註1資格不符</text:span></text:span><text:span text:style-name="預設段落字型"><text:span text:style-name="T10">：申請者須由校方推薦不得自行申請，若有不實申請(若經核准，發現後將取消資格並追訴追回)或有下列情事之一，不得申請：</text:span></text:span></text:p>
      <text:p text:style-name="P55">A服刑中、隱瞞國籍、年齡或前科未逾三年。</text:p>
      <text:p text:style-name="P55">B公費生或建教生，或領其它獎助超過五萬元。</text:p>
      <text:p text:style-name="P56"><text:span text:style-name="預設段落字型"><text:span text:style-name="T10">C不受理國外學校、空大、補校、進修部</text:span></text:span><text:span text:style-name="預設段落字型"><text:span text:style-name="T60">申請。</text:span></text:span></text:p>
      <text:p text:style-name="P56"><text:span text:style-name="預設段落字型"><text:span text:style-name="T10">D短文未附中文</text:span></text:span><text:span text:style-name="預設段落字型"><text:span text:style-name="T45">正楷親書紙本</text:span></text:span><text:span text:style-name="預設段落字型"><text:span text:style-name="T10">並附橫書繕打</text:span></text:span><text:span text:style-name="預設段落字型"><text:span text:style-name="T45">電子檔</text:span></text:span><text:span text:style-name="預設段落字型"><text:span text:style-name="T10">，或欠缺應附任何資料者</text:span></text:span></text:p>
      <text:p text:style-name="P57"><text:span text:style-name="預設段落字型"><text:span text:style-name="T53">註2排除條款</text:span></text:span><text:span text:style-name="預設段落字型"><text:span text:style-name="T10">：為期望暨鼓勵學子熱心公益把</text:span></text:span><text:span text:style-name="預設段落字型"><text:span text:style-name="T50">善與孝</text:span></text:span><text:span text:style-name="預設段落字型"><text:span text:style-name="T10">傳出去，凡</text:span></text:span><text:span text:style-name="預設段落字型"><text:span text:style-name="T45">受獎學生無條件接受擔任主、協辦單位種子志工，</text:span></text:span><text:span text:style-name="預設段落字型"><text:span text:style-name="T10">獲獎後須從事主、協辦單位指定之合法社會服務或</text:span></text:span><text:span text:style-name="預設段落字型"><text:span text:style-name="T50">志工任務（碩士生60小時、大學35小時、高中20小時以上</text:span></text:span><text:span text:style-name="預設段落字型"><text:span text:style-name="T60">，均有誤餐及交通補貼），並列為再次申請優先依據；受獎學生無條件同意親撰圖文版權歸屬主辦單位，</text:span></text:span><text:span text:style-name="預設段落字型"><text:span text:style-name="T65">若拒絕無條件接受者，排除申請本獎學金之權利。</text:span></text:span></text:p>
      <text:p text:style-name="P58"><text:span text:style-name="預設段落字型"><text:span text:style-name="T60">四、推薦單位：</text:span></text:span><text:span text:style-name="預設段落字型"><text:span text:style-name="T63">中華民國</text:span></text:span><text:span text:style-name="預設段落字型"><text:span text:style-name="T60">教育部核定有案可招生之國內</text:span></text:span><text:span text:style-name="預設段落字型"><text:span text:style-name="T63">公私立高中職及五專</text:span></text:span><text:span text:style-name="預設段落字型"><text:span text:style-name="T60">大專院校。</text:span></text:span></text:p>
      <text:p text:style-name="P59"><text:s text:c="14"/>(不含補校、特教校、空大、進修學院、國外院校)。</text:p>
      <text:p text:style-name="P11"><text:span text:style-name="預設段落字型"><text:span text:style-name="T10">五、申請手續、校方審核注意事項</text:span></text:span><text:span text:style-name="預設段落字型"><text:span text:style-name="T15">（不要分成多個檔案，</text:span></text:span><text:span text:style-name="預設段落字型"><text:span text:style-name="T66">請勿使用</text:span></text:span><text:span text:style-name="預設段落字型"><text:span text:style-name="T15">資料夾或壓縮檔案）</text:span></text:span><text:span text:style-name="預設段落字型"><text:span text:style-name="T10">： </text:span></text:span></text:p>
      <text:p text:style-name="P60"><text:span text:style-name="預設段落字型"><text:span text:style-name="T10"><text:s/></text:span></text:span><text:span text:style-name="預設段落字型"><text:span text:style-name="T17">步驟1</text:span></text:span><text:span text:style-name="預設段落字型"><text:span text:style-name="T60">申請學生自行由</text:span></text:span><text:span text:style-name="預設段落字型"><text:span text:style-name="T10">教育部圓夢助學網、學校或本會網站下載申請書（附件一）並繕打電子檔後，連同應繳證件</text:span></text:span><text:span text:style-name="預設段落字型"><text:span text:style-name="T45">提交學校審核</text:span></text:span><text:span text:style-name="預設段落字型"><text:span text:style-name="T60">。</text:span></text:span></text:p>
      <text:p text:style-name="P61"><text:span text:style-name="預設段落字型"><text:span text:style-name="T17"><text:s text:c="5"/></text:span></text:span><text:span text:style-name="預設段落字型"><text:span text:style-name="T10"><text:s text:c="2"/>(一)中低收入戶證明(申請表</text:span></text:span><text:span text:style-name="預設段落字型"><text:span text:style-name="T45">有認證者親簽→免證明</text:span></text:span><text:span text:style-name="預設段落字型"><text:span text:style-name="T10">)，非中低收入戶且無申請表認證，亦可自填申請表說明。</text:span></text:span></text:p>
      <text:p text:style-name="P62"><text:s text:c="7"/>(二)孝行、品德可彰證明文件(申請表有認證者親簽→免證明)。</text:p>
      <text:p text:style-name="P63"><text:span text:style-name="預設段落字型"><text:span text:style-name="T10"><text:s/></text:span></text:span><text:span text:style-name="預設段落字型"><text:span text:style-name="T17">步驟2由</text:span></text:span><text:span text:style-name="預設段落字型"><text:span text:style-name="T45">校方審核該生是否符合申請資格前四條件</text:span></text:span><text:span text:style-name="預設段落字型"><text:span text:style-name="T60">（請校方確查平均成績在該科系所前65%以內及學分數）及註1、註2均</text:span></text:span><text:span text:style-name="預設段落字型"><text:span text:style-name="T10">符合者</text:span></text:span><text:span text:style-name="預設段落字型"><text:span text:style-name="T50">→</text:span></text:span><text:span text:style-name="預設段落字型"><text:span text:style-name="T10">校方暫同意推薦，申請學生須將</text:span></text:span><text:span text:style-name="預設段落字型"><text:span text:style-name="T45">親撰且正楷中文短文</text:span></text:span><text:span text:style-name="預設段落字型"><text:span text:style-name="T10">交校方審查，該文</text:span></text:span><text:span text:style-name="預設段落字型"><text:span text:style-name="T45">必須中文正楷、字數達標，</text:span></text:span><text:span text:style-name="預設段落字型"><text:span text:style-name="T53">無</text:span></text:span><text:span text:style-name="預設段落字型"><text:span text:style-name="T45">文不對題、詞不達意</text:span></text:span><text:span text:style-name="預設段落字型"><text:span text:style-name="T10">，經校方篩選（</text:span></text:span><text:span text:style-name="預設段落字型"><text:span text:style-name="T45">每校每組最多推薦二名</text:span></text:span><text:span text:style-name="預設段落字型"><text:span text:style-name="T10">）得推薦該生。</text:span></text:span></text:p>
      <text:p text:style-name="P64"><text:span text:style-name="預設段落字型"><text:span text:style-name="T10"><text:s/></text:span></text:span><text:span text:style-name="預設段落字型"><text:span text:style-name="T17">步驟3</text:span></text:span><text:span text:style-name="預設段落字型"><text:span text:style-name="T37">校方確定推薦時，承辦人請將該生Word檔中</text:span></text:span><text:span text:style-name="預設段落字型"><text:span text:style-name="T39">申請書</text:span></text:span><text:span text:style-name="預設段落字型"><text:span text:style-name="T37">補填齊全連同學生親撰短文、存摺、身分證等掃描檔為必繳電子檔，E-mail至ip168ip168@yahoo.com.tw，主旨為**校推薦***申請誌善獎學金，</text:span></text:span><text:span text:style-name="預設段落字型"><text:span text:style-name="T45">未先E-mail恕不受理</text:span></text:span><text:span text:style-name="預設段落字型"><text:span text:style-name="T37">。</text:span></text:span></text:p>
      <text:p text:style-name="P65"><text:span text:style-name="預設段落字型"><text:span text:style-name="T37"><text:s/></text:span></text:span><text:span text:style-name="預設段落字型"><text:span text:style-name="T32">步驟4</text:span></text:span><text:span text:style-name="預設段落字型"><text:span text:style-name="T10">本會通知後七日內，</text:span></text:span><text:span text:style-name="預設段落字型"><text:span text:style-name="T37">請校方將申請表用印，短文原稿等紙本，掛號寄至：800高雄市新興區中正四路53號12樓之4。</text:span></text:span></text:p>
      <text:p text:style-name="P66"><text:span text:style-name="預設段落字型"><text:span text:style-name="T17"><text:s/>註</text:span></text:span><text:span text:style-name="預設段落字型"><text:span text:style-name="T37">：</text:span></text:span><text:span text:style-name="預設段落字型"><text:span text:style-name="T39">資料及內容不齊恕不受理（</text:span></text:span><text:span text:style-name="預設段落字型"><text:span text:style-name="T53">每校每組最多推薦二名</text:span></text:span><text:span text:style-name="預設段落字型"><text:span text:style-name="T39">）</text:span></text:span><text:span text:style-name="預設段落字型"><text:span text:style-name="T32">，</text:span></text:span><text:span text:style-name="預設段落字型"><text:span text:style-name="T67">如有問題請利用E-mail詢問，電話詢問</text:span></text:span><text:span text:style-name="預設段落字型"><text:span text:style-name="T54">只可於週一</text:span></text:span><text:span text:style-name="預設段落字型"><text:span text:style-name="T19">至</text:span></text:span><text:span text:style-name="預設段落字型"><text:span text:style-name="T54">五</text:span></text:span><text:span text:style-name="預設段落字型"><text:span text:style-name="T19">(非假日)</text:span></text:span><text:span text:style-name="預設段落字型"><text:span text:style-name="T55">晚間6:30-9:30</text:span></text:span><text:span text:style-name="預設段落字型"><text:span text:style-name="T67">洽07-2812505莊師姐。</text:span></text:span></text:p>
      <text:p text:style-name="P67"><text:span text:style-name="預設段落字型"><text:span text:style-name="T37">六、申請期間：</text:span></text:span><text:span text:style-name="預設段落字型"><text:span text:style-name="T60">109年</text:span></text:span><text:span text:style-name="預設段落字型"><text:span text:style-name="T62">11月1日至</text:span></text:span><text:span text:style-name="預設段落字型"><text:span text:style-name="T51">11月15</text:span></text:span><text:span text:style-name="預設段落字型"><text:span text:style-name="T50">日前mail</text:span></text:span><text:span text:style-name="預設段落字型"><text:span text:style-name="T38">，</text:span></text:span><text:span text:style-name="預設段落字型"><text:span text:style-name="T37">逾期恕不受理；</text:span></text:span><text:span text:style-name="預設段落字型"><text:span text:style-name="T10">經本會mail</text:span></text:span><text:span text:style-name="預設段落字型"><text:span text:style-name="T45">通知後(依通知內容補正)</text:span></text:span><text:span text:style-name="預設段落字型"><text:span text:style-name="T10"> 收核准通知</text:span></text:span><text:span text:style-name="預設段落字型"><text:span text:style-name="T50">於</text:span></text:span><text:span text:style-name="預設段落字型"><text:span text:style-name="T45">七日內寄送</text:span></text:span><text:span text:style-name="預設段落字型"><text:span text:style-name="T46">紙本</text:span></text:span><text:span text:style-name="預設段落字型"><text:span text:style-name="T38">文件，</text:span></text:span><text:span text:style-name="預設段落字型"><text:span text:style-name="T12">郵</text:span></text:span><text:span text:style-name="預設段落字型"><text:span text:style-name="T38">戳為憑逾期恕不受理。</text:span></text:span></text:p>
      <text:p text:style-name="P11"><text:span text:style-name="預設段落字型"><text:span text:style-name="T10"><text:s text:c="4"/>註</text:span></text:span><text:span text:style-name="預設段落字型"><text:span text:style-name="T37">：本獎學金必須由學校依照本辦法審核及推薦，</text:span></text:span><text:span text:style-name="預設段落字型"><text:span text:style-name="T53">不接受非學校推薦者之個人申請暨查詢</text:span></text:span><text:span text:style-name="預設段落字型"><text:span text:style-name="T65">。</text:span></text:span></text:p>
      <text:p text:style-name="P13">七、申請繳交下列紙本文件：</text:p>
      <text:p text:style-name="P11"><text:span text:style-name="預設段落字型"><text:span text:style-name="T38"> </text:span></text:span><text:span text:style-name="預設段落字型"><text:span text:style-name="T37">(一)</text:span></text:span><text:span text:style-name="預設段落字型"><text:span text:style-name="T50">必繳</text:span></text:span><text:span text:style-name="預設段落字型"><text:span text:style-name="T37">：申請書、親撰親筆短文正本等紙本。 </text:span></text:span></text:p>
      <text:p text:style-name="P11"><text:span text:style-name="預設段落字型"><text:span text:style-name="T37"><text:s text:c="3"/>(二)</text:span></text:span><text:span text:style-name="預設段落字型"><text:span text:style-name="T32">視需要繳</text:span></text:span><text:span text:style-name="預設段落字型"><text:span text:style-name="T37">：中低收入戶證明、獎狀影本(均請掃描為電子檔)。</text:span></text:span></text:p>
      <text:p text:style-name="P68"><text:span text:style-name="預設段落字型"><text:span text:style-name="T37">八、審核：獎學金申請經學校初審推薦，經本會審查委員複審（將以短文評分之高低順序，再參照含再次申請優先依據及孝行、品德可彰、清寒度等資料評審），擇優錄取</text:span></text:span><text:span text:style-name="預設段落字型"><text:span text:style-name="T10">得獎者，本會109年12月21日前通知學校得獎者。</text:span></text:span></text:p>
      <text:p text:style-name="P69">九、頒獎學金:本會將指定時間地點(學校轄區縣市內)得獎者親自領取(需親簽領據並合影)。</text:p>
      <text:p text:style-name="P70"><text:span text:style-name="預設段落字型"><text:span text:style-name="T29"><text:s text:c="2"/>附件二</text:span></text:span><text:span text:style-name="預設段落字型"><text:span text:style-name="T31">109學年度高中職專、大學清寒學生【誌善】進步獎學金申請表</text:span></text:span></text:p>
      <text:p text:style-name="P11"><text:span text:style-name="預設段落字型"><text:span text:style-name="T37">主辦：社中華佛教善緣慈善會、中華民國雜誌事業協會、高雄市公德公益會、佛教善緣雜誌社</text:span></text:span></text:p>
      <text:p text:style-name="P9"><text:span text:style-name="預設段落字型"><text:span text:style-name="T41">http://www.buddha-charity.org <text:s text:c="20"/>E-mail : ip168ip168@yahoo.com.tw</text:span></text:span></text:p>
      <text:p text:style-name="P11"><text:span text:style-name="預設段落字型"><text:span text:style-name="T68">請盡量利用</text:span></text:span><text:span text:style-name="預設段落字型"><text:span text:style-name="T55">E-mail詢問</text:span></text:span><text:span text:style-name="預設段落字型"><text:span text:style-name="T42">，洽詢專線 07-2812505（非假日，</text:span></text:span><text:span text:style-name="預設段落字型"><text:span text:style-name="T55">限週一至五</text:span></text:span><text:span text:style-name="預設段落字型"><text:span text:style-name="T68">晚間</text:span></text:span><text:span text:style-name="預設段落字型"><text:span text:style-name="T55">6:30-9:30</text:span></text:span><text:span text:style-name="預設段落字型"><text:span text:style-name="T42">莊師姐）</text:span></text:span><text:span text:style-name="預設段落字型"><text:span text:style-name="T37"> </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5">申請人</text:p>
            <text:p text:style-name="P15">學生資料</text:p>
          </table:table-cell>
          <table:table-cell table:style-name="表格1.A1" table:number-columns-spanned="3" office:value-type="string">
            <text:p text:style-name="P16">姓名: </text:p>
            <text:p text:style-name="P20"><text:span text:style-name="預設段落字型"><text:span text:style-name="T35">出生:</text:span></text:span><text:span text:style-name="預設段落字型"><text:span text:style-name="T13"> <text:s text:c="2"/>年 <text:s/>月 <text:s/>日</text:span></text:span></text:p>
            <text:p text:style-name="P16">身分證字號:</text:p>
          </table:table-cell>
          <table:covered-table-cell/>
          <table:covered-table-cell/>
          <table:table-cell table:style-name="表格1.A1" table:number-columns-spanned="2" office:value-type="string">
            <text:p text:style-name="P15">□男</text:p>
            <text:p text:style-name="P15">□女</text:p>
          </table:table-cell>
          <table:covered-table-cell/>
          <table:table-cell table:style-name="表格1.A1" table:number-rows-spanned="2" office:value-type="string">
            <text:p text:style-name="P21"><text:span text:style-name="預設段落字型"><text:span text:style-name="T35">1吋相片<text:line-break/></text:span></text:span><text:span text:style-name="預設段落字型"><text:span text:style-name="T56">電子檔有貼<text:line-break/>則紙本免貼</text:span></text:span></text:p>
          </table:table-cell>
        </table:table-row>
        <table:table-row table:style-name="表格1.2">
          <table:table-cell table:style-name="表格1.A1" office:value-type="string">
            <text:p text:style-name="P6">高中組必填</text:p>
            <text:p text:style-name="P10"><text:span text:style-name="預設段落字型"><text:span text:style-name="T56">大學組免填</text:span></text:span></text:p>
          </table:table-cell>
          <table:table-cell table:style-name="表格1.A1" table:number-columns-spanned="2" office:value-type="string">
            <text:p text:style-name="P16">主撫養人姓名: <text:s text:c="26"/>與申請人關係: </text:p>
          </table:table-cell>
          <table:covered-table-cell/>
          <table:table-cell table:style-name="表格1.A1" table:number-columns-spanned="3" office:value-type="string">
            <text:p text:style-name="P16">住址:<text:line-break/>電話:</text:p>
          </table:table-cell>
          <table:covered-table-cell/>
          <table:covered-table-cell/>
          <table:covered-table-cell/>
        </table:table-row>
        <table:table-row table:style-name="表格1.3">
          <table:table-cell table:style-name="表格1.A1" office:value-type="string">
            <text:p text:style-name="P15">申請人</text:p>
            <text:p text:style-name="P15">戶籍地址</text:p>
          </table:table-cell>
          <table:table-cell table:style-name="表格1.A1" table:number-columns-spanned="6" office:value-type="string">
            <text:p text:style-name="P71"><text:span text:style-name="預設段落字型"><text:span text:style-name="T35"><text:s text:c="12"/>市（縣） <text:s text:c="3"/></text:span></text:span><text:span text:style-name="預設段落字型"><text:span text:style-name="T36"> </text:span></text:span><text:span text:style-name="預設段落字型"><text:span text:style-name="T35">區（鄉鎮市） <text:s text:c="7"/>里（村）</text:span></text:span></text:p>
            <text:p text:style-name="P20"><text:span text:style-name="預設段落字型"><text:span text:style-name="T36">   </text:span></text:span><text:span text:style-name="預設段落字型"><text:span text:style-name="T35"><text:s text:c="6"/>路（街）</text:span></text:span><text:span text:style-name="預設段落字型"><text:span text:style-name="T36">  </text:span></text:span><text:span text:style-name="預設段落字型"><text:span text:style-name="T35">段 <text:s text:c="6"/>巷 <text:s text:c="3"/>弄 <text:s text:c="5"/>號 <text:s text:c="3"/>樓</text:span></text:span></text:p>
          </table:table-cell>
          <table:covered-table-cell/>
          <table:covered-table-cell/>
          <table:covered-table-cell/>
          <table:covered-table-cell/>
          <table:covered-table-cell/>
        </table:table-row>
        <table:table-row table:style-name="表格1.3">
          <table:table-cell table:style-name="表格1.A1" office:value-type="string">
            <text:p text:style-name="P6">申請人</text:p>
            <text:p text:style-name="P6">通訊地址</text:p>
          </table:table-cell>
          <table:table-cell table:style-name="表格1.A1" table:number-columns-spanned="3" office:value-type="string">
            <text:p text:style-name="P6"><text:s/></text:p>
          </table:table-cell>
          <table:covered-table-cell/>
          <table:covered-table-cell/>
          <table:table-cell table:style-name="表格1.A1" table:number-columns-spanned="3" office:value-type="string">
            <text:p text:style-name="P7">市話 <text:s text:c="7"/>手機</text:p>
            <text:p text:style-name="P7">LINE ID:</text:p>
          </table:table-cell>
          <table:covered-table-cell/>
          <table:covered-table-cell/>
        </table:table-row>
        <table:table-row table:style-name="表格1.5">
          <table:table-cell table:style-name="表格1.A1" office:value-type="string">
            <text:p text:style-name="P6">組 別</text:p>
          </table:table-cell>
          <table:table-cell table:style-name="表格1.A1" table:number-columns-spanned="6" office:value-type="string">
            <text:p text:style-name="P7">□高中職專組 : □高中2-3年級□高職2-3年級□五專2-4年級 <text:s/></text:p>
            <text:p text:style-name="P20"><text:span text:style-name="預設段落字型"><text:span text:style-name="T13">□大學組</text:span></text:span><text:span text:style-name="預設段落字型"><text:span text:style-name="T9">:</text:span></text:span><text:span text:style-name="預設段落字型"><text:span text:style-name="T13">□專5、二技2□大學或四技2-4年級 <text:s/>□碩士組</text:span></text:span><text:span text:style-name="預設段落字型"><text:span text:style-name="T9"> :</text:span></text:span><text:span text:style-name="預設段落字型"><text:span text:style-name="T13"> 碩士2-3年級</text:span></text:span></text:p>
          </table:table-cell>
          <table:covered-table-cell/>
          <table:covered-table-cell/>
          <table:covered-table-cell/>
          <table:covered-table-cell/>
          <table:covered-table-cell/>
        </table:table-row>
        <table:table-row table:style-name="表格1.5">
          <table:table-cell table:style-name="表格1.A1" office:value-type="string">
            <text:p text:style-name="P6">就讀學校</text:p>
          </table:table-cell>
          <table:table-cell table:style-name="表格1.A1" table:number-columns-spanned="6" office:value-type="string">
            <text:p text:style-name="P7">校名: <text:s text:c="26"/>組科系所院: <text:s text:c="2"/></text:p>
            <text:p text:style-name="P7">年級、班級: <text:s text:c="20"/>學號:</text:p>
          </table:table-cell>
          <table:covered-table-cell/>
          <table:covered-table-cell/>
          <table:covered-table-cell/>
          <table:covered-table-cell/>
          <table:covered-table-cell/>
        </table:table-row>
        <table:table-row table:style-name="表格1.3">
          <table:table-cell table:style-name="表格1.A1" office:value-type="string">
            <text:p text:style-name="P6">email</text:p>
          </table:table-cell>
          <table:table-cell table:style-name="表格1.A1" table:number-columns-spanned="5" office:value-type="string">
            <text:p text:style-name="P6"/>
          </table:table-cell>
          <table:covered-table-cell/>
          <table:covered-table-cell/>
          <table:covered-table-cell/>
          <table:covered-table-cell/>
          <table:table-cell table:style-name="表格1.A1" office:value-type="string">
            <text:p text:style-name="P6">□初次□第 次申請</text:p>
          </table:table-cell>
        </table:table-row>
        <table:table-row table:style-name="表格1.8">
          <table:table-cell table:style-name="表格1.A1" table:number-columns-spanned="7" office:value-type="string">
            <text:p text:style-name="P20"><text:span text:style-name="預設段落字型"><text:span text:style-name="T57">↓限以下二者</text:span></text:span><text:span text:style-name="預設段落字型"><text:span text:style-name="T50">認證 </text:span></text:span><text:span text:style-name="預設段落字型"><text:span text:style-name="T57">↓ </text:span></text:span><text:span text:style-name="預設段落字型"><text:span text:style-name="T70">認定申請學生</text:span></text:span><text:span text:style-name="預設段落字型"><text:span text:style-name="T58">孝行品德可彰 →</text:span></text:span><text:span text:style-name="預設段落字型"><text:span text:style-name="T70">(</text:span></text:span><text:span text:style-name="預設段落字型"><text:span text:style-name="T24">附</text:span></text:span><text:span text:style-name="預設段落字型"><text:span text:style-name="T37">政府頒孝行品德獎狀影本</text:span></text:span><text:span text:style-name="預設段落字型"><text:span text:style-name="T59">→</text:span></text:span><text:span text:style-name="預設段落字型"><text:span text:style-name="T56">本欄免填</text:span></text:span><text:span text:style-name="預設段落字型"><text:span text:style-name="T13">)</text:span></text:span></text:p>
            <text:p text:style-name="P20"><text:span text:style-name="預設段落字型"><text:span text:style-name="T40">推薦者</text:span></text:span><text:span text:style-name="預設段落字型"><text:span text:style-name="T53">:</text:span></text:span><text:span text:style-name="預設段落字型"><text:span text:style-name="T25">□</text:span></text:span><text:span text:style-name="預設段落字型"><text:span text:style-name="T40">師長</text:span></text:span><text:span text:style-name="預設段落字型"><text:span text:style-name="T43">→</text:span></text:span><text:span text:style-name="預設段落字型"><text:span text:style-name="T40">確實</text:span></text:span><text:span text:style-name="預設段落字型"><text:span text:style-name="T39">指導該生一年以上之</text:span></text:span><text:span text:style-name="預設段落字型"><text:span text:style-name="T52">師長</text:span></text:span><text:span text:style-name="預設段落字型"><text:span text:style-name="T40"> □村里幹事→學生</text:span></text:span><text:span text:style-name="預設段落字型"><text:span text:style-name="T52">戶籍所在地現任一年以上</text:span></text:span></text:p>
            <text:p text:style-name="P8">推薦者親簽: <text:s text:c="14"/>市話: <text:s text:c="10"/>分機 <text:s text:c="6"/>手機:</text:p>
            <text:p text:style-name="P20"><text:span text:style-name="預設段落字型"><text:span text:style-name="T57">(必填)</text:span></text:span><text:span text:style-name="預設段落字型"><text:span text:style-name="T24"> <text:s text:c="19"/>□LINE ID或 □E-mail :</text:span></text:span><text:span text:style-name="預設段落字型"><text:span text:style-name="T1"> </text:span></text:span><text:s text:c="2"/><text:span text:style-name="預設段落字型"><text:span text:style-name="T37"><text:s text:c="18"/></text:span></text:span></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20"><text:span text:style-name="預設段落字型"><text:span text:style-name="T58">↓限以下二者認證 ↓ </text:span></text:span><text:span text:style-name="預設段落字型"><text:span text:style-name="T70">認定申請學生</text:span></text:span><text:span text:style-name="預設段落字型"><text:span text:style-name="T58">家境確為清寒→</text:span></text:span><text:span text:style-name="預設段落字型"><text:span text:style-name="T57"> </text:span></text:span><text:span text:style-name="預設段落字型"><text:span text:style-name="T24">(</text:span></text:span><text:span text:style-name="預設段落字型"><text:span text:style-name="T13">附效期內之中低收入戶證明</text:span></text:span><text:span text:style-name="預設段落字型"><text:span text:style-name="T59">→</text:span></text:span><text:span text:style-name="預設段落字型"><text:span text:style-name="T56">本欄免填</text:span></text:span><text:span text:style-name="預設段落字型"><text:span text:style-name="T13">)</text:span></text:span></text:p>
            <text:p text:style-name="P20"><text:span text:style-name="預設段落字型"><text:span text:style-name="T40">推薦者</text:span></text:span><text:span text:style-name="預設段落字型"><text:span text:style-name="T53">:</text:span></text:span><text:span text:style-name="預設段落字型"><text:span text:style-name="T25">□</text:span></text:span><text:span text:style-name="預設段落字型"><text:span text:style-name="T40">師長</text:span></text:span><text:span text:style-name="預設段落字型"><text:span text:style-name="T43">→</text:span></text:span><text:span text:style-name="預設段落字型"><text:span text:style-name="T40">確實</text:span></text:span><text:span text:style-name="預設段落字型"><text:span text:style-name="T39">指導該生一年以上之</text:span></text:span><text:span text:style-name="預設段落字型"><text:span text:style-name="T52">師長</text:span></text:span><text:span text:style-name="預設段落字型"><text:span text:style-name="T40"> □村里幹事→學生</text:span></text:span><text:span text:style-name="預設段落字型"><text:span text:style-name="T52">戶籍所在地現任一年以上</text:span></text:span></text:p>
            <text:p text:style-name="P8">推薦者親簽: <text:s text:c="14"/>市話: <text:s text:c="10"/>分機 <text:s text:c="6"/>手機:</text:p>
            <text:p text:style-name="P12"><text:span text:style-name="預設段落字型"><text:span text:style-name="T57">(必填)</text:span></text:span><text:span text:style-name="預設段落字型"><text:span text:style-name="T24"> <text:s text:c="19"/>□LINE ID或 □Email :</text:span></text:span><text:span text:style-name="預設段落字型"><text:span text:style-name="T1"> </text:span></text:span><text:s text:c="14"/></text:p>
          </table:table-cell>
          <table:covered-table-cell/>
          <table:covered-table-cell/>
          <table:covered-table-cell/>
          <table:covered-table-cell/>
          <table:covered-table-cell/>
          <table:covered-table-cell/>
        </table:table-row>
        <table:table-row table:style-name="表格1.10">
          <table:table-cell table:style-name="表格1.A1" table:number-rows-spanned="2" table:number-columns-spanned="2" office:value-type="string">
            <text:p text:style-name="P10"><text:span text:style-name="預設段落字型"><text:span text:style-name="T34">家境弱勢</text:span></text:span></text:p>
            <text:p text:style-name="P10"><text:span text:style-name="預設段落字型"><text:span text:style-name="T34">清寒說明</text:span></text:span></text:p>
          </table:table-cell>
          <table:covered-table-cell/>
          <table:table-cell table:style-name="表格1.C10" table:number-columns-spanned="5" office:value-type="string">
            <text:p text:style-name="P12"><text:span text:style-name="預設段落字型"><text:span text:style-name="T47">非中低收入戶且</text:span></text:span><text:span text:style-name="預設段落字型"><text:span text:style-name="T53">無前欄簽證</text:span></text:span><text:span text:style-name="預設段落字型"><text:span text:style-name="T18">，可自填本欄說明之</text:span></text:span><text:span text:style-name="預設段落字型"><text:span text:style-name="T33">，不敷使用可增行書寫</text:span></text:span></text:p>
          </table:table-cell>
          <table:covered-table-cell/>
          <table:covered-table-cell/>
          <table:covered-table-cell/>
          <table:covered-table-cell/>
        </table:table-row>
        <table:table-row table:style-name="表格1.11">
          <table:covered-table-cell/>
          <table:covered-table-cell/>
          <table:table-cell table:style-name="表格1.C10" table:number-columns-spanned="5" office:value-type="string">
            <text:p text:style-name="P19"/>
          </table:table-cell>
          <table:covered-table-cell/>
          <table:covered-table-cell/>
          <table:covered-table-cell/>
          <table:covered-table-cell/>
        </table:table-row>
        <table:table-row table:style-name="表格1.12">
          <table:table-cell table:style-name="表格1.A1" office:value-type="string">
            <text:p text:style-name="P22">必附</text:p>
            <text:p text:style-name="P23"><text:span text:style-name="預設段落字型"><text:span text:style-name="T56">資料</text:span></text:span></text:p>
          </table:table-cell>
          <table:table-cell table:style-name="表格1.A1" table:number-columns-spanned="6" office:value-type="string">
            <text:p text:style-name="P24"><text:span text:style-name="預設段落字型"><text:span text:style-name="T50">1、</text:span></text:span><text:span text:style-name="預設段落字型"><text:span text:style-name="T10">親撰親筆紙本中文正楷原稿。</text:span></text:span><text:span text:style-name="預設段落字型"><text:span text:style-name="T50">2、</text:span></text:span><text:span text:style-name="預設段落字型"><text:span text:style-name="T10">孝行、品德可彰證明文件{</text:span></text:span><text:span text:style-name="預設段落字型"><text:span text:style-name="T50">有前欄認證免</text:span></text:span><text:span text:style-name="預設段落字型"><text:span text:style-name="T10">}。</text:span></text:span></text:p>
            <text:p text:style-name="P24"><text:span text:style-name="預設段落字型"><text:span text:style-name="T50">3、</text:span></text:span><text:span text:style-name="預設段落字型"><text:span text:style-name="T10">合法效期內之中低收入戶證明{</text:span></text:span><text:span text:style-name="預設段落字型"><text:span text:style-name="T50">有前欄清寒認證免</text:span></text:span><text:span text:style-name="預設段落字型"><text:span text:style-name="T10">}（</text:span></text:span><text:span text:style-name="預設段落字型"><text:span text:style-name="T50">未附者請自填說明</text:span></text:span><text:span text:style-name="預設段落字型"><text:span text:style-name="T10">）。</text:span></text:span></text:p>
            <text:p text:style-name="P24"><text:span text:style-name="預設段落字型"><text:span text:style-name="T51">4、</text:span></text:span><text:span text:style-name="預設段落字型"><text:span text:style-name="T12">身分證電子檔。 <text:s text:c="19"/></text:span></text:span><text:span text:style-name="預設段落字型"><text:span text:style-name="T71">＊＊再次申請優先證明</text:span></text:span><text:span text:style-name="預設段落字型"><text:span text:style-name="T72">(</text:span></text:span><text:span text:style-name="預設段落字型"><text:span text:style-name="T51">無則免附</text:span></text:span><text:span text:style-name="預設段落字型"><text:span text:style-name="T72">)。</text:span></text:span></text:p>
          </table:table-cell>
          <table:covered-table-cell/>
          <table:covered-table-cell/>
          <table:covered-table-cell/>
          <table:covered-table-cell/>
          <table:covered-table-cell/>
        </table:table-row>
        <table:table-row table:style-name="表格1.13">
          <table:table-cell table:style-name="表格1.A1" table:number-columns-spanned="7" office:value-type="string">
            <text:p text:style-name="P72"><text:span text:style-name="預設段落字型"><text:span text:style-name="T38">申請人如獲本獎學金，無條件同意所親撰</text:span></text:span><text:span text:style-name="預設段落字型"><text:span text:style-name="T37">短文</text:span></text:span><text:span text:style-name="預設段落字型"><text:span text:style-name="T38">版權歸屬主辦單位，並接受主、協辦單位指定之社服志工任務</text:span></text:span><text:span text:style-name="預設段落字型"><text:span text:style-name="T44">→</text:span></text:span><text:span text:style-name="預設段落字型"><text:span text:style-name="T57">碩士組60小時、</text:span></text:span><text:span text:style-name="預設段落字型"><text:span text:style-name="T51">大學組35小時、高中組20小時</text:span></text:span><text:span text:style-name="預設段落字型"><text:span text:style-name="T38">以</text:span></text:span><text:span text:style-name="預設段落字型"><text:span text:style-name="T62">上時數</text:span></text:span><text:span text:style-name="預設段落字型"><text:span text:style-name="T38">（均有誤餐交通津貼）。</text:span></text:span></text:p>
            <text:p text:style-name="P24"><text:span text:style-name="預設段落字型"><text:span text:style-name="T38">申請人親簽（</text:span></text:span><text:span text:style-name="預設段落字型"><text:span text:style-name="T51">必填</text:span></text:span><text:span text:style-name="預設段落字型"><text:span text:style-name="T38">）： <text:s text:c="14"/></text:span></text:span><text:span text:style-name="預設段落字型"><text:span text:style-name="T62">請校方承辦人務必見證</text:span></text:span><text:span text:style-name="預設段落字型"><text:span text:style-name="T51">並蓋職銜章</text:span></text:span><text:span text:style-name="預設段落字型"><text:span text:style-name="T38">： <text:s text:c="2"/></text:span></text:span></text:p>
          </table:table-cell>
          <table:covered-table-cell/>
          <table:covered-table-cell/>
          <table:covered-table-cell/>
          <table:covered-table-cell/>
          <table:covered-table-cell/>
          <table:covered-table-cell/>
        </table:table-row>
        <text:soft-page-break/>
        <table:table-row table:style-name="表格1.14">
          <table:table-cell table:style-name="表格1.A1" office:value-type="string">
            <text:p text:style-name="P73"><text:span text:style-name="預設段落字型"><text:span text:style-name="T35">學校</text:span></text:span><text:span text:style-name="預設段落字型"><text:span text:style-name="T37">審核</text:span></text:span></text:p>
            <text:p text:style-name="P74">通過推薦</text:p>
            <text:p text:style-name="P75">用 印 欄</text:p>
          </table:table-cell>
          <table:table-cell table:style-name="表格1.B14" table:number-columns-spanned="4" office:value-type="string">
            <text:p text:style-name="P25"><text:span text:style-name="預設段落字型"><text:span text:style-name="T35">（</text:span></text:span><text:span text:style-name="預設段落字型"><text:span text:style-name="T56">必用印</text:span></text:span><text:span text:style-name="預設段落字型"><text:span text:style-name="T35">）</text:span></text:span></text:p>
            <text:p text:style-name="P17"/>
            <text:p text:style-name="P17"/>
            <text:p text:style-name="P18"/>
            <text:p text:style-name="P18"/>
            <text:p text:style-name="P25"><text:span text:style-name="預設段落字型"><text:span text:style-name="T36"><text:s/>V 該生確實</text:span></text:span><text:span text:style-name="預設段落字型"><text:span text:style-name="T37">符合</text:span></text:span><text:span text:style-name="預設段落字型"><text:span text:style-name="T50">申請資格四條件及註1</text:span></text:span><text:span text:style-name="預設段落字型"><text:span text:style-name="T10">、</text:span></text:span><text:span text:style-name="預設段落字型"><text:span text:style-name="T50">註2</text:span></text:span></text:p>
          </table:table-cell>
          <table:covered-table-cell/>
          <table:covered-table-cell/>
          <table:covered-table-cell/>
          <table:table-cell table:style-name="表格1.A1" table:number-columns-spanned="2" office:value-type="string">
            <text:p text:style-name="P25"><text:span text:style-name="預設段落字型"><text:span text:style-name="T35">承辦人職稱姓名</text:span></text:span><text:span text:style-name="預設段落字型"><text:span text:style-name="T33">（</text:span></text:span><text:span text:style-name="預設段落字型"><text:span text:style-name="T47">可蓋職銜章</text:span></text:span><text:span text:style-name="預設段落字型"><text:span text:style-name="T33">）</text:span></text:span><text:span text:style-name="預設段落字型"><text:span text:style-name="T35">：</text:span></text:span></text:p>
            <text:p text:style-name="P17"><text:s text:c="12"/></text:p>
            <text:p text:style-name="P17">手機：</text:p>
            <text:p text:style-name="P17">市話： <text:s text:c="8"/>分機</text:p>
            <text:p text:style-name="P14">E-mail：</text:p>
            <text:p text:style-name="P25"><text:span text:style-name="預設段落字型"><text:span text:style-name="T37">日期：109年 <text:s/>月 <text:s/>日</text:span></text:span></text:p>
          </table:table-cell>
          <table:covered-table-cell/>
        </table:table-row>
      </table:table>
      <text:p text:style-name="P26"><text:span text:style-name="預設段落字型"><text:span text:style-name="T50"><text:s text:c="4"/>＊</text:span></text:span><text:span text:style-name="預設段落字型"><text:span text:style-name="T60">資料及內容不齊</text:span></text:span><text:span text:style-name="預設段落字型"><text:span text:style-name="T50">恕不受理</text:span></text:span><text:span text:style-name="預設段落字型"><text:span text:style-name="T60">。</text:span></text:span><text:span text:style-name="預設段落字型"><text:span text:style-name="T50"> <text:s/></text:span></text:span></text:p>
      <text:p text:style-name="P26"><text:span text:style-name="預設段落字型"><text:span text:style-name="T50"><text:s text:c="4"/>＊不接受</text:span></text:span><text:span text:style-name="預設段落字型"><text:span text:style-name="T10">非學校推薦者申請及</text:span></text:span><text:span text:style-name="預設段落字型"><text:span text:style-name="T12">查詢</text:span></text:span><text:span text:style-name="預設段落字型"><text:span text:style-name="T10">。</text:span></text:span><text:span text:style-name="預設段落字型"><text:span text:style-name="T50">＊</text:span></text:span><text:span text:style-name="預設段落字型"><text:span text:style-name="T10">承辦人</text:span></text:span><text:span text:style-name="預設段落字型"><text:span text:style-name="T50">必請留</text:span></text:span><text:span text:style-name="預設段落字型"><text:span text:style-name="T10">能聯絡到的聯絡電話及E-mai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0cm" fo:margin-right="0cm" fo:text-align="justify" style:justify-single-word="false" fo:hyphenation-ladder-count="no-limit" fo:text-indent="1.326cm" style:auto-text-indent="false"/>
      <style:text-properties style:font-name="新細明體" fo:font-family="新細明體" style:font-family-generic="roman" style:font-pitch="variable" fo:hyphenate="false"/>
    </style:style>
    <style:style style:name="本文" style:family="paragraph" style:parent-style-name="Text_20_body">
      <style:paragraph-properties fo:hyphenation-ladder-count="no-limit"/>
      <style:text-properties fo:font-size="11pt" style:font-name-asian="細明體" style:font-family-asian="細明體" style:font-family-generic-asian="modern" style:font-pitch-asian="fixed" style:font-size-asian="11pt" style:font-size-complex="11pt" fo:hyphenate="false"/>
    </style:style>
    <style:style style:name="a"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style:font-size-complex="10pt" fo:hyphenate="false"/>
    </style:style>
    <style:style style:name="圖表目錄" style:family="paragraph" style:parent-style-name="Text_20_body" style:next-style-name="Text_20_body" style:auto-update="true">
      <style:paragraph-properties fo:margin-left="1.27cm" fo:margin-right="0cm" fo:hyphenation-ladder-count="no-limit" fo:text-indent="-0.847cm" style:auto-text-indent="false">
        <style:tab-stops>
          <style:tab-stop style:position="15.54cm" style:type="right" style:leader-style="dotted" style:leader-text="."/>
        </style:tab-stops>
      </style:paragraph-properties>
      <style:text-properties fo:font-size="10pt" style:font-size-asian="10pt" fo:hyphenate="false"/>
    </style:style>
    <style:style style:name="目錄_20_1" style:display-name="目錄 1" style:family="paragraph" style:parent-style-name="Text_20_body" style:next-style-name="Text_20_body" style:auto-update="true">
      <style:paragraph-properties fo:line-height="0.529cm" fo:hyphenation-ladder-count="no-limit"/>
      <style:text-properties fo:font-size="10pt" style:font-size-asian="10pt" style:font-size-complex="10pt" style:font-weight-complex="bold" fo:hyphenate="false"/>
    </style:style>
    <style:style style:name="gy16" style:family="paragraph" style:parent-style-name="Text_20_body">
      <style:paragraph-properties fo:margin-top="0.176cm" fo:margin-bottom="0.176cm" loext:contextual-spacing="false" fo:orphans="2" fo:widows="2" fo:hyphenation-ladder-count="no-limit"/>
      <style:text-properties fo:color="#808080" style:font-name="新細明體" fo:font-family="新細明體" style:font-family-generic="roman" style:font-pitch="variable" fo:font-size="8pt" style:letter-kerning="false" style:font-size-asian="8pt" style:font-name-complex="新細明體" style:font-family-complex="新細明體" style:font-family-generic-complex="roman" style:font-pitch-complex="variable"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6pt" style:letter-kerning="false" style:font-size-asian="6pt" style:font-name-complex="新細明體" style:font-family-complex="新細明體" style:font-family-generic-complex="roman" style:font-pitch-complex="variable" style:font-size-complex="6pt"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9pt" fo:font-weight="bold" style:letter-kerning="false" style:font-size-asian="9pt" style:font-weight-asian="bold" style:font-name-complex="新細明體" style:font-family-complex="新細明體" style:font-family-generic-complex="roman" style:font-pitch-complex="variable" style:font-size-complex="9pt" style:font-weight-complex="bold"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font11"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66"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67"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6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69"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xl7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2" style:family="paragraph" style:parent-style-name="Text_20_body">
      <style:paragraph-properties fo:margin-top="0.176cm" fo:margin-bottom="0.176cm" loext:contextual-spacing="false" fo:orphans="2" fo:widows="2" fo:hyphenation-ladder-count="no-limit" style:vertical-align="middl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nt12" style:family="paragraph" style:parent-style-name="Text_20_body">
      <style:paragraph-properties fo:margin-top="0.176cm" fo:margin-bottom="0.176cm" loext:contextual-spacing="false" fo:orphans="2" fo:widows="2" fo:hyphenation-ladder-count="no-limit"/>
      <style:text-properties fo:color="#0000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style:style>
    <style:style style:name="font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14" style:family="paragraph" style:parent-style-name="Text_20_body">
      <style:paragraph-properties fo:margin-top="0.176cm" fo:margin-bottom="0.176cm" loext:contextual-spacing="false" fo:orphans="2" fo:widows="2" fo:hyphenation-ladder-count="no-limit"/>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4"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5"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6"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7"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8"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79"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0"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1"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2"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3"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4"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5"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6"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7"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8"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ff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89"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ff"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0"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800080"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1"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ff"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2"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6pt" style:letter-kerning="false" style:font-size-asian="16pt" style:font-name-complex="新細明體" style:font-family-complex="新細明體" style:font-family-generic-complex="roman" style:font-pitch-complex="variable" style:font-size-complex="16pt" fo:hyphenate="false"/>
    </style:style>
    <style:style style:name="xl93"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4"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5"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6"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7"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8"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99"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xl100" style:family="paragraph" style:parent-style-name="Text_20_body">
      <loext:graphic-properties draw:fill="solid" draw:fill-color="#ffff00" draw:opacity="100%"/>
      <style:paragraph-properties fo:margin-top="0.176cm" fo:margin-bottom="0.176cm" loext:contextual-spacing="false" fo:orphans="2" fo:widows="2" fo:hyphenation-ladder-count="no-limit" fo:background-color="#ffff00" style:vertical-align="bottom"/>
      <style:text-properties fo:color="#000000"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fo:font-size="11pt" style:font-name-asian="細明體" style:font-family-asian="細明體" style:font-family-generic-asian="modern" style:font-pitch-asian="fixed" style:font-size-asian="11pt"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Arial" fo:font-family="Arial" style:font-family-generic="swiss" style:font-pitch="variable" fo:font-size="12pt" fo:background-color="#000080"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樣式_20_12_20_點_20_黑色" style:display-name="樣式 12 點 黑色" style:family="text">
      <style:text-properties fo:color="#000000" fo:font-size="12pt" style:font-name-asian="細明體" style:font-family-asian="細明體" style:font-family-generic-asian="modern" style:font-pitch-asian="fixed" style:font-size-asian="12pt"/>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l24b1" style:family="text">
      <style:text-properties fo:color="#0033dd" fo:font-size="12pt" fo:font-weight="bold" style:font-size-asian="12pt" style:font-weight-asian="bold"/>
    </style:style>
    <style:style style:name="bl161" style:family="text">
      <style:text-properties fo:color="#0000dd" fo:font-size="8pt" style:font-size-asian="8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1" style:display-name="頁首 字元1" style:family="text">
      <style:text-properties style:font-name="Calibri" fo:font-family="Calibri" style:font-family-generic="swiss" style:font-pitch="variable" style:letter-kerning="true"/>
    </style:style>
    <style:style style:name="頁尾_20_字元1" style:display-name="頁尾 字元1" style:family="text">
      <style:text-properties style:font-name="Calibri" fo:font-family="Calibri" style:font-family-generic="swiss" style:font-pitch="variable" style:letter-kerning="true"/>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預留位置文字" style:family="text">
      <style:text-properties fo:color="#808080"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WW_5f_CharLFO7LVL1" style:display-name="WW_CharLFO7LVL1" style:family="text">
      <style:text-properties fo:font-size="10pt" fo:font-style="normal" fo:font-weight="normal" style:font-name-asian="新細明體" style:font-family-asian="新細明體"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20pt"/>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細明體" fo:font-family="細明體" style:font-family-generic="modern" style:font-pitch="fixed" style:font-name-asian="細明體" style:font-family-asian="細明體" style:font-family-generic-asian="modern" style:font-pitch-asian="fixed"/>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ff0000" style:font-name="新細明體" fo:font-family="新細明體" style:font-family-generic="roman" style:font-pitch="variable" style:font-name-asian="新細明體" style:font-family-asian="新細明體" style:font-family-generic-asian="roman" style:font-pitch-asian="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size="12pt" style:font-size-asian="12pt"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fo:color="#ff0000" style:font-name="標楷體" fo:font-family="標楷體" style:font-family-generic="script" style:font-pitch="fixed" style:font-name-asian="標楷體" style:font-family-asian="標楷體" style:font-family-generic-asian="script" style:font-pitch-asian="fixed"/>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color="#ff0000" style:font-name="新細明體" fo:font-family="新細明體" style:font-family-generic="roman" style:font-pitch="variable" style:text-underline-style="solid" style:text-underline-width="auto" style:text-underline-color="font-color" style:text-underline-mode="continuous" style:text-overline-mode="continuous" style:text-line-through-mode="continuous" style:font-name-asian="新細明體" style:font-family-asian="新細明體" style:font-family-generic-asian="roman" style:font-pitch-asian="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font-weight="normal" style:font-weight-asian="normal"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font-style="normal" style:font-style-asian="normal"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表">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圖1">
      <text:list-level-style-number text:level="1" text:style-name="WW_5f_CharLFO6LVL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1.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user</meta:initial-creator>
    <dc:creator>李冠吾</dc:creator>
    <meta:creation-date>2020-10-15T06:20:00Z</meta:creation-date>
    <dc:date>2020-10-15T06:20:00Z</dc:date>
    <meta:editing-cycles>2</meta:editing-cycles>
    <meta:editing-duration>PT0S</meta:editing-duration>
    <meta:document-statistic meta:table-count="1" meta:image-count="0" meta:object-count="0" meta:page-count="5" meta:paragraph-count="135" meta:word-count="4095" meta:character-count="5151" meta:non-whitespace-character-count="4525"/>
    <meta:template xlink:type="simple" xlink:actuate="onRequest" xlink:title="" xlink:href="../../../../AppData/Local/Microsoft/Windows/Temporary%20Internet%20Files/Content.IE5/4OIPJFTC/109010007265_1093001448-109D001150_0151079A00_ATTCH1.odt/Normal"/>
  </office:meta>
</office:document-meta>
</file>