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margin-top="0.075in" fo:margin-bottom="0.075in" fo:line-height="0.2777in" fo:margin-left="0.5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21252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goe UI" fo:color="#21252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egoe UI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egoe UI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5" style:parent-style-name="內文" style:family="paragraph">
      <style:paragraph-properties fo:margin-top="0.125in"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 style:text-underline-type="none"/>
    </style:style>
    <style:style style:name="P69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0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1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2" style:parent-style-name="內文" style:family="paragraph">
      <style:paragraph-properties fo:margin-top="0.125in" fo:line-height="0.2777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6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7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8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9" style:parent-style-name="清單段落" style:family="paragraph">
      <style:paragraph-properties fo:margin-top="0.125in" fo:line-height="0.2777in" fo:margin-left="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清單段落" style:family="paragraph">
      <style:paragraph-properties fo:margin-top="0.125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清單段落" style:family="paragraph">
      <style:paragraph-properties fo:margin-top="0.125in" fo:line-height="0.2777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fo:margin-top="0.125in" fo:line-height="0.2777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1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2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3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4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5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6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7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109" style:family="table-column">
      <style:table-column-properties style:column-width="1.2194in"/>
    </style:style>
    <style:style style:name="TableColumn110" style:family="table-column">
      <style:table-column-properties style:column-width="5.6236in"/>
    </style:style>
    <style:style style:name="Table108" style:family="table">
      <style:table-properties style:width="6.843in" fo:margin-left="0in" table:align="center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48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21" style:family="table-row">
      <style:table-row-properties style:min-row-height="0.48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9" style:family="table-row">
      <style:table-row-properties style:min-row-height="0.4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35" style:family="table-row">
      <style:table-row-properties style:min-row-height="0.48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47" style:family="table-row">
      <style:table-row-properties style:min-row-height="1.38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154" style:family="table-row">
      <style:table-row-properties style:min-row-height="0.748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6" style:parent-style-name="內文" style:family="paragraph">
      <style:paragraph-properties fo:margin-top="0.125in" fo:margin-bottom="0.125in" fo:line-height="0.2777in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170" style:family="table-column">
      <style:table-column-properties style:column-width="1.1819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2.0673in"/>
    </style:style>
    <style:style style:name="TableColumn173" style:family="table-column">
      <style:table-column-properties style:column-width="2.7562in"/>
    </style:style>
    <style:style style:name="Table169" style:family="table">
      <style:table-properties style:width="7.0881in" fo:margin-left="-0.1222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83" style:family="table-row">
      <style:table-row-properties style:min-row-height="0.380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9" style:parent-style-name="內文" style:family="paragraph">
      <style:paragraph-properties fo:break-before="page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10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1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125in" fo:margin-bottom="0.125in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top="0.125in" fo:margin-bottom="0.125in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125in" fo:margin-bottom="0.125in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break-before="page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5.8125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234" style:family="table">
      <style:table-properties style:width="6.9979in" style:rel-width="102.26%" fo:margin-left="-0.0236in" table:align="lef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2395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line-height="0.2777in" fo:text-indent="0.0194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2777in" fo:text-indent="0.0194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 fo:text-indent="0.0194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777in" fo:text-indent="0.0194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2395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6.6187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.0194in" fo:padding-left="0.075in" fo:padding-bottom="0.0194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21</text:span><text:span text:style-name="T3">泛太平洋大學聯盟暨東區基地教學實踐研究計劃主題</text:span><text:span text:style-name="T4">研討會</text:span></text:p>
      <text:list text:style-name="LFO2" text:continue-numbering="true">
        <text:list-item>
          <text:p text:style-name="P5">活動目的：</text:p>
        </text:list-item>
      </text:list>
      <text:p text:style-name="P6"><text:span text:style-name="T7">本</text:span><text:span text:style-name="T8">研討</text:span><text:span text:style-name="T9">會以</text:span><text:span text:style-name="T10">「</text:span><text:span text:style-name="T11">提升教學創新</text:span><text:span text:style-name="T12">能量</text:span><text:span text:style-name="T13">」</text:span><text:span text:style-name="T14">為</text:span><text:span text:style-name="T15">主軸</text:span><text:span text:style-name="T16">來</text:span><text:span text:style-name="T17">建構交換心得之平台，</text:span><text:span text:style-name="T18">提</text:span><text:span text:style-name="T19">供各校</text:span><text:span text:style-name="T20">師長</text:span><text:span text:style-name="T21">、研究人員</text:span><text:span text:style-name="T22">對</text:span><text:span text:style-name="T23">正在</text:span><text:span text:style-name="T24">進行</text:span><text:span text:style-name="T25">中</text:span><text:span text:style-name="T26">或</text:span><text:span text:style-name="T27">已完成之</text:span><text:span text:style-name="T28">計畫、</text:span><text:span text:style-name="T29">論文、</text:span><text:span text:style-name="T30">研究、</text:span><text:span text:style-name="T31">觀察</text:span><text:span text:style-name="T32">或</text:span><text:span text:style-name="T33">分析</text:span><text:span text:style-name="T34">報告等</text:span><text:span text:style-name="T35">進行</text:span><text:span text:style-name="T36">整理</text:span><text:span text:style-name="T37">分享</text:span><text:span text:style-name="T38">，採</text:span><text:span text:style-name="T39">主題</text:span><text:span text:style-name="T40">圓桌</text:span><text:span text:style-name="T41">分組</text:span><text:span text:style-name="T42">方式讓</text:span><text:span text:style-name="T43">報告</text:span><text:span text:style-name="T44">人能</text:span><text:span text:style-name="T45">與同組成員</text:span><text:span text:style-name="T46">進行</text:span><text:span text:style-name="T47">面對面</text:span><text:span text:style-name="T48">分享</text:span><text:span text:style-name="T49">討論</text:span><text:span text:style-name="T50">及</text:span><text:span text:style-name="T51">深入</text:span><text:span text:style-name="T52">交流，</text:span><text:span text:style-name="T53">期能達到相互切磋</text:span><text:span text:style-name="T54">產生</text:span><text:span text:style-name="T55">教學</text:span><text:span text:style-name="T56">創新的火花及</text:span><text:span text:style-name="T57">能量，</text:span><text:span text:style-name="T58">敬</text:span><text:span text:style-name="T59">請</text:span><text:span text:style-name="T60">各校</text:span><text:span text:style-name="T61">協助公告並鼓勵</text:span><text:span text:style-name="T62">單位所屬人</text:span><text:span text:style-name="T63">員踴躍參加。</text:span></text:p>
      <text:list text:style-name="LFO2" text:continue-numbering="true">
        <text:list-item>
          <text:p text:style-name="P64">活動時間：110年10月22日<text:s/>(星期五)<text:s/>10:30-16:30</text:p>
        </text:list-item>
      </text:list>
      <text:p text:style-name="P65"><text:span text:style-name="T66">活動地點：</text:span><text:span text:style-name="T67">花蓮縣(場地規劃中)</text:span><text:span text:style-name="T68"><text:s/></text:span></text:p>
      <text:list text:style-name="LFO2" text:continue-numbering="true">
        <text:list-item>
          <text:p text:style-name="P69">圓桌主題：</text:p>
        </text:list-item>
      </text:list>
      <text:p text:style-name="P70">1.高教深耕<text:s/>教學創新</text:p>
      <text:p text:style-name="P71">2.教學實踐研究</text:p>
      <text:p text:style-name="P72"><text:span text:style-name="T73">3.雙語化學習</text:span><text:span text:style-name="T74">或</text:span><text:span text:style-name="T75">全英語授課</text:span></text:p>
      <text:p text:style-name="P76">4.校務研究</text:p>
      <text:list text:style-name="LFO2" text:continue-numbering="true">
        <text:list-item>
          <text:p text:style-name="P77">圓桌主題徵件說明：參照第十一、十二點</text:p>
        </text:list-item>
        <text:list-item>
          <text:p text:style-name="P78">徵件截止日期：110年08月31日(星期二)</text:p>
        </text:list-item>
        <text:list-item>
          <text:p text:style-name="P79"><text:span text:style-name="T80">聯絡資訊：</text:span><text:span text:style-name="T81">國立東華</text:span><text:span text:style-name="T82">大學</text:span><text:span text:style-name="T83"><text:s/></text:span><text:span text:style-name="T84">教學卓越中心</text:span></text:p>
        </text:list-item>
      </text:list>
      <text:p text:style-name="P85">陳禮凡助理<text:s/>電話：03-8906586<text:s/>、Email :<text:s/>lifan.chen@gms.ndhu.edu.tw</text:p>
      <text:p text:style-name="P86"><text:span text:style-name="T87">方紀蘋助理 電話：03</text:span><text:span text:style-name="T88">-8906593 、Email : viya@gms.ndhu.edu.tw</text:span></text:p>
      <text:list text:style-name="LFO2" text:continue-numbering="true">
        <text:list-item>
          <text:p text:style-name="P89"><text:span text:style-name="T90">主辦單位：</text:span><text:span text:style-name="T91">國立東華</text:span><text:span text:style-name="T92">大學</text:span></text:p>
        </text:list-item>
        <text:list-item>
          <text:p text:style-name="P93"><text:span text:style-name="T94">協辦單位</text:span><text:span text:style-name="T95">：</text:span><text:span text:style-name="T96">國立臺東大學、慈濟大學、</text:span><text:span text:style-name="T97">國立</text:span><text:span text:style-name="T98">宜蘭大學</text:span><text:span text:style-name="T99">、佛光</text:span><text:span text:style-name="T100">大學</text:span></text:p>
        </text:list-item>
        <text:list-item>
          <text:p text:style-name="P101">配合事項：因應 COVIE-19疫情多變，敬請報名者於活動當日配合主辦單位各項防疫措施。</text:p>
        </text:list-item>
      </text:list>
      <text:p text:style-name="P102"/>
      <text:p text:style-name="P103"/>
      <text:p text:style-name="P104"/>
      <text:p text:style-name="P105"/>
      <text:p text:style-name="P106"/>
      <text:soft-page-break/>
      <text:list text:style-name="LFO2" text:continue-numbering="true">
        <text:list-item>
          <text:p text:style-name="P107">活動議程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 間</text:p>
          </table:table-cell>
          <table:table-cell table:style-name="TableCell114">
            <text:p text:style-name="P115">議程</text:p>
          </table:table-cell>
        </table:table-row>
        <table:table-row table:style-name="TableRow116">
          <table:table-cell table:style-name="TableCell117">
            <text:p text:style-name="P118">10:30-10:50</text:p>
          </table:table-cell>
          <table:table-cell table:style-name="TableCell119">
            <text:p text:style-name="P120">報到</text:p>
          </table:table-cell>
        </table:table-row>
        <table:table-row table:style-name="TableRow121">
          <table:table-cell table:style-name="TableCell122">
            <text:p text:style-name="P123">10:50-11:00</text:p>
          </table:table-cell>
          <table:table-cell table:style-name="TableCell124">
            <text:p text:style-name="P125"><text:span text:style-name="T126">開幕</text:span><text:span text:style-name="T127"><text:s/></text:span><text:span text:style-name="T128">致詞</text:span></text:p>
          </table:table-cell>
        </table:table-row>
        <table:table-row table:style-name="TableRow129">
          <table:table-cell table:style-name="TableCell130">
            <text:p text:style-name="P131">11:00-12:30</text:p>
          </table:table-cell>
          <table:table-cell table:style-name="TableCell132">
            <text:p text:style-name="P133">教學實踐計畫主題演講</text:p>
            <text:p text:style-name="P134">(海宴A廳)</text:p>
          </table:table-cell>
        </table:table-row>
        <table:table-row table:style-name="TableRow135">
          <table:table-cell table:style-name="TableCell136">
            <text:p text:style-name="P137">12:30-14:00</text:p>
          </table:table-cell>
          <table:table-cell table:style-name="TableCell138">
            <text:p text:style-name="P139">午餐時間</text:p>
          </table:table-cell>
        </table:table-row>
        <table:table-row table:style-name="TableRow140">
          <table:table-cell table:style-name="TableCell141" table:number-rows-spanned="2">
            <text:p text:style-name="P142">14:00-16:00</text:p>
          </table:table-cell>
          <table:table-cell table:style-name="TableCell143">
            <text:p text:style-name="P144">圓桌會議</text:p>
            <text:p text:style-name="P145"><text:span text:style-name="T146">(海宴A廳)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.高教深耕<text:s/>教學創新<text:s/></text:p>
            <text:p text:style-name="P151">2.教學實踐研究<text:s/></text:p>
            <text:p text:style-name="P152">3.雙語化學習或全英語授課</text:p>
            <text:p text:style-name="P153">4.校務研究</text:p>
          </table:table-cell>
        </table:table-row>
        <table:table-row table:style-name="TableRow154">
          <table:table-cell table:style-name="TableCell155">
            <text:p text:style-name="P156">16:00-16:30</text:p>
          </table:table-cell>
          <table:table-cell table:style-name="TableCell157">
            <text:p text:style-name="P158">回饋交流</text:p>
            <text:p text:style-name="P159">(主持人分享回饋單內容)</text:p>
          </table:table-cell>
        </table:table-row>
        <table:table-row table:style-name="TableRow160">
          <table:table-cell table:style-name="TableCell161">
            <text:p text:style-name="P162">16:30</text:p>
          </table:table-cell>
          <table:table-cell table:style-name="TableCell163">
            <text:p text:style-name="P164">賦歸</text:p>
          </table:table-cell>
        </table:table-row>
      </table:table>
      <text:p text:style-name="P165"/>
      <text:p text:style-name="P166"><text:span text:style-name="T167">接駁車資訊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日期</text:p>
          </table:table-cell>
          <table:table-cell table:style-name="TableCell177">
            <text:p text:style-name="P178">發車時間</text:p>
          </table:table-cell>
          <table:table-cell table:style-name="TableCell179">
            <text:p text:style-name="P180">集合地點</text:p>
          </table:table-cell>
          <table:table-cell table:style-name="TableCell181">
            <text:p text:style-name="P182">路線</text:p>
          </table:table-cell>
        </table:table-row>
        <table:table-row table:style-name="TableRow183">
          <table:table-cell table:style-name="TableCell184">
            <text:p text:style-name="P185">10/22</text:p>
          </table:table-cell>
          <table:table-cell table:style-name="TableCell186">
            <text:p text:style-name="P187">10:00</text:p>
          </table:table-cell>
          <table:table-cell table:style-name="TableCell188">
            <text:p text:style-name="P189">花蓮火車站</text:p>
            <text:p text:style-name="P190">東出口(前站)</text:p>
          </table:table-cell>
          <table:table-cell table:style-name="TableCell191">
            <text:p text:style-name="P192"><text:span text:style-name="T193">花蓮火車站</text:span><text:span text:style-name="T194"></text:span><text:span text:style-name="T195">活動場地</text:span></text:p>
          </table:table-cell>
        </table:table-row>
        <table:table-row table:style-name="TableRow196">
          <table:table-cell table:style-name="TableCell197">
            <text:p text:style-name="P198">10/22</text:p>
          </table:table-cell>
          <table:table-cell table:style-name="TableCell199">
            <text:p text:style-name="P200">16:40</text:p>
          </table:table-cell>
          <table:table-cell table:style-name="TableCell201">
            <text:p text:style-name="P202">花蓮煙波大飯店</text:p>
          </table:table-cell>
          <table:table-cell table:style-name="TableCell203">
            <text:p text:style-name="P204"><text:span text:style-name="T205">活動場地</text:span><text:span text:style-name="T206"></text:span><text:span text:style-name="T207">花蓮火車站</text:span></text:p>
          </table:table-cell>
        </table:table-row>
      </table:table>
      <text:p text:style-name="P208"/>
      <text:p text:style-name="P209"/>
      <text:soft-page-break/>
      <text:p text:style-name="P210">十一、圓桌主題徵件說明：</text:p>
      <text:p text:style-name="P211"><text:s text:c="4"/>本次活動進行會前徵選分享題目，主辦單位評估徵件資料表內容後，邀請獲選師長參加圓桌會議，各校師長、研究人員針對正在進行中或已完成之計畫、論文、研究、觀察及分析報告等，均可使用徵件資料表進行投件申請。 <text:s text:c="3"/></text:p>
      <text:p text:style-name="P212">主題一、高教深耕<text:s/>教學創新</text:p>
      <text:p text:style-name="P213">執行高教深耕計畫教師及研究人員，請於徵件資料表中填入報告內容摘要。</text:p>
      <text:p text:style-name="P214">主題二、教學實踐研究</text:p>
      <text:p text:style-name="P215">有意申請或已經執行教學實踐研究計劃師長及研究人員，請於徵件資料表中填入報告內容或計畫書摘要。</text:p>
      <text:p text:style-name="P216">主題三、雙語化學習(全英語授課)</text:p>
      <text:p text:style-name="P217">有興趣或已在進行雙語化學習或全英語授課師長及研究人員，請於徵件資料表中填入報告內容摘要。</text:p>
      <text:p text:style-name="P218">主題四、校務研究</text:p>
      <text:p text:style-name="P219">對校務研究有興趣或已在進行校務研究師長及研究人員，請於徵件資料表中填入報告內容摘要。</text:p>
      <text:p text:style-name="P220"><text:s text:c="4"/>活動當天上午進行主題演講，下午開始圓桌會議，5人1桌，現場提供筆電及大螢幕，每人進行10分鐘PPT分享，保留10分鐘給同桌夥伴現場提問，圓桌會議報告結束時蒐集回饋單，由大會主持人於回饋交流時間分享各桌所提供的內容，達到有效的交流並提升教師教學創新的能量。</text:p>
      <text:p text:style-name="P221"><text:s text:c="4"/>參與圓桌報告師長必需參加上午主題演講活動，資料表內容彙編成大會手冊於報到時領取。</text:p>
      <text:p text:style-name="P222"/>
      <text:p text:style-name="P223">有意參加研討會的師長，請於110年08月31日(星期二)前將「徵件資料表」email 至lifan.chen@gms.ndhu.edu.tw 陳禮凡助理，主辦單位評估後於110年09月16日通知邀請參加10月22日研討會。</text:p>
      <text:p text:style-name="P224">徵件截止:110年08月31日（星期二）</text:p>
      <text:p text:style-name="P225">邀請通知:110年09月16日（星期四）</text:p>
      <text:p text:style-name="P226">活動日期:110年10月22日（星期五）</text:p>
      <text:p text:style-name="P227"/>
      <text:soft-page-break/>
      <text:p text:style-name="P228"><text:span text:style-name="T229">十二、圓桌主題</text:span><text:span text:style-name="T230">徵件</text:span><text:span text:style-name="T231">資料表</text:span></text:p>
      <text:p text:style-name="P232">2021泛太平洋大學聯盟暨東區基地教學實踐研究計劃主題研討會 徵件資料表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報告人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所屬學校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報告題目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主題</text:p>
          </table:table-cell>
          <table:table-cell table:style-name="TableCell256" table:number-columns-spanned="2">
            <text:p text:style-name="P257">□ 高教深耕 教學創新</text:p>
            <text:p text:style-name="P258">□ 教學實踐研究</text:p>
            <text:p text:style-name="P259"><text:span text:style-name="T260">□ 雙語化學習或全英語授課</text:span></text:p>
            <text:p text:style-name="P261">□ 校務研究</text:p>
          </table:table-cell>
          <table:covered-table-cell/>
        </table:table-row>
        <table:table-row table:style-name="TableRow262">
          <table:table-cell table:style-name="TableCell263">
            <text:p text:style-name="P264">連絡電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聯絡</text:span><text:span text:style-name="T271">email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報告摘要</text:span></text:p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瑞琤</meta:initial-creator>
    <dc:creator>ndhu</dc:creator>
    <meta:creation-date>2021-07-08T08:17:00Z</meta:creation-date>
    <dc:date>2021-07-08T08:17:00Z</dc:date>
    <meta:print-date>2021-05-14T03:2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2" meta:character-count="1688" meta:row-count="11" meta:non-whitespace-character-count="1439"/>
  </office:meta>
</office:document-meta>
</file>