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0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79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538" draw:master-page-name="Master1-Layout1-cust-標題投影片" presentation:presentation-page-layout-name="Master1-PPL1" draw:id="Slide-283">
        <draw:frame draw:id="id107" draw:style-name="a549" draw:name="文字方塊 1" svg:x="-0.0749in" svg:y="9.06157in" svg:width="33.14956in" svg:height="5.57857in">
          <draw:text-box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8" draw:style-name="a552" draw:name="文字方塊 13" svg:x="-11.93597in" svg:y="33.24159in" svg:width="6.94415in" svg:height="1.21154in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custom-shape svg:x="0in" svg:y="4.77938in" svg:width="33.22446in" svg:height="4.48147in" draw:id="id109" draw:style-name="a580" draw:name="矩形 16">
          <svg:title/>
          <svg:desc/>
          <text:p text:style-name="a556" text:class-names="" text:cond-style-name=""><text:span text:style-name="a553" text:class-names="">作品名稱</text:span><text:span text:style-name="a554" text:class-names="">：</text:span><text:span text:style-name="a555" text:class-names=""/></text:p>
          <text:p text:style-name="a559" text:class-names="" text:cond-style-name=""><text:span text:style-name="a557" text:class-names="">學校名稱</text:span><text:span text:style-name="a558" text:class-names="">：</text:span></text:p>
          <text:p text:style-name="a578" text:class-names="" text:cond-style-name=""><text:span text:style-name="a560" text:class-names="">參與學生</text:span><text:span text:style-name="a561" text:class-names="">：</text:span><text:span text:style-name="a562" text:class-names="">OOO</text:span><text:span text:style-name="a563" text:class-names="">、</text:span><text:span text:style-name="a564" text:class-names=""><text:s text:c="1"/></text:span><text:span text:style-name="a565" text:class-names="">OOO</text:span><text:span text:style-name="a566" text:class-names="">、</text:span><text:span text:style-name="a567" text:class-names=""><text:s text:c="1"/>OOO</text:span><text:span text:style-name="a568" text:class-names="">、</text:span><text:span text:style-name="a569" text:class-names=""><text:s text:c="1"/></text:span><text:span text:style-name="a570" text:class-names="">OOO</text:span><text:span text:style-name="a571" text:class-names="">、</text:span><text:span text:style-name="a572" text:class-names=""><text:s text:c="1"/></text:span><text:span text:style-name="a573" text:class-names="">OOO</text:span><text:span text:style-name="a574" text:class-names="">、</text:span><text:span text:style-name="a575" text:class-names=""><text:s text:c="1"/></text:span><text:span text:style-name="a576" text:class-names="">OOO</text:span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22" draw:name="文字方塊 1" svg:x="36.92626in" svg:y="7.02011in" svg:width="29.68834in" svg:height="22.31582in">
          <draw:text-box>
            <text:p text:style-name="a585" text:class-names="" text:cond-style-name=""><text:span text:style-name="a581" text:class-names="">入圍重要需</text:span><text:span text:style-name="a582" text:class-names="">知</text:span><text:span text:style-name="a583" text:class-names="">：</text:span><text:span text:style-name="a584" text:class-names=""/></text:p>
            <text:p text:style-name="a593" text:class-names="" text:cond-style-name=""><text:span text:style-name="a586" text:class-names="">今年海報請由各學校</text:span><text:span text:style-name="a587" text:class-names="">以</text:span><text:span text:style-name="a588" text:class-names="">此</text:span><text:span text:style-name="a589" text:class-names="">公</text:span><text:span text:style-name="a590" text:class-names="">板加以製作後自行列印</text:span><text:span text:style-name="a591" text:class-names="">。</text:span><text:span text:style-name="a592" text:class-names=""/></text:p>
            <text:p text:style-name="a595" text:class-names="" text:cond-style-name=""><text:span text:style-name="a594" text:class-names=""/></text:p>
            <text:p text:style-name="a599" text:class-names="" text:cond-style-name=""><text:span text:style-name="a596" text:class-names="">海報</text:span><text:span text:style-name="a597" text:class-names="">注意事項：</text:span><text:span text:style-name="a598" text:class-names=""/></text:p>
            <text:p text:style-name="a610" text:class-names="" text:cond-style-name=""><text:span text:style-name="a600" text:class-names="">(</text:span><text:span text:style-name="a601" text:class-names="">1)</text:span><text:span text:style-name="a602" text:class-names="">規格以</text:span><text:span text:style-name="a603" text:class-names="">A0</text:span><text:span text:style-name="a604" text:class-names="">為限</text:span><text:span text:style-name="a605" text:class-names="">(84*120cm)</text:span><text:span text:style-name="a606" text:class-names="">，</text:span><text:span text:style-name="a607" text:class-names="">海報內容請勿揭露指導教授</text:span><text:span text:style-name="a608" text:class-names="">姓名。</text:span><text:span text:style-name="a609" text:class-names=""/></text:p>
            <text:p text:style-name="a612" text:class-names="" text:cond-style-name=""><text:span text:style-name="a611" text:class-names=""/></text:p>
            <text:p text:style-name="a619" text:class-names="" text:cond-style-name=""><text:span text:style-name="a613" text:class-names="">(2)</text:span><text:span text:style-name="a614" text:class-names="">海報中照片檔建議至少</text:span><text:span text:style-name="a615" text:class-names="">100-300dpi</text:span><text:span text:style-name="a616" text:class-names="">大小</text:span><text:span text:style-name="a617" text:class-names="">，</text:span><text:span text:style-name="a618" text:class-names="">以免印出失真。</text:span></text:p>
            <text:p text:style-name="a621" text:class-names="" text:cond-style-name=""><text:span text:style-name="a62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table-cell" style:name="a516">
      <style:table-cell-properties fo:background-color="#ffffff"/>
    </style:style>
    <style:style style:family="table-cell" style:name="a517">
      <style:table-cell-properties fo:background-color="#ffffff"/>
    </style:style>
    <style:style style:family="table-cell" style:name="a518">
      <style:table-cell-properties fo:background-color="#c0504d" fo:border-bottom="0.00347in solid #ffffff"/>
      <style:text-properties fo:font-weight="bold" style:font-weight-asian="bold" style:font-weight-complex="bold"/>
    </style:style>
    <style:style style:family="table-cell" style:name="a519">
      <style:table-cell-properties fo:background-color="#c0504d" fo:border-top="0.00347in solid #ffffff"/>
      <style:text-properties fo:font-weight="bold" style:font-weight-asian="bold" style:font-weight-complex="bold"/>
    </style:style>
    <style:style style:family="table-cell" style:name="a530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531">
      <style:table-cell-properties fo:background-color="#000000"/>
    </style:style>
    <style:style style:family="graphic" style:name="Graphics"/>
    <style:style style:family="table-cell" style:name="a532">
      <style:table-cell-properties/>
    </style:style>
    <style:style style:family="table-cell" style:name="a533">
      <style:table-cell-properties fo:background-color="#000000"/>
    </style:style>
    <style:style style:family="table-cell" style:name="a534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535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536">
      <style:table-cell-properties/>
      <style:text-properties fo:font-weight="bold" style:font-weight-asian="bold" style:font-weight-complex="bold"/>
    </style:style>
    <style:style style:family="table-cell" style:name="a537">
      <style:table-cell-properties/>
      <style:text-properties fo:font-weight="bold" style:font-weight-asian="bold" style:font-weight-complex="bold"/>
    </style:style>
    <style:style style:family="table-cell" style:name="a50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7">
      <style:table-cell-properties/>
    </style:style>
    <style:style style:family="table-cell" style:name="a508">
      <style:table-cell-properties fo:background-color="#d0d8e8"/>
    </style:style>
    <style:style style:family="table-cell" style:name="a509">
      <style:table-cell-properties/>
    </style:style>
    <style:style style:family="table-cell" style:name="a520">
      <style:table-cell-properties fo:background-color="#c0504d" fo:border-right="0.00347in solid #ffffff"/>
      <style:text-properties fo:font-weight="bold" style:font-weight-asian="bold" style:font-weight-complex="bold"/>
    </style:style>
    <style:style style:family="table-cell" style:name="a521">
      <style:table-cell-properties fo:background-color="#c0504d" fo:border-left="0.00347in solid #ffffff"/>
      <style:text-properties fo:font-weight="bold" style:font-weight-asian="bold" style:font-weight-complex="bold"/>
    </style:style>
    <style:style style:family="table-cell" style:name="a522">
      <style:table-cell-properties fo:background-color="transparent"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23">
      <style:table-cell-properties fo:background-color="#c0504d"/>
    </style:style>
    <style:style style:family="table-cell" style:name="a524">
      <style:table-cell-properties/>
    </style:style>
    <style:style style:family="table-cell" style:name="a525">
      <style:table-cell-properties fo:background-color="#c0504d"/>
    </style:style>
    <style:style style:family="table-cell" style:name="a526">
      <style:table-cell-properties fo:background-color="transparent" fo:border-bottom="0.01389in solid #c0504d"/>
      <style:text-properties fo:font-weight="bold" style:font-weight-asian="bold" style:font-weight-complex="bold"/>
    </style:style>
    <style:style style:family="table-cell" style:name="a527">
      <style:table-cell-properties fo:background-color="transparent" fo:border-top="0.01389in solid #c0504d"/>
      <style:text-properties fo:font-weight="bold" style:font-weight-asian="bold" style:font-weight-complex="bold"/>
    </style:style>
    <style:style style:family="table-cell" style:name="a528">
      <style:table-cell-properties/>
      <style:text-properties fo:font-weight="bold" style:font-weight-asian="bold" style:font-weight-complex="bold"/>
    </style:style>
    <style:style style:family="table-cell" style:name="a529">
      <style:table-cell-properties/>
      <style:text-properties fo:font-weight="bold" style:font-weight-asian="bold" style:font-weight-complex="bold"/>
    </style:style>
    <style:style style:family="table-cell" style:name="a510">
      <style:table-cell-properties fo:background-color="#d0d8e8"/>
    </style:style>
    <style:style style:family="table-cell" style:name="a51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417" draw:style="linear" draw:angle="1800" draw:start-color="#ffa2a1" draw:end-color="#ffbebd" draw:start-intensity="100%" draw:end-intensity="100%"/>
    <draw:gradient draw:name="a454" draw:style="linear" draw:angle="1800" draw:start-color="#bcbcbc" draw:end-color="#d0d0d0" draw:start-intensity="40%" draw:end-intensity="40%"/>
    <draw:gradient draw:name="a386" draw:style="linear" draw:angle="1800" draw:start-color="#ffa2a1" draw:end-color="#ffbebd" draw:start-intensity="100%" draw:end-intensity="100%"/>
    <draw:gradient draw:name="a100" draw:style="linear" draw:angle="1800" draw:start-color="#bcbcbc" draw:end-color="#d0d0d0" draw:start-intensity="40%" draw:end-intensity="40%"/>
    <draw:gradient draw:name="a458" draw:style="linear" draw:angle="1800" draw:start-color="#ffa2a1" draw:end-color="#ffbebd" draw:start-intensity="100%" draw:end-intensity="100%"/>
    <draw:gradient draw:name="a227" draw:style="linear" draw:angle="1800" draw:start-color="#bcbcbc" draw:end-color="#d0d0d0" draw:start-intensity="40%" draw:end-intensity="40%"/>
    <draw:gradient draw:name="a104" draw:style="linear" draw:angle="1800" draw:start-color="#ffa2a1" draw:end-color="#ffbebd" draw:start-intensity="100%" draw:end-intensity="100%"/>
    <draw:gradient draw:name="a141" draw:style="linear" draw:angle="1800" draw:start-color="#bcbcbc" draw:end-color="#d0d0d0" draw:start-intensity="40%" draw:end-intensity="40%"/>
    <draw:gradient draw:name="a337" draw:style="linear" draw:angle="1800" draw:start-color="#bcbcbc" draw:end-color="#d0d0d0" draw:start-intensity="40%" draw:end-intensity="40%"/>
    <draw:gradient draw:name="a145" draw:style="linear" draw:angle="1800" draw:start-color="#ffa2a1" draw:end-color="#ffbebd" draw:start-intensity="100%" draw:end-intensity="100%"/>
    <draw:gradient draw:name="a321" draw:style="linear" draw:angle="1800" draw:start-color="#ffa2a1" draw:end-color="#ffbebd" draw:start-intensity="100%" draw:end-intensity="100%"/>
    <draw:gradient draw:name="a293" draw:style="linear" draw:angle="1800" draw:start-color="#bcbcbc" draw:end-color="#d0d0d0" draw:start-intensity="40%" draw:end-intensity="40%"/>
    <draw:gradient draw:name="a297" draw:style="linear" draw:angle="1800" draw:start-color="#ffa2a1" draw:end-color="#ffbebd" draw:start-intensity="100%" draw:end-intensity="100%"/>
    <draw:gradient draw:name="a173" draw:style="linear" draw:angle="1800" draw:start-color="#ffa2a1" draw:end-color="#ffbebd" draw:start-intensity="100%" draw:end-intensity="100%"/>
    <draw:gradient draw:name="a3" draw:style="linear" draw:angle="1800" draw:start-color="#bcbcbc" draw:end-color="#d0d0d0" draw:start-intensity="40%" draw:end-intensity="40%"/>
    <draw:gradient draw:name="a42" draw:style="linear" draw:angle="1800" draw:start-color="#bcbcbc" draw:end-color="#d0d0d0" draw:start-intensity="40%" draw:end-intensity="40%"/>
    <draw:gradient draw:name="a317" draw:style="linear" draw:angle="1800" draw:start-color="#bcbcbc" draw:end-color="#d0d0d0" draw:start-intensity="40%" draw:end-intensity="40%"/>
    <draw:gradient draw:name="a7" draw:style="linear" draw:angle="1800" draw:start-color="#ffa2a1" draw:end-color="#ffbebd" draw:start-intensity="100%" draw:end-intensity="100%"/>
    <draw:gradient draw:name="a231" draw:style="linear" draw:angle="1800" draw:start-color="#ffa2a1" draw:end-color="#ffbebd" draw:start-intensity="100%" draw:end-intensity="100%"/>
    <draw:gradient draw:name="a46" draw:style="linear" draw:angle="1800" draw:start-color="#ffa2a1" draw:end-color="#ffbebd" draw:start-intensity="100%" draw:end-intensity="100%"/>
    <draw:gradient draw:name="a341" draw:style="linear" draw:angle="1800" draw:start-color="#ffa2a1" draw:end-color="#ffbebd" draw:start-intensity="100%" draw:end-intensity="100%"/>
    <draw:gradient draw:name="a169" draw:style="linear" draw:angle="1800" draw:start-color="#bcbcbc" draw:end-color="#d0d0d0" draw:start-intensity="40%" draw:end-intensity="40%"/>
    <draw:gradient draw:name="a413" draw:style="linear" draw:angle="1800" draw:start-color="#bcbcbc" draw:end-color="#d0d0d0" draw:start-intensity="40%" draw:end-intensity="40%"/>
    <draw:gradient draw:name="a382" draw:style="linear" draw:angle="1800" draw:start-color="#bcbcbc" draw:end-color="#d0d0d0" draw:start-intensity="40%" draw:end-intensity="40%"/>
    <draw:gradient draw:name="a579" draw:style="radial" draw:cx="50%" draw:cy="-80%" draw:start-color="#ffffff" draw:end-color="#ffffff" draw:start-intensity="100%" draw:end-intensity="31%"/>
    <table:table-template table:name="{5C22544A-7EE6-4342-B048-85BDC9FD1C3A}">
      <table:first-row table:style-name="a511" table:paragraph-style-name=""/>
      <table:last-row table:style-name="a512" table:paragraph-style-name=""/>
      <table:first-column table:style-name="a513" table:paragraph-style-name=""/>
      <table:last-column table:style-name="a514" table:paragraph-style-name=""/>
      <table:body table:style-name="a506" table:paragraph-style-name=""/>
      <table:even-rows table:style-name="a509" table:paragraph-style-name=""/>
      <table:odd-rows table:style-name="a510" table:paragraph-style-name=""/>
      <table:even-columns table:style-name="a507" table:paragraph-style-name=""/>
      <table:odd-columns table:style-name="a508" table:paragraph-style-name=""/>
    </table:table-template>
    <table:table-template table:name="{0E3FDE45-AF77-4B5C-9715-49D594BDF05E}">
      <table:first-row table:style-name="a526" table:paragraph-style-name=""/>
      <table:last-row table:style-name="a527" table:paragraph-style-name=""/>
      <table:first-column table:style-name="a528" table:paragraph-style-name=""/>
      <table:last-column table:style-name="a529" table:paragraph-style-name=""/>
      <table:body table:style-name="a522" table:paragraph-style-name=""/>
      <table:even-rows table:style-name="a524" table:paragraph-style-name=""/>
      <table:odd-rows table:style-name="a525" table:paragraph-style-name=""/>
      <table:odd-columns table:style-name="a523" table:paragraph-style-name=""/>
    </table:table-template>
    <table:table-template table:name="{9D7B26C5-4107-4FEC-AEDC-1716B250A1EF}">
      <table:first-row table:style-name="a534" table:paragraph-style-name=""/>
      <table:last-row table:style-name="a535" table:paragraph-style-name=""/>
      <table:first-column table:style-name="a536" table:paragraph-style-name=""/>
      <table:last-column table:style-name="a537" table:paragraph-style-name=""/>
      <table:body table:style-name="a530" table:paragraph-style-name=""/>
      <table:even-rows table:style-name="a532" table:paragraph-style-name=""/>
      <table:odd-rows table:style-name="a533" table:paragraph-style-name=""/>
      <table:odd-columns table:style-name="a531" table:paragraph-style-name=""/>
    </table:table-template>
    <table:table-template table:name="{18603FDC-E32A-4AB5-989C-0864C3EAD2B8}">
      <table:first-row table:style-name="a518" table:paragraph-style-name=""/>
      <table:last-row table:style-name="a519" table:paragraph-style-name=""/>
      <table:first-column table:style-name="a520" table:paragraph-style-name=""/>
      <table:last-column table:style-name="a521" table:paragraph-style-name=""/>
      <table:body table:style-name="a515" table:paragraph-style-name=""/>
      <table:odd-rows table:style-name="a517" table:paragraph-style-name=""/>
      <table:odd-columns table:style-name="a516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graphic" style:name="a419" style:parent-style-name="Graphics">
      <style:graphic-properties draw:fill="none" fo:clip="rect(0.11027in, 0in, 0.06963in, 0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1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6" style:parent-style-name="Graphics">
      <style:graphic-properties draw:fill="none" fo:clip="rect(0.11027in, 0in, 0.06963in, 0in)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3" style:parent-style-name="Graphics">
      <style:graphic-properties draw:fill="none" fo:clip="rect(0.11027in, 0in, 0.06963in, 0in)" draw:stroke="non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presentation" style:name="a11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" style:parent-style-name="Graphics">
      <style:graphic-properties draw:fill="none" fo:clip="rect(0in, 0in, 0in, 3.92846in)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3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3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33" style:parent-style-name="Graphics">
      <style:graphic-properties draw:fill="none" fo:clip="rect(0.11027in, 0in, 0.06963in, 0in)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4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3" style:parent-style-name="Graphics">
      <style:graphic-properties draw:fill="none" fo:clip="rect(0.11027in, 0in, 0.06963in, 0in)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1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.11027in, 0in, 0.06963in, 0in)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.11027in, 0in, 0.06963in, 0in)" draw:stroke="non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1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fo:clip="rect(0.11027in, 0in, 0.06963in, 0in)" draw:stroke="non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6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5" style:parent-style-name="Graphics">
      <style:graphic-properties draw:fill="none" fo:clip="rect(0.11027in, 0in, 0.06963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99" style:parent-style-name="Graphics">
      <style:graphic-properties draw:fill="none" fo:clip="rect(0.11027in, 0in, 0.06963in, 0in)" draw:stroke="none"/>
    </style:style>
    <style:style style:family="paragraph" style:name="a190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11027in, 0in, 0.06963in, 0in)" draw:stroke="non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11027in, 0in, 0.06963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3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119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83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350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23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26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»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9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0559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624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78689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7754in" text:min-label-width="1.64299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2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7942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87007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06072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25137in" text:min-label-width="1.36916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9065in"/>
      </text:list-level-style-number>
      <text:list-level-style-number text:level="3" style:num-format="">
        <style:list-level-properties text:space-before="4.3813in"/>
      </text:list-level-style-number>
      <text:list-level-style-number text:level="4" style:num-format="">
        <style:list-level-properties text:space-before="6.57195in"/>
      </text:list-level-style-number>
      <text:list-level-style-number text:level="5" style:num-format="">
        <style:list-level-properties text:space-before="8.7626in"/>
      </text:list-level-style-number>
      <text:list-level-style-number text:level="6" style:num-format="">
        <style:list-level-properties text:space-before="10.95325in"/>
      </text:list-level-style-number>
      <text:list-level-style-number text:level="7" style:num-format="">
        <style:list-level-properties text:space-before="13.1439in"/>
      </text:list-level-style-number>
      <text:list-level-style-number text:level="8" style:num-format="">
        <style:list-level-properties text:space-before="15.33455in"/>
      </text:list-level-style-number>
      <text:list-level-style-number text:level="9" style:num-format="">
        <style:list-level-properties text:space-before="17.5252in"/>
      </text:list-level-style-number>
    </text:list-style>
    <text:list-style style:name="a205">
      <text:list-level-style-bullet text:level="1" text:bullet-char="•">
        <style:list-level-properties text:space-before="0.54766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8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95325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439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33455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5252in" text:min-label-width="1.0953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2/8/30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>‹#›</text:page-number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1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13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11" presentation:style-name="a52" draw:name="標題 1" svg:x="2.4806in" svg:y="14.67814in" svg:width="28.11346in" svg:height="10.12812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2" presentation:style-name="a56" draw:name="副標題 2" svg:x="4.9612in" svg:y="26.775in" svg:width="23.15226in" svg:height="12.07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60" draw:name="日期版面配置區 3" svg:x="1.65373in" svg:y="43.79712in" svg:width="7.71742in" svg:height="2.51394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022/8/30</text:date></text:span></text:p>
        </draw:text-box>
        <svg:title/>
        <svg:desc/>
      </draw:frame>
      <draw:frame draw:id="id14" presentation:style-name="a63" draw:name="頁尾版面配置區 4" svg:x="11.30051in" svg:y="43.79712in" svg:width="10.47364in" svg:height="2.5139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投影片編號版面配置區 5" svg:x="23.7035in" svg:y="43.79712in" svg:width="7.71742in" svg:height="2.5139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#›</text:page-number></text:span></text:p>
        </draw:text-box>
        <svg:title/>
        <svg:desc/>
      </draw:frame>
      <draw:frame draw:id="id16" draw:style-name="a77" draw:name="文字方塊 1" svg:x="-0.54561in" svg:y="0.01747in" svg:width="23.69223in" svg:height="4.07756in">
        <draw:text-box>
          <text:p text:style-name="a70" text:class-names="" text:cond-style-name=""><text:span text:style-name="a67" text:class-names="">2022</text:span><text:span text:style-name="a68" text:class-names="">全國性華醫創客松大賽</text:span><text:span text:style-name="a69" text:class-names=""/></text:p>
          <text:p text:style-name="a73" text:class-names="" text:cond-style-name=""><text:span text:style-name="a71" text:class-names="">「智慧、照護與養身」與「環境、安全與永續」</text:span><text:span text:style-name="a72" text:class-names=""/></text:p>
          <text:p text:style-name="a76" text:class-names="" text:cond-style-name=""><text:span text:style-name="a74" text:class-names=""><text:s text:c="7"/>創意實務專題競賽</text:span><text:span text:style-name="a75" text:class-names=""/></text:p>
        </draw:text-box>
        <svg:title/>
        <svg:desc/>
      </draw:frame>
      <draw:frame draw:id="id17" presentation:style-name="a94" draw:name="內容版面配置區 9" svg:x="25.19965in" svg:y="2.04861in" svg:width="1in" svg:height="1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按一下以編輯母片文字樣式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第二層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第三層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第五層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5" draw:transform="translate(-5.10611in -1.11041in) rotate(-3.14159) translate(27.48658in 2.03216in)" draw:name="Picture 2" svg:width="10.21222in" svg:height="2.22083in" style:rel-width="scale" style:rel-height="scale">
        <draw:image xlink:href="media/image2.jpeg" xlink:type="simple" xlink:show="embed" xlink:actuate="onLoad"/>
        <svg:title/>
        <svg:desc>C:\Users\Win7\Desktop\c91316ac-43f1-48bf-8b0a-e84a99cbcabc.jpg</svg:desc>
      </draw:frame>
      <draw:frame draw:id="id19" draw:style-name="a96" draw:name="圖片 10" svg:x="22.20982in" svg:y="0.66199in" svg:width="10.38287in" svg:height="2.60099in" style:rel-width="scale" style:rel-height="scale">
        <draw:image xlink:href="media/image3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7">
      <draw:custom-shape svg:x="-0.69671in" svg:y="-1.50685in" svg:width="34.72073in" svg:height="6.23943in" draw:id="id20" draw:layer="Master1-bg" draw:style-name="a101" draw:name="波浪 6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21" draw:layer="Master1-bg" draw:style-name="a105" draw:transform="translate(-17.36419in -3.19165in) rotate(-0.04405) translate(16.65983in 0.79129in)" draw:name="波浪 7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22" draw:layer="Master1-bg" draw:style-name="a106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23" presentation:style-name="a110" draw:name="標題 1" svg:x="1.65373in" svg:y="1.89303in" svg:width="29.76719in" svg:height="7.875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title/>
        <svg:desc/>
      </draw:frame>
      <draw:frame draw:id="id24" presentation:style-name="a127" draw:name="內容版面配置區 2" svg:x="1.65373in" svg:y="11.025in" svg:width="29.76719in" svg:height="31.18197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第五層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1" draw:name="日期版面配置區 3" svg:x="1.65373in" svg:y="43.79712in" svg:width="7.71742in" svg:height="2.51394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2022/8/30</text:date></text:span></text:p>
        </draw:text-box>
        <svg:title/>
        <svg:desc/>
      </draw:frame>
      <draw:frame draw:id="id26" presentation:style-name="a134" draw:name="頁尾版面配置區 4" svg:x="11.30051in" svg:y="43.79712in" svg:width="10.47364in" svg:height="2.51394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7" presentation:style-name="a137" draw:name="投影片編號版面配置區 5" svg:x="23.7035in" svg:y="43.79712in" svg:width="7.71742in" svg:height="2.51394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章節標題" style:page-layout-name="pageLayout1" draw:style-name="a138">
      <draw:custom-shape svg:x="-0.69671in" svg:y="-1.50685in" svg:width="34.72073in" svg:height="6.23943in" draw:id="id28" draw:layer="Master1-bg" draw:style-name="a142" draw:name="波浪 6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29" draw:layer="Master1-bg" draw:style-name="a146" draw:transform="translate(-17.36419in -3.19165in) rotate(-0.04405) translate(16.65983in 0.79129in)" draw:name="波浪 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30" draw:layer="Master1-bg" draw:style-name="a147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1" presentation:style-name="a151" draw:name="標題 1" svg:x="2.61267in" svg:y="30.3625in" svg:width="28.11346in" svg:height="9.38438in" presentation:class="title" presentation:placeholder="false">
        <draw:text-box>
          <text:p text:style-name="a150" text:class-names="" text:cond-style-name=""><text:span text:style-name="a148" text:class-names="">按一下以編輯母片標題樣式</text:span><text:span text:style-name="a149" text:class-names=""/></text:p>
        </draw:text-box>
        <svg:title/>
        <svg:desc/>
      </draw:frame>
      <draw:frame draw:id="id32" presentation:style-name="a155" draw:name="文字版面配置區 2" svg:x="2.61267in" svg:y="20.02657in" svg:width="28.11346in" svg:height="10.3359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9" draw:name="日期版面配置區 3" svg:x="1.65373in" svg:y="43.79712in" svg:width="7.71742in" svg:height="2.51394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>2022/8/30</text:date></text:span></text:p>
        </draw:text-box>
        <svg:title/>
        <svg:desc/>
      </draw:frame>
      <draw:frame draw:id="id34" presentation:style-name="a162" draw:name="頁尾版面配置區 4" svg:x="11.30051in" svg:y="43.79712in" svg:width="10.47364in" svg:height="2.51394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投影片編號版面配置區 5" svg:x="23.7035in" svg:y="43.79712in" svg:width="7.71742in" svg:height="2.51394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兩項物件" style:page-layout-name="pageLayout1" draw:style-name="a166">
      <draw:custom-shape svg:x="-0.69671in" svg:y="-1.50685in" svg:width="34.72073in" svg:height="6.23943in" draw:id="id36" draw:layer="Master1-bg" draw:style-name="a170" draw:name="波浪 7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37" draw:layer="Master1-bg" draw:style-name="a174" draw:transform="translate(-17.36419in -3.19165in) rotate(-0.04405) translate(16.65983in 0.79129in)" draw:name="波浪 8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38" draw:layer="Master1-bg" draw:style-name="a175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9" presentation:style-name="a179" draw:name="標題 1" svg:x="1.65373in" svg:y="1.89303in" svg:width="29.76719in" svg:height="7.875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40" presentation:style-name="a196" draw:name="內容版面配置區 2" svg:x="1.24031in" svg:y="14.7in" svg:width="10.88707in" svg:height="41.57344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3" draw:name="內容版面配置區 3" svg:x="12.67862in" svg:y="14.7in" svg:width="10.88707in" svg:height="41.57344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7" draw:name="日期版面配置區 3" svg:x="1.65373in" svg:y="43.79712in" svg:width="7.71742in" svg:height="2.51394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2022/8/30</text:date></text:span></text:p>
        </draw:text-box>
        <svg:title/>
        <svg:desc/>
      </draw:frame>
      <draw:frame draw:id="id43" presentation:style-name="a220" draw:name="頁尾版面配置區 4" svg:x="11.30051in" svg:y="43.79712in" svg:width="10.47364in" svg:height="2.5139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4" presentation:style-name="a223" draw:name="投影片編號版面配置區 5" svg:x="23.7035in" svg:y="43.79712in" svg:width="7.71742in" svg:height="2.51394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比對" style:page-layout-name="pageLayout1" draw:style-name="a224">
      <draw:custom-shape svg:x="-0.69671in" svg:y="-1.50685in" svg:width="34.72073in" svg:height="6.23943in" draw:id="id45" draw:layer="Master1-bg" draw:style-name="a228" draw:name="波浪 9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46" draw:layer="Master1-bg" draw:style-name="a232" draw:transform="translate(-17.36419in -3.19165in) rotate(-0.04405) translate(16.65983in 0.79129in)" draw:name="波浪 10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47" draw:layer="Master1-bg" draw:style-name="a233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48" presentation:style-name="a237" draw:name="標題 1" svg:x="1.65373in" svg:y="1.89219in" svg:width="29.76719in" svg:height="7.875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9" presentation:style-name="a241" draw:name="文字版面配置區 2" svg:x="1.65373in" svg:y="10.57657in" svg:width="14.61372in" svg:height="4.4078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</draw:text-box>
        <svg:title/>
        <svg:desc/>
      </draw:frame>
      <draw:frame draw:id="id50" presentation:style-name="a258" draw:name="內容版面配置區 3" svg:x="1.65373in" svg:y="14.98437in" svg:width="14.61372in" svg:height="27.22344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2" draw:name="文字版面配置區 4" svg:x="16.80147in" svg:y="10.57657in" svg:width="14.61946in" svg:height="4.4078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2" presentation:style-name="a279" draw:name="內容版面配置區 5" svg:x="16.80147in" svg:y="14.98437in" svg:width="14.61946in" svg:height="27.22344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第二層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第三層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5" text:class-names="">第五層</text:span><text:span text:style-name="a2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3" draw:name="日期版面配置區 3" svg:x="1.65373in" svg:y="43.79712in" svg:width="7.71742in" svg:height="2.51394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22/8/30</text:date></text:span></text:p>
        </draw:text-box>
        <svg:title/>
        <svg:desc/>
      </draw:frame>
      <draw:frame draw:id="id54" presentation:style-name="a286" draw:name="頁尾版面配置區 4" svg:x="11.30051in" svg:y="43.79712in" svg:width="10.47364in" svg:height="2.51394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5" presentation:style-name="a289" draw:name="投影片編號版面配置區 5" svg:x="23.7035in" svg:y="43.79712in" svg:width="7.71742in" svg:height="2.51394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只有標題" style:page-layout-name="pageLayout1" draw:style-name="a290">
      <draw:custom-shape svg:x="-0.69671in" svg:y="-1.50685in" svg:width="34.72073in" svg:height="6.23943in" draw:id="id56" draw:layer="Master1-bg" draw:style-name="a294" draw:name="波浪 5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57" draw:layer="Master1-bg" draw:style-name="a298" draw:transform="translate(-17.36419in -3.19165in) rotate(-0.04405) translate(16.65983in 0.79129in)" draw:name="波浪 6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58" draw:layer="Master1-bg" draw:style-name="a299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59" presentation:style-name="a303" draw:name="標題 1" svg:x="1.65373in" svg:y="1.89303in" svg:width="29.76719in" svg:height="7.87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0" presentation:style-name="a307" draw:name="日期版面配置區 3" svg:x="1.65373in" svg:y="43.79712in" svg:width="7.71742in" svg:height="2.51394in" presentation:class="date-time" presentation:placeholder="false">
        <draw:text-box>
          <text:p text:style-name="a306" text:class-names="" text:cond-style-name=""><text:span text:style-name="a304" text:class-names=""><text:date text:fixed="false" style:data-style-name="a305">2022/8/30</text:date></text:span></text:p>
        </draw:text-box>
        <svg:title/>
        <svg:desc/>
      </draw:frame>
      <draw:frame draw:id="id61" presentation:style-name="a310" draw:name="頁尾版面配置區 4" svg:x="11.30051in" svg:y="43.79712in" svg:width="10.47364in" svg:height="2.51394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2" presentation:style-name="a313" draw:name="投影片編號版面配置區 5" svg:x="23.7035in" svg:y="43.79712in" svg:width="7.71742in" svg:height="2.51394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空白" style:page-layout-name="pageLayout1" draw:style-name="a314">
      <draw:custom-shape svg:x="-0.69671in" svg:y="-1.50685in" svg:width="34.72073in" svg:height="6.23943in" draw:id="id63" draw:layer="Master1-bg" draw:style-name="a318" draw:name="波浪 4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64" draw:layer="Master1-bg" draw:style-name="a322" draw:transform="translate(-17.36419in -3.19165in) rotate(-0.04405) translate(16.65983in 0.79129in)" draw:name="波浪 5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65" draw:layer="Master1-bg" draw:style-name="a323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66" presentation:style-name="a327" draw:name="日期版面配置區 3" svg:x="1.65373in" svg:y="43.79712in" svg:width="7.71742in" svg:height="2.51394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022/8/30</text:date></text:span></text:p>
        </draw:text-box>
        <svg:title/>
        <svg:desc/>
      </draw:frame>
      <draw:frame draw:id="id67" presentation:style-name="a330" draw:name="頁尾版面配置區 4" svg:x="11.30051in" svg:y="43.79712in" svg:width="10.47364in" svg:height="2.51394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8" presentation:style-name="a333" draw:name="投影片編號版面配置區 5" svg:x="23.7035in" svg:y="43.79712in" svg:width="7.71742in" svg:height="2.51394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標題的內容" style:page-layout-name="pageLayout1" draw:style-name="a334">
      <draw:custom-shape svg:x="-0.69671in" svg:y="-1.50685in" svg:width="34.72073in" svg:height="6.23943in" draw:id="id69" draw:layer="Master1-bg" draw:style-name="a338" draw:name="波浪 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70" draw:layer="Master1-bg" draw:style-name="a342" draw:transform="translate(-17.36419in -3.19165in) rotate(-0.04405) translate(16.65983in 0.79129in)" draw:name="波浪 8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71" draw:layer="Master1-bg" draw:style-name="a343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72" presentation:style-name="a347" draw:name="標題 1" svg:x="1.65374in" svg:y="1.88125in" svg:width="10.88133in" svg:height="8.00625in" presentation:class="title" presentation:placeholder="false">
        <draw:text-box>
          <text:p text:style-name="a346" text:class-names="" text:cond-style-name=""><text:span text:style-name="a344" text:class-names="">按一下以編輯母片標題樣式</text:span><text:span text:style-name="a345" text:class-names=""/></text:p>
        </draw:text-box>
        <svg:title/>
        <svg:desc/>
      </draw:frame>
      <draw:frame draw:id="id73" presentation:style-name="a364" draw:name="內容版面配置區 2" svg:x="12.93128in" svg:y="1.88125in" svg:width="18.48965in" svg:height="40.32657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文字版面配置區 3" svg:x="1.65374in" svg:y="9.8875in" svg:width="10.88133in" svg:height="32.32032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</draw:text-box>
        <svg:title/>
        <svg:desc/>
      </draw:frame>
      <draw:frame draw:id="id75" presentation:style-name="a372" draw:name="日期版面配置區 3" svg:x="1.65373in" svg:y="43.79712in" svg:width="7.71742in" svg:height="2.51394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2022/8/30</text:date></text:span></text:p>
        </draw:text-box>
        <svg:title/>
        <svg:desc/>
      </draw:frame>
      <draw:frame draw:id="id76" presentation:style-name="a375" draw:name="頁尾版面配置區 4" svg:x="11.30051in" svg:y="43.79712in" svg:width="10.47364in" svg:height="2.5139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77" presentation:style-name="a378" draw:name="投影片編號版面配置區 5" svg:x="23.7035in" svg:y="43.79712in" svg:width="7.71742in" svg:height="2.51394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含標題的圖片" style:page-layout-name="pageLayout1" draw:style-name="a379">
      <draw:custom-shape svg:x="-0.69671in" svg:y="-1.50685in" svg:width="34.72073in" svg:height="6.23943in" draw:id="id78" draw:layer="Master1-bg" draw:style-name="a383" draw:name="波浪 7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79" draw:layer="Master1-bg" draw:style-name="a387" draw:transform="translate(-17.36419in -3.19165in) rotate(-0.04405) translate(16.65983in 0.79129in)" draw:name="波浪 8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80" draw:layer="Master1-bg" draw:style-name="a38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81" presentation:style-name="a392" draw:name="標題 1" svg:x="6.48286in" svg:y="33.07501in" svg:width="19.84479in" svg:height="3.90469in" presentation:class="title" presentation:placeholder="false">
        <draw:text-box>
          <text:p text:style-name="a391" text:class-names="" text:cond-style-name=""><text:span text:style-name="a389" text:class-names="">按一下以編輯母片標題樣式</text:span><text:span text:style-name="a390" text:class-names=""/></text:p>
        </draw:text-box>
        <svg:title/>
        <svg:desc/>
      </draw:frame>
      <draw:frame draw:id="id82" presentation:style-name="a395" draw:name="圖片版面配置區 2" svg:x="6.48286in" svg:y="4.22187in" svg:width="19.84479in" svg:height="28.35in" presentation:class="graphic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3" presentation:style-name="a399" draw:name="文字版面配置區 3" svg:x="6.48286in" svg:y="36.9797in" svg:width="19.84479in" svg:height="5.54531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</draw:text-box>
        <svg:title/>
        <svg:desc/>
      </draw:frame>
      <draw:frame draw:id="id84" presentation:style-name="a403" draw:name="日期版面配置區 3" svg:x="1.65373in" svg:y="43.79712in" svg:width="7.71742in" svg:height="2.51394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2022/8/30</text:date></text:span></text:p>
        </draw:text-box>
        <svg:title/>
        <svg:desc/>
      </draw:frame>
      <draw:frame draw:id="id85" presentation:style-name="a406" draw:name="頁尾版面配置區 4" svg:x="11.30051in" svg:y="43.79712in" svg:width="10.47364in" svg:height="2.51394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86" presentation:style-name="a409" draw:name="投影片編號版面配置區 5" svg:x="23.7035in" svg:y="43.79712in" svg:width="7.71742in" svg:height="2.51394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標題及直排文字" style:page-layout-name="pageLayout1" draw:style-name="a410">
      <draw:custom-shape svg:x="-0.69671in" svg:y="-1.50685in" svg:width="34.72073in" svg:height="6.23943in" draw:id="id87" draw:layer="Master1-bg" draw:style-name="a414" draw:name="波浪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88" draw:layer="Master1-bg" draw:style-name="a418" draw:transform="translate(-17.36419in -3.19165in) rotate(-0.04405) translate(16.65983in 0.79129in)" draw:name="波浪 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89" draw:layer="Master1-bg" draw:style-name="a419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0" presentation:style-name="a423" draw:name="標題 1" svg:x="1.65373in" svg:y="1.89303in" svg:width="29.76719in" svg:height="7.875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title/>
        <svg:desc/>
      </draw:frame>
      <draw:frame draw:id="id91" presentation:style-name="a440" draw:name="直排文字版面配置區 2" svg:x="1.65373in" svg:y="11.025in" svg:width="29.76719in" svg:height="31.18197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按一下以編輯母片文字樣式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第二層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第三層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6" text:class-names="">第五層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4" draw:name="日期版面配置區 3" svg:x="1.65373in" svg:y="43.79712in" svg:width="7.71742in" svg:height="2.51394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22/8/30</text:date></text:span></text:p>
        </draw:text-box>
        <svg:title/>
        <svg:desc/>
      </draw:frame>
      <draw:frame draw:id="id93" presentation:style-name="a447" draw:name="頁尾版面配置區 4" svg:x="11.30051in" svg:y="43.79712in" svg:width="10.47364in" svg:height="2.51394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94" presentation:style-name="a450" draw:name="投影片編號版面配置區 5" svg:x="23.7035in" svg:y="43.79712in" svg:width="7.71742in" svg:height="2.51394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1">
      <draw:custom-shape svg:x="-0.69671in" svg:y="-1.50685in" svg:width="34.72073in" svg:height="6.23943in" draw:id="id95" draw:layer="Master1-bg" draw:style-name="a455" draw:name="波浪 6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custom-shape svg:width="34.72839in" svg:height="6.3833in" draw:id="id96" draw:layer="Master1-bg" draw:style-name="a459" draw:transform="translate(-17.36419in -3.19165in) rotate(-0.04405) translate(16.65983in 0.79129in)" draw:name="波浪 7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0 + ?f8"/>
          <draw:equation draw:name="f10" draw:formula="$0"/>
          <draw:equation draw:name="f11" draw:formula="$1"/>
          <draw:equation draw:name="f12" draw:formula="?f4 * ?f10 / 100000"/>
          <draw:equation draw:name="f13" draw:formula="?f12 * 10 / 3"/>
          <draw:equation draw:name="f14" draw:formula="?f12 - ?f13"/>
          <draw:equation draw:name="f15" draw:formula="?f12 + ?f13"/>
          <draw:equation draw:name="f16" draw:formula="?f3 - ?f12"/>
          <draw:equation draw:name="f17" draw:formula="?f16 - ?f13"/>
          <draw:equation draw:name="f18" draw:formula="?f16 + ?f13"/>
          <draw:equation draw:name="f19" draw:formula="?f7 * ?f11 / 100000"/>
          <draw:equation draw:name="f20" draw:formula="?f7 * ?f11 / 50000"/>
          <draw:equation draw:name="f21" draw:formula="abs(?f19)"/>
          <draw:equation draw:name="f22" draw:formula="if(?f20, 0, ?f20)"/>
          <draw:equation draw:name="f23" draw:formula="?f0 - ?f22"/>
          <draw:equation draw:name="f24" draw:formula="if(?f20, ?f20, 0)"/>
          <draw:equation draw:name="f25" draw:formula="?f1 - ?f24"/>
          <draw:equation draw:name="f26" draw:formula="(?f22 + ?f25) / 3"/>
          <draw:equation draw:name="f27" draw:formula="?f23 + ?f26"/>
          <draw:equation draw:name="f28" draw:formula="(?f27 + ?f25) / 2"/>
          <draw:equation draw:name="f29" draw:formula="?f0 + ?f24"/>
          <draw:equation draw:name="f30" draw:formula="?f1 + ?f22"/>
          <draw:equation draw:name="f31" draw:formula="?f29 + ?f26"/>
          <draw:equation draw:name="f32" draw:formula="(?f31 + ?f30) / 2"/>
          <draw:equation draw:name="f33" draw:formula="?f1 - ?f21"/>
          <draw:equation draw:name="f34" draw:formula="?f9 + ?f19"/>
          <draw:equation draw:name="f35" draw:formula="?f9 - ?f19"/>
          <draw:equation draw:name="f36" draw:formula="max(?f23, ?f29)"/>
          <draw:equation draw:name="f37" draw:formula="min(?f25, ?f30)"/>
          <draw:equation draw:name="f38" draw:formula="?f4 * ?f10 / 50000"/>
          <draw:equation draw:name="f39" draw:formula="?f3 - ?f38"/>
        </draw:enhanced-geometry>
      </draw:custom-shape>
      <draw:frame draw:id="id97" draw:layer="Master1-bg" draw:style-name="a460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8" presentation:style-name="a464" draw:name="直排標題 1" svg:x="17.98434in" svg:y="2.52657in" svg:width="5.58135in" svg:height="53.74688in" presentation:class="title" presentation:placeholder="false">
        <draw:text-box>
          <text:p text:style-name="a463" text:class-names="" text:cond-style-name=""><text:span text:style-name="a461" text:class-names="">按一下以編輯母片標題樣式</text:span><text:span text:style-name="a462" text:class-names=""/></text:p>
        </draw:text-box>
        <svg:title/>
        <svg:desc/>
      </draw:frame>
      <draw:frame draw:id="id99" presentation:style-name="a481" draw:name="直排文字版面配置區 2" svg:x="1.24031in" svg:y="2.52657in" svg:width="16.1928in" svg:height="53.74688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第五層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85" draw:name="日期版面配置區 3" svg:x="1.65373in" svg:y="43.79712in" svg:width="7.71742in" svg:height="2.51394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2022/8/30</text:date></text:span></text:p>
        </draw:text-box>
        <svg:title/>
        <svg:desc/>
      </draw:frame>
      <draw:frame draw:id="id101" presentation:style-name="a488" draw:name="頁尾版面配置區 4" svg:x="11.30051in" svg:y="43.79712in" svg:width="10.47364in" svg:height="2.51394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02" presentation:style-name="a491" draw:name="投影片編號版面配置區 5" svg:x="23.7035in" svg:y="43.79712in" svg:width="7.71742in" svg:height="2.51394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#›</text:page-number></text:span></text:p>
        </draw:text-box>
        <svg:title/>
        <svg:desc/>
      </draw:frame>
    </style:master-page>
    <style:handout-master style:page-layout-name="pageLayout3" draw:style-name="a492">
      <draw:frame draw:id="id103" presentation:style-name="a495" draw:name="頁首版面配置區 1" svg:x="0in" svg:y="0in" svg:width="3.22141in" svg:height="0.54279in" presentation:class="head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04" presentation:style-name="a498" draw:name="日期版面配置區 2" svg:x="4.21089in" svg:y="0in" svg:width="3.22141in" svg:height="0.54279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105" presentation:style-name="a501" draw:name="頁尾版面配置區 3" svg:x="0in" svg:y="10.31122in" svg:width="3.22141in" svg:height="0.54279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06" presentation:style-name="a505" draw:name="投影片編號版面配置區 4" svg:x="4.21089in" svg:y="10.31122in" svg:width="3.22141in" svg:height="0.54279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pring Wu</meta:initial-creator>
    <dc:creator>PC</dc:creator>
    <meta:creation-date>2015-02-09T00:58:08Z</meta:creation-date>
    <dc:date>2022-08-31T06:18:30Z</dc:date>
    <meta:print-date>2018-03-29T07:01:09Z</meta:print-date>
    <meta:editing-cycles>161</meta:editing-cycles>
    <meta:editing-duration>PT107835S</meta:editing-duration>
    <meta:document-statistic meta:paragraph-count="13" meta:word-count="79"/>
  </office:meta>
</office:document-meta>
</file>