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Segoe UI Emoji" style:font-name-complex="Segoe UI Emoji" fo:font-weight="bold" style:font-weight-asian="bold"/>
    </style:style>
    <style:style style:name="T3" style:parent-style-name="預設段落字型" style:family="text">
      <style:text-properties fo:font-weight="bold" style:font-weight-asian="bold"/>
    </style:style>
    <style:style style:name="T4" style:parent-style-name="預設段落字型" style:family="text">
      <style:text-properties fo:font-weight="bold" style:font-weight-asian="bold"/>
    </style:style>
    <style:style style:name="T5" style:parent-style-name="預設段落字型" style:family="text">
      <style:text-properties fo:font-weight="bold" style:font-weight-asian="bold"/>
    </style:style>
    <style:style style:name="T6" style:parent-style-name="預設段落字型" style:family="text">
      <style:text-properties fo:font-weight="bold" style:font-weight-asian="bold"/>
    </style:style>
    <style:style style:name="T7" style:parent-style-name="預設段落字型" style:family="text">
      <style:text-properties style:font-name="Segoe UI Emoji" style:font-name-complex="Segoe UI Emoji" fo:font-weight="bold" style:font-weight-asian="bold"/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style:font-name="Segoe UI Emoji" style:font-name-complex="Segoe UI Emoji"/>
    </style:style>
    <style:style style:name="T12" style:parent-style-name="預設段落字型" style:family="text">
      <style:text-properties style:font-name="Segoe UI Emoji" style:font-name-complex="Segoe UI Emoji"/>
    </style:style>
    <style:style style:name="T13" style:parent-style-name="預設段落字型" style:family="text">
      <style:text-properties style:font-name="Segoe UI Emoji" style:font-name-complex="Segoe UI Emoji"/>
    </style:style>
    <style:style style:name="T14" style:parent-style-name="預設段落字型" style:family="text">
      <style:text-properties style:font-name="Segoe UI Emoji" style:font-name-complex="Segoe UI Emoji"/>
    </style:style>
    <style:style style:name="T15" style:parent-style-name="預設段落字型" style:family="text">
      <style:text-properties style:font-name="Segoe UI Emoji" style:font-name-complex="Segoe UI Emoji"/>
    </style:style>
    <style:style style:name="T16" style:parent-style-name="預設段落字型" style:family="text">
      <style:text-properties style:font-name="Segoe UI Emoji" style:font-name-complex="Segoe UI Emoji"/>
    </style:style>
    <style:style style:name="T17" style:parent-style-name="預設段落字型" style:family="text">
      <style:text-properties style:font-name="Segoe UI Emoji" style:font-name-complex="Segoe UI Emoji"/>
    </style:style>
    <style:style style:name="T18" style:parent-style-name="預設段落字型" style:family="text">
      <style:text-properties style:font-name="Segoe UI Emoji" style:font-name-complex="Segoe UI Emoji"/>
    </style:style>
    <style:style style:name="T19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0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1" style:parent-style-name="預設段落字型" style:family="text">
      <style:text-properties style:font-name="Segoe UI Historic" style:font-name-complex="Segoe UI Historic" fo:color="#050505" fo:font-size="11.5pt" style:font-size-asian="11.5pt" style:font-size-complex="11.5pt" fo:background-color="#FFFFFF"/>
    </style:style>
    <style:style style:name="T22" style:parent-style-name="超連結" style:family="text">
      <style:text-properties style:font-name="inherit" style:font-name-complex="Segoe UI Historic" fo:font-weight="bold" style:font-weight-asian="bold" style:font-weight-complex="bold" fo:font-size="11.5pt" style:font-size-asian="11.5pt" style:font-size-complex="11.5pt"/>
    </style:style>
  </office:automatic-styles>
  <office:body>
    <office:text text:use-soft-page-breaks="true">
      <text:p text:style-name="P1"><text:span text:style-name="T2">🏃</text:span><text:span text:style-name="T3">‍</text:span><text:span text:style-name="T4">♀</text:span><text:span text:style-name="T5">️</text:span><text:span text:style-name="T6">生命教育工作坊《開展「心」能力》熱烈報名中</text:span><text:span text:style-name="T7">🏃</text:span><text:span text:style-name="T8">‍</text:span><text:span text:style-name="T9">♂</text:span><text:span text:style-name="T10">️</text:span></text:p>
      <text:p text:style-name="內文"/>
      <text:p text:style-name="內文">以全「心」能力開啟全「新」視域，打造不同的自己！</text:p>
      <text:p text:style-name="內文">安頓自我身心，與他人建立連結，以跨界思維發現、探究、解決問題！</text:p>
      <text:p text:style-name="內文"/>
      <text:p text:style-name="內文">【第一日上午活動】<text:s/>7/4(二)09:30-12:00</text:p>
      <text:p text:style-name="內文">連玉如臨床心理師：《覺察力》，與己同行，覺察關照自己</text:p>
      <text:p text:style-name="內文"/>
      <text:p text:style-name="內文">【第二日上午活動】7/5(三)09:30-12:00</text:p>
      <text:p text:style-name="內文">瑪那熊心理師：《識人力》，九型人格，認識你我他</text:p>
      <text:p text:style-name="內文"/>
      <text:p text:style-name="內文">【兩日下午活動一】7/4(二)13:00-17:00、7/5(三)13:00-17:00 <text:s/></text:p>
      <text:p text:style-name="內文">石世明臨床心理師：《正念力》，深入體驗，活出當下的幸福</text:p>
      <text:p text:style-name="內文"/>
      <text:p text:style-name="內文">【兩日下午活動二】7/4(二)13:00-17:00、7/5(三)13:00-17:00 <text:s/></text:p>
      <text:p text:style-name="內文">李禮孟老師：《思考力》，設計思考，讓世界更美好</text:p>
      <text:p text:style-name="內文"/>
      <text:p text:style-name="內文"><text:span text:style-name="T11">📍</text:span>活動日期：2023/7/4(二)09:30-17:00、7/5(三)09:30-17:00</text:p>
      <text:p text:style-name="內文"><text:span text:style-name="T12">📍</text:span>活動地點：臺大校總區綜合教學館，詳見報名表活動說明</text:p>
      <text:p text:style-name="內文"><text:span text:style-name="T13">📍</text:span>參加對象：全國大專校院在校生</text:p>
      <text:p text:style-name="內文"><text:span text:style-name="T14">📍</text:span>參加名額：單日限額80人，歡迎報名一日或兩日，將優先錄取報名兩日的同學</text:p>
      <text:p text:style-name="內文"><text:span text:style-name="T15">📍</text:span>注意事項：本活動完全免費並提供中餐，若有住宿需求者請自理</text:p>
      <text:p text:style-name="內文"><text:span text:style-name="T16">🎐</text:span>全程參與兩日或一日活動者，贈送精美帆布袋1個，數量有限，贈完為止，如欲參加快快手刀報名！</text:p>
      <text:p text:style-name="內文"/>
      <text:p text:style-name="內文"><text:span text:style-name="T17">🚪</text:span>各場次講座詳細資訊&amp;報名傳送門<text:span text:style-name="T18">🚪</text:span></text:p>
      <text:p text:style-name="內文">https://forms.gle/oXsRsj87dJcbVCT88</text:p>
      <text:p text:style-name="內文"/>
      <text:p text:style-name="內文">主辦單位｜教育部生命教育研發育成中心</text:p>
      <text:p text:style-name="內文">承辦單位｜國立臺灣大學生命教育研發育成中心</text:p>
      <text:p text:style-name="內文">聯絡窗口｜莊小姐<text:s/>02-3366-1755#110 /<text:s/><text:a xlink:href="mailto:shelly_chung@lec.ntu.edu.tw" office:target-frame-name="_top" xlink:show="replace"><text:span text:style-name="超連結">shelly_chung@lec.ntu.edu.tw</text:span></text:a></text:p>
      <text:p text:style-name="內文"><text:span text:style-name="T19">FB</text:span><text:span text:style-name="T20">粉絲頁</text:span><text:span text:style-name="T21">｜</text:span><text:a xlink:href="https://www.facebook.com/NTU.LEC" office:target-frame-name="_top" xlink:show="replace"><text:span text:style-name="T22">https://www.facebook.com/NTU.LEC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Segoe UI Historic" svg:font-family="Segoe UI Historic" style:font-family-generic="swiss" style:font-pitch="variable" svg:panose-1="2 11 5 2 4 2 4 2 2 3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6-15T02:15:00Z</meta:creation-date>
    <dc:date>2023-06-15T02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126" meta:character-count="849" meta:row-count="6" meta:non-whitespace-character-count="724"/>
  </office:meta>
</office:document-meta>
</file>