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0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1" style:family="table">
      <style:table-properties style:width="7.075in" fo:margin-left="-0.0555in" table:align="left"/>
    </style:style>
    <style:style style:name="TableRow22" style:family="table-row">
      <style:table-row-properties style:min-row-height="0.5465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77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777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0493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0465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046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046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0465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0465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046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0465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0465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861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861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4736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1.9527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6701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line-break="normal" fo:text-align="end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5694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583in" style:use-optimal-row-height="false" fo:keep-together="always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list-style-name="LFO1" style:family="paragraph"/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</text:span><text:span text:style-name="T4">3</text:span><text:span text:style-name="T5">學年度第</text:span><text:span text:style-name="T6">1</text:span><text:span text:style-name="T7">學期清寒優秀學生獎學金申請表</text:span><text:span text:style-name="T8">(</text:span><text:span text:style-name="T9">附表</text:span><text:span text:style-name="T10">1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就讀學校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學<text:s text:c="2"/>制</text:p>
          </table:table-cell>
          <table:covered-table-cell/>
          <table:table-cell table:style-name="TableCell42" table:number-columns-spanned="3">
            <text:p text:style-name="P43">□國中</text:p>
            <text:p text:style-name="P44">□高中職(含五專前三年)</text:p>
            <text:p text:style-name="內文"><text:span text:style-name="T45">□</text:span><text:span text:style-name="T46">大專</text:span><text:span text:style-name="T47">(</text:span><text:span text:style-name="T48">含五專四、五年級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就讀科系</text:p>
            <text:p text:style-name="P53">(國中免填)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就讀班級<text:s text:c="2"/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9">
            <text:p text:style-name="P62">學期成績</text:p>
          </table:table-cell>
          <table:table-cell table:style-name="TableCell63" table:number-columns-spanned="3">
            <text:p text:style-name="P64">國中</text:p>
          </table:table-cell>
          <table:covered-table-cell/>
          <table:covered-table-cell/>
          <table:table-cell table:style-name="TableCell65" table:number-columns-spanned="4">
            <text:p text:style-name="P66">高中職(含五專前三年)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大專(含五專四、五年級)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語文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學期成績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rows-spanned="4">
            <text:p text:style-name="P80">學期成績</text:p>
          </table:table-cell>
          <table:table-cell table:style-name="TableCell81" table:number-rows-spanned="4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數學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體育成績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社會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 table:number-rows-spanned="6">
            <text:p text:style-name="P102">德行成績</text:p>
            <text:p text:style-name="P103">(無此項成績者以獎懲、日常生活綜合表現、服務學習紀錄或特殊不良表現等項目核定)</text:p>
          </table:table-cell>
          <table:covered-table-cell/>
          <table:table-cell table:style-name="TableCell104" table:number-columns-spanned="2" table:number-rows-spanned="6">
            <text:p text:style-name="P105"/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自然科學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藝術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rows-spanned="4">
            <text:p text:style-name="P127">操行成績</text:p>
          </table:table-cell>
          <table:table-cell table:style-name="TableCell128" table:number-rows-spanned="4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綜合活動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科技</text:p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健康與體育</text:p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學生</text:p>
            <text:p text:style-name="P163">戶籍地址</text:p>
          </table: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學生</text:p>
            <text:p text:style-name="P169">聯絡電話</text:p>
          </table:table-cell>
          <table:table-cell table:style-name="TableCell170" table:number-columns-spanned="9">
            <text:p text:style-name="P171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家長姓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職業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年齡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家境概述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 table:number-rows-spanned="3">
            <text:p text:style-name="P192">本校已查證:</text:p>
            <text:p text:style-name="P193">(1)該生在本申請表所列各項資料屬實</text:p>
            <text:p text:style-name="P194">(2)設籍新竹縣6個月以上無誤</text:p>
            <text:p text:style-name="P195">(3)學生家境狀況確屬清寒。</text:p>
            <text:p text:style-name="P196"><text:span text:style-name="T197"><text:s/></text:span><text:span text:style-name="T198"><text:s text:c="30"/></text:span></text:p>
            <text:p text:style-name="P199"><text:span text:style-name="T200">(</text:span><text:span text:style-name="T201">請肄業學校承辦單位主管核章證明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7"><text:s/></text:span><text:span text:style-name="T208"><text:s text:c="19"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8"/></text:span><text:span text:style-name="T216">日</text:span></text:p>
      <text:p text:style-name="P217">填表需知:</text:p>
      <text:p text:style-name="P218">一、申請時請檢具(1)申請書、(2)前學期成績單、(3)戶口名簿影本、(4)清寒證明，由村里長開具，或由肄業學校承辦單位主管核章證明，一併彙送。</text:p>
      <text:list text:style-name="LFO1" text:continue-numbering="true">
        <text:list-item>
          <text:p text:style-name="P219"><text:span text:style-name="T220">證件不齊、未經學校認定核章或逾期者，視同資格不符，不另行通知補件。</text:span><text:span text:style-name="T221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4-09-03T13:36:00Z</meta:creation-date>
    <dc:date>2024-09-03T13:36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