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4" style:family="table">
      <style:table-properties style:width="6.625in" fo:margin-left="0.269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text-indent="0.2777in"/>
    </style:style>
    <style:style style:name="T166" style:parent-style-name="預設段落字型" style:family="text">
      <style:text-properties style:font-name="標楷體" style:font-name-asian="標楷體" fo:font-size="20pt" style:font-size-asian="20pt"/>
    </style:style>
    <style:style style:name="T16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20pt" style:font-size-asian="20pt"/>
    </style:style>
    <style:style style:name="P169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70" style:parent-style-name="內文" style:family="paragraph">
      <style:paragraph-properties fo:text-indent="0.2777in"/>
    </style:style>
    <style:style style:name="T171" style:parent-style-name="預設段落字型" style:family="text">
      <style:text-properties style:font-name="標楷體" style:font-name-asian="標楷體" fo:font-size="20pt" style:font-size-asian="2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20pt" style:font-size-asian="20pt"/>
    </style:style>
    <style:style style:name="T176" style:parent-style-name="預設段落字型" style:family="text">
      <style:text-properties style:font-name="標楷體" style:font-name-asian="標楷體" fo:font-size="20pt" style:font-size-asian="20pt"/>
    </style:style>
    <style:style style:name="T177" style:parent-style-name="預設段落字型" style:family="text">
      <style:text-properties style:font-name="標楷體" style:font-name-asian="標楷體" fo:font-size="20pt" style:font-size-asian="20pt"/>
    </style:style>
    <style:style style:name="P178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79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180" style:parent-style-name="內文" style:family="paragraph">
      <style:paragraph-properties fo:text-indent="0.2777in"/>
    </style:style>
    <style:style style:name="T181" style:parent-style-name="預設段落字型" style:family="text">
      <style:text-properties style:font-name="標楷體" style:font-name-asian="標楷體" fo:font-size="20pt" style:font-size-asian="20pt"/>
    </style:style>
    <style:style style:name="T182" style:parent-style-name="預設段落字型" style:family="text">
      <style:text-properties style:font-name="標楷體" style:font-name-asian="標楷體" fo:font-size="20pt" style:font-size-asian="20pt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text-indent="0.3333in"/>
      <style:text-properties style:font-name="標楷體" style:font-name-asian="標楷體"/>
    </style:style>
    <style:style style:name="P18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3472in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2"/></text:span><text:span text:style-name="T3">新竹縣</text:span><text:span text:style-name="T4">11</text:span><text:span text:style-name="T5">3</text:span><text:span text:style-name="T6">學年度第</text:span><text:span text:style-name="T7">1</text:span><text:span text:style-name="T8">學期清寒優秀學生獎學金申請名冊</text:span><text:span text:style-name="T9">(</text:span><text:span text:style-name="T10">附表</text:span><text:span text:style-name="T11">2)</text:span></text:p>
      <text:p text:style-name="P12"/>
      <text:p text:style-name="P13">□國中<text:s text:c="9"/>□高中職(含五專前三年) <text:s text:c="4"/>□大專(含五專四、五年級)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>
            <text:p text:style-name="P25">學生姓名</text:p>
          </table:table-cell>
          <table:table-cell table:style-name="TableCell26">
            <text:p text:style-name="P27">編號</text:p>
          </table:table-cell>
          <table:table-cell table:style-name="TableCell28">
            <text:p text:style-name="P29">學生姓名</text:p>
          </table:table-cell>
          <table:table-cell table:style-name="TableCell30">
            <text:p text:style-name="P31">編號</text:p>
          </table:table-cell>
          <table:table-cell table:style-name="TableCell32">
            <text:p text:style-name="P33">學生姓名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/>
          </table:table-cell>
          <table:table-cell table:style-name="TableCell39">
            <text:p text:style-name="P40">11</text:p>
          </table:table-cell>
          <table:table-cell table:style-name="TableCell41">
            <text:p text:style-name="P42"/>
          </table:table-cell>
          <table:table-cell table:style-name="TableCell43">
            <text:p text:style-name="P44">21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>12</text:p>
          </table:table-cell>
          <table:table-cell table:style-name="TableCell54">
            <text:p text:style-name="P55"/>
          </table:table-cell>
          <table:table-cell table:style-name="TableCell56">
            <text:p text:style-name="P57">22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>
            <text:p text:style-name="P66">13</text:p>
          </table:table-cell>
          <table:table-cell table:style-name="TableCell67">
            <text:p text:style-name="P68"/>
          </table:table-cell>
          <table:table-cell table:style-name="TableCell69">
            <text:p text:style-name="P70">23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/>
          </table:table-cell>
          <table:table-cell table:style-name="TableCell78">
            <text:p text:style-name="P79">14</text:p>
          </table:table-cell>
          <table:table-cell table:style-name="TableCell80">
            <text:p text:style-name="P81"/>
          </table:table-cell>
          <table:table-cell table:style-name="TableCell82">
            <text:p text:style-name="P83">24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>15</text:p>
          </table:table-cell>
          <table:table-cell table:style-name="TableCell93">
            <text:p text:style-name="P94"/>
          </table:table-cell>
          <table:table-cell table:style-name="TableCell95">
            <text:p text:style-name="P96">25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1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26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17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27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8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28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9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19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29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30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><text:span text:style-name="T166">以上由本校初審合格學生計共計</text:span><text:span text:style-name="T167"><text:s text:c="6"/></text:span><text:span text:style-name="T168">名</text:span></text:p>
      <text:p text:style-name="P169">校名:</text:p>
      <text:p text:style-name="P170"><text:span text:style-name="T171">日間部學生人數</text:span><text:span text:style-name="T172">(</text:span><text:span text:style-name="T173">高中職填寫</text:span><text:span text:style-name="T174">)</text:span><text:span text:style-name="T175">: <text:s text:c="5"/></text:span><text:span text:style-name="T176">補校學生人數</text:span><text:span text:style-name="T177">:</text:span></text:p>
      <text:p text:style-name="P178">地<text:s text:c="2"/>址:</text:p>
      <text:p text:style-name="P179">承辦人:</text:p>
      <text:p text:style-name="P180"><text:span text:style-name="T181">聯絡電話</text:span><text:span text:style-name="T182">:</text:span><text:span text:style-name="T183"><text:s/></text:span></text:p>
      <text:p text:style-name="P184"/>
      <text:p text:style-name="P185">註:本表由學校填寫，專科學校請於學校名稱後加註二專、三專制或五專制。</text:p>
      <text:p text:style-name="P186"/>
      <text:p text:style-name="P187"/>
      <text:p text:style-name="內文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簡淑玲</dc:creator>
    <meta:creation-date>2024-09-03T13:36:00Z</meta:creation-date>
    <dc:date>2024-09-03T13:36:00Z</dc:date>
    <meta:print-date>2020-04-17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