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top="0.125in" fo:line-height="75%" fo:margin-right="0.1388in"/>
      <style:text-properties style:font-name="標楷體" style:font-name-asian="標楷體" style:font-weight-complex="bold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margin-top="0.125in" fo:line-height="75%" fo:margin-right="0.1388in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2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125in" fo:line-height="85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12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125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top="0.125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新細明體" fo:font-size="14pt" style:font-size-asian="14pt"/>
    </style:style>
    <style:style style:name="P44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2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break-before="page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125in" fo:line-height="85%">
        <style:tab-stops>
          <style:tab-stop style:type="left" style:position="0.3937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新細明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新細明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list-style-name="LFO5" style:family="paragraph">
      <style:paragraph-properties style:snap-to-layout-grid="false" fo:margin-top="0.125in" fo:line-height="85%">
        <style:tab-stops>
          <style:tab-stop style:type="left" style:position="-0.1895in"/>
        </style:tab-stops>
      </style:paragraph-properties>
      <style:text-properties style:font-name="標楷體" style:font-name-asian="標楷體" fo:font-size="14pt" style:font-size-asian="14pt"/>
    </style:style>
    <style:style style:name="P82" style:parent-style-name="內文" style:list-style-name="LFO5" style:family="paragraph">
      <style:paragraph-properties style:snap-to-layout-grid="false" fo:margin-top="0.125in" fo:line-height="85%">
        <style:tab-stops>
          <style:tab-stop style:type="left" style:position="-0.189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新細明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margin-top="0.125in" fo:line-height="85%" fo:margin-left="0.3333in">
        <style:tab-stops>
          <style:tab-stop style:type="left" style:position="0.0604in"/>
        </style:tab-stops>
      </style:paragraph-properties>
    </style:style>
    <style:style style:name="T9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fo:margin-top="0.125in" fo:line-height="85%" fo:margin-left="0.3333in">
        <style:tab-stops>
          <style:tab-stop style:type="left" style:position="0.0604in"/>
        </style:tab-stops>
      </style:paragraph-properties>
    </style:style>
    <style:style style:name="T9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snap-to-layout-grid="false" fo:margin-top="0.125in" fo:line-height="85%" fo:text-indent="0.3888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end" fo:margin-top="0.125in" fo:line-height="85%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end" fo:margin-top="0.125in" fo:line-height="85%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end" fo:margin-top="0.125in" fo:line-height="85%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end" fo:margin-top="0.125in" fo:line-height="85%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end" fo:margin-top="0.125in" fo:line-height="85%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財團法人建大文化教育基金會</text:p>
      <text:p text:style-name="P2">113學年度雲林縣建大優秀自強學生獎學金實施辦法</text:p>
      <text:p text:style-name="P3">中華民國一○四年七月二十日公布</text:p>
      <text:p text:style-name="P4"><text:span text:style-name="T5">中華民國</text:span><text:span text:style-name="T6">一一</text:span><text:span text:style-name="T7">三年</text:span><text:span text:style-name="T8">八月二十</text:span><text:span text:style-name="T9">三</text:span><text:span text:style-name="T10">日</text:span><text:span text:style-name="T11">修訂</text:span></text:p>
      <text:p text:style-name="P12">第1條</text:p>
      <text:p text:style-name="P13">為發揚建大公司創辦人楊金豹、顏玉霞夫婦教育興邦之心志，建大文化教育基金會(以下簡稱本會)特設立優秀自強學生獎學金以鼓勵學生努力向學，激發上進精神，爰訂定本辦法。</text:p>
      <text:p text:style-name="P14">第2條</text:p>
      <text:p text:style-name="P15"><text:span text:style-name="T16">凡設籍</text:span><text:span text:style-name="T17">雲林縣</text:span><text:span text:style-name="T18">滿一年以上</text:span><text:span text:style-name="T19">之優秀</text:span><text:span text:style-name="T20">自強</text:span><text:span text:style-name="T21">學生，符合下列規定之一，而未享有公費或其他獎學金者，得向學校提出申請：</text:span></text:p>
      <text:list text:style-name="LFO1" text:continue-numbering="true">
        <text:list-item>
          <text:p text:style-name="P22"><text:span text:style-name="T23">大專</text:span><text:span text:style-name="T24">組</text:span><text:span text:style-name="T25">：</text:span><text:span text:style-name="T26">目前就讀於國內公私立大專院校</text:span><text:span text:style-name="T27">，</text:span><text:span text:style-name="T28">前一學年之學業</text:span><text:span text:style-name="T29">成績平均七十分以上（大一學生以高三成績為準），操行成績（或綜合表現）八十分（甲等）以上</text:span><text:span text:style-name="T30">，</text:span><text:span text:style-name="T31">且綜合表現良好無記過以上之處分。</text:span></text:p>
        </text:list-item>
      </text:list>
      <text:p text:style-name="P32"><text:span text:style-name="T33">二</text:span><text:span text:style-name="T34">、</text:span><text:span text:style-name="T35">上述</text:span><text:span text:style-name="T36">學期</text:span><text:span text:style-name="T37">成績中有一學科不及格者則不得申請。</text:span><text:span text:style-name="T38"><text:s/></text:span></text:p>
      <text:p text:style-name="P39"><text:span text:style-name="T40">三</text:span><text:span text:style-name="T41">、</text:span><text:span text:style-name="T42">身心障礙學校學生可不受就讀地區限制</text:span><text:span text:style-name="T43">。</text:span></text:p>
      <text:p text:style-name="P44">第3條</text:p>
      <text:p text:style-name="P45"><text:s text:c="4"/>獎學金每學年錄取名額及金額如下：</text:p>
      <text:list text:style-name="LFO2" text:continue-numbering="true">
        <text:list-item>
          <text:p text:style-name="P46"><text:span text:style-name="T47">大專（院）校學生：</text:span><text:span text:style-name="T48">20</text:span><text:span text:style-name="T49">名</text:span><text:span text:style-name="T50">(</text:span><text:span text:style-name="T51">含二專、三專及五年制專科四年級以上學生；惟不包括</text:span><text:span text:style-name="T52">研究所、夜間部、產學合作班、空大</text:span><text:span text:style-name="T53">、</text:span><text:span text:style-name="T54">空專、</text:span><text:span text:style-name="T55">教育推廣學分班、實習生、</text:span><text:span text:style-name="T56">交換學生</text:span><text:span text:style-name="T57">、</text:span><text:span text:style-name="T58">在職進修及學分補助費</text:span><text:span text:style-name="T59">等</text:span><text:span text:style-name="T60">之學生）。每名新</text:span><text:span text:style-name="T61">臺</text:span><text:span text:style-name="T62">幣貳萬</text:span><text:span text:style-name="T63">伍仟</text:span><text:span text:style-name="T64">元整</text:span><text:span text:style-name="T65">。</text:span></text:p>
        </text:list-item>
      </text:list>
      <text:p text:style-name="P66">第4條</text:p>
      <text:p text:style-name="P67"><text:s text:c="4"/>本獎學金之實施：第一階段校內申請自113年9月30日起至113年10月14日止受理，經由就讀學校初審合格後，統一由學校於10月17日前(以郵戳為憑)送雲林縣政府指定承辦單位彙整。第二階段由承辦單位彙整完成後，於11月7日前(以郵戳為憑)寄達本會。第三階段由本會組成之審核委員會進行評選。本奬學金得獎名單預計113年12月31前公佈、發放。</text:p>
      <text:p text:style-name="P68"/>
      <text:soft-page-break/>
      <text:p text:style-name="P69">第5條</text:p>
      <text:p text:style-name="P70">各學校推薦優秀自強學生申請本獎學金時應檢附下列證明文件，各項書表資料不論審查合格與否概不發還。</text:p>
      <text:list text:style-name="LFO3" text:continue-numbering="true">
        <text:list-item>
          <text:p text:style-name="P71">申請書乙份。</text:p>
        </text:list-item>
        <text:list-item>
          <text:p text:style-name="P72">學生證影本（正、反面，且須蓋有本學期註冊章，若無註冊章則請學校出具在學證明）。</text:p>
        </text:list-item>
        <text:list-item>
          <text:p text:style-name="P73">前一學年上下學期學業成績證明書（單）正本乙份（請載明分數並由學校加蓋證明章）。</text:p>
        </text:list-item>
        <text:list-item>
          <text:p text:style-name="P74">六個月內之戶籍謄本正本乙份。(勿附戶口名簿)</text:p>
        </text:list-item>
      </text:list>
      <text:p text:style-name="P75"><text:span text:style-name="T76">五</text:span><text:span text:style-name="T77">、</text:span><text:span text:style-name="T78">清寒證明</text:span><text:span text:style-name="T79">：</text:span><text:span text:style-name="T80">二擇一</text:span></text:p>
      <text:list text:style-name="LFO5" text:continue-numbering="true">
        <text:list-item>
          <text:p text:style-name="P81">鄉（鎮、市）公所出具之(中)低收入戶證明。</text:p>
        </text:list-item>
        <text:list-item>
          <text:p text:style-name="P82"><text:span text:style-name="T83">未達</text:span><text:span text:style-name="T84">鄉（鎮、市）公所</text:span><text:span text:style-name="T85">(中)</text:span><text:span text:style-name="T86">低收入戶</text:span><text:span text:style-name="T87">資格但家境確實清寒</text:span><text:span text:style-name="T88">者，可經由學校證明而推薦</text:span><text:span text:style-name="T89">，</text:span><text:span text:style-name="T90">但一校至多推薦兩位</text:span><text:span text:style-name="T91">。</text:span></text:p>
        </text:list-item>
      </text:list>
      <text:p text:style-name="P92"><text:span text:style-name="T93">*</text:span><text:span text:style-name="T94">申請書及學校證明家境清寒表格可自本會網站下載：</text:span><text:span text:style-name="T95"><text:s text:c="2"/></text:span></text:p>
      <text:p text:style-name="P96"><text:span text:style-name="T97"><text:s text:c="3"/></text:span><text:span text:style-name="T98">(</text:span>https://kenda.org.tw/scho/<text:span text:style-name="T99">)</text:span></text:p>
      <text:p text:style-name="P100">第6條</text:p>
      <text:p text:style-name="P101">審核委員會由縣政府偕同本會共同組成，本會董事長擔任主任委員，本會與縣、市政府各推薦數人為審核委員。</text:p>
      <text:p text:style-name="P102">第7條</text:p>
      <text:p text:style-name="P103">本辦法自發布日實施，本會得視需要修改之。</text:p>
      <text:p text:style-name="P104"/>
      <text:p text:style-name="P105"/>
      <text:p text:style-name="P106">Line:@271cyouu</text:p>
      <text:p text:style-name="P107">e-mail：sching@kenda.com.tw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weight="normal" style:font-weight-asian="normal" fo:font-style="normal" style:font-style-asian="normal" style:use-window-font-color="true" fo:language="en" fo:country="US"/>
    </style:style>
    <style:style style:name="WW_CharLFO4LVL1" style:family="text">
      <style:text-properties fo:font-weight="normal" style:font-weight-asian="normal" fo:font-style="normal" style:font-style-asian="normal" style:use-window-font-color="true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ing[曾秀卿]</meta:initial-creator>
    <dc:creator>謝巧莉</dc:creator>
    <meta:creation-date>2024-09-03T02:57:00Z</meta:creation-date>
    <dc:date>2024-09-03T02:57:00Z</dc:date>
    <meta:print-date>2024-08-23T03:0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0" meta:row-count="7" meta:non-whitespace-character-count="921"/>
  </office:meta>
</office:document-meta>
</file>