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/>
    </style:style>
    <style:style style:name="P16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list-style-name="LFO1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等以上清寒優秀獎學金線上申請注意事項</text:p>
      <text:list text:style-name="LFO1" text:continue-numbering="true">
        <text:list-item>
          <text:p text:style-name="P2"><text:span text:style-name="T3">建議請優先由my data進入申請，如學生不熟悉操作</text:span><text:span text:style-name="T4">可</text:span><text:span text:style-name="T5">由</text:span><text:span text:style-name="T6">學校端</text:span><text:span text:style-name="T7">代</text:span><text:span text:style-name="T8">輸入資料</text:span><text:span text:style-name="T9">，</text:span><text:span text:style-name="T10">為避免重複申請，</text:span><text:span text:style-name="T11">申請人</text:span><text:span text:style-name="T12">身分證</text:span><text:span text:style-name="T13">欄位</text:span><text:span text:style-name="T14">請填學生資料</text:span><text:span text:style-name="T15">。</text:span></text:p>
        </text:list-item>
        <text:list-item>
          <text:p text:style-name="P16">Email跟電話可一個填學生、一個填學校承辦人，申請完成後兩邊會同時通知申請完成。</text:p>
        </text:list-item>
        <text:list-item>
          <text:p text:style-name="P17"><text:span text:style-name="T18">申請完成後如需留存申請資料，請按列印轉pdf或列印紙本自行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巧莉</meta:initial-creator>
    <dc:creator>李冠吾</dc:creator>
    <meta:creation-date>2024-09-10T06:18:00Z</meta:creation-date>
    <dc:date>2024-09-10T06:18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