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3學年度第1學期清寒優秀學生獎學金學生名冊</text:p>
      <text:p text:style-name="P2">申請學校：</text:p>
      <text:p text:style-name="P3">□<text:s/>國立高中<text:s/>□<text:s/>國立高職</text:p>
      <text:p text:style-name="P4">□<text:s/>大 <text:s text:c="3"/>學<text:s/>□<text:s/>大專四、五年級<text:s/>□ 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 系</text:span><text:span text:style-name="T30">/年制</text:span></text:p>
          </table:table-cell>
          <table:table-cell table:style-name="TableCell31">
            <text:p text:style-name="P32">操行成績</text:p>
          </table:table-cell>
          <table:table-cell table:style-name="TableCell33">
            <text:p text:style-name="P34"><text:span text:style-name="T35">學業成績</text:span></text:p>
          </table:table-cell>
          <table:table-cell table:style-name="TableCell36">
            <text:p text:style-name="P37"><text:span text:style-name="T38">低收入戶</text:span><text:span text:style-name="T39">/ <text:s/></text:span><text:span text:style-name="T40">中低收入戶</text:span><text:span text:style-name="T41">/ 其他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備註：請學校依學業成績高低順序造冊。</text:p>
      <text:p text:style-name="P218">承辦人：<text:s text:c="32"/>（簽章）</text:p>
      <text:p text:style-name="P219"><text:span text:style-name="T220">學校電話</text:span><text:span text:style-name="T221">(含分機)：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李冠吾</dc:creator>
    <meta:creation-date>2024-09-12T03:05:00Z</meta:creation-date>
    <dc:date>2024-09-12T03:05:00Z</dc:date>
    <meta:print-date>2017-06-15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