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1.3777in"/>
    </style:style>
    <style:style style:name="Table95" style:family="table">
      <style:table-properties style:width="6.6937in" fo:margin-left="0.0194in" table:align="left"/>
    </style:style>
    <style:style style:name="TableRow101" style:family="table-row">
      <style:table-row-properties style:min-row-height="0.349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</text:span><text:span text:style-name="T75">4</text:span><text:span text:style-name="T76">年2月至</text:span><text:span text:style-name="T77">114</text:span><text:span text:style-name="T78">年</text:span><text:span text:style-name="T79">7</text:span><text:span text:style-name="T80">月底</text:span><text:span text:style-name="T81">完成)</text:span></text:p>
      <text:p text:style-name="P82">三、執行創意。</text:p>
      <text:p text:style-name="P83">四、執行方式。</text:p>
      <text:p text:style-name="P84">五、可行性說明。</text:p>
      <text:p text:style-name="P85">六、運用資源。</text:p>
      <text:p text:style-name="P86">七、其他（請自行補充）。</text:p>
      <text:p text:style-name="P87"><text:span text:style-name="T88">肆、經費預算(</text:span><text:span text:style-name="T89">以</text:span><text:span text:style-name="T90">6</text:span><text:span text:style-name="T91">個月期程編列</text:span><text:span text:style-name="T92">)</text:span></text:p>
      <text:p text:style-name="P93">一、經費需求：含數量及單價估算。</text:p>
      <text:p text:style-name="P94">二、經費編列參考格式如下：(單位：新臺幣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經費項目</text:p>
          </table:table-cell>
          <table:table-cell table:style-name="TableCell104">
            <text:p text:style-name="P105">細目</text:p>
          </table:table-cell>
          <table:table-cell table:style-name="TableCell106">
            <text:p text:style-name="P107">單價(元)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(元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總計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伍、預期效益</text:p>
      <text:p text:style-name="P152">一、執行本計畫之預估成果。</text:p>
      <text:p text:style-name="P153">二、預期計畫完成後之相關影響性。</text:p>
      <text:p text:style-name="P154">三、其它。</text:p>
      <text:soft-page-break/>
      <text:list text:style-name="LFO1" text:continue-numbering="true">
        <text:list-item>
          <text:p text:style-name="P155">附錄（各計畫項目必要附件、補充資料及其他相關有助於評審之資料）</text:p>
        </text:list-item>
      </text:list>
      <text:p text:style-name="P156"/>
      <text:p text:style-name="P157"><text:span text:style-name="T158">備</text:span><text:span text:style-name="T159">註：1.以上為計畫書必備之基本內容及規範，申請者可視需求彈性增加其他項目。</text:span></text:p>
      <text:p text:style-name="P160"><text:span text:style-name="T161">2.</text:span><text:span text:style-name="T162">獎金需全額運用於計畫過程中</text:span><text:span text:style-name="T163">，</text:span><text:span text:style-name="T164">並應於相關文件、出版品、宣傳品、財產及非消耗品等物品上，標註</text:span><text:span text:style-name="T165">「新住民發展基金補助」</text:span><text:span text:style-name="T166">字樣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4-10-14T11:13:00Z</meta:creation-date>
    <dc:date>2024-10-14T11:13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