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277777777778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34861111111111cm"/>
    </style:style>
    <style:style style:name="co5" style:family="table-column">
      <style:table-column-properties fo:break-before="auto" style:column-width="1.39347222222222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4.19805555555556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41652777777778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13972222222222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82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40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8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8.7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80" style:apply-style-name="cf1"/>
    </style:style>
    <style:style style:name="ce40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0.1" style:apply-style-name="cf2"/>
    </style:style>
    <style:style style:name="ce41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0.1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留縣升學入學&quot;;&quot;留縣升學持續優秀&quot;;&quot;成績優秀&quot;)">
          <table:help-message table:display="true"/>
          <table:error-message table:display="true"/>
        </table:content-validation>
        <table:content-validation table:name="val5" table:condition="of:cell-content-is-in-list(&quot;高中5A&quot;;&quot;高職5B&quot;;&quot;前3%&quot;;&quot;前5%&quot;;&quot;第1名&quot;)">
          <table:help-message table:display="true"/>
          <table:error-message table:display="true"/>
        </table:content-validation>
        <table:content-validation table:name="val6" table:condition="of:cell-content-is-in-list(&quot;是&quot;;&quot;否&quot;)">
          <table:help-message table:display="true"/>
          <table:error-message table:display="true"/>
        </table:content-validation>
        <table:content-validation table:name="val7" table:condition="of:cell-content-is-in-list(&quot;低收入戶&quot;;&quot;中低收入戶&quot;;&quot;學校證明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4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6" table:default-cell-style-name="ce14"/>
        <table:table-column table:style-name="co17" table:number-columns-repeated="16368" table:default-cell-style-name="ce14"/>
        <table:table-row table:style-name="ro1">
          <table:table-cell office:value-type="string" table:style-name="ce20">
            <text:p>申請學校:</text:p>
          </table:table-cell>
          <table:table-cell office:value-type="string" table:number-columns-spanned="3" table:number-rows-spanned="1" table:style-name="ce29">
            <text:p>OO高中/大學</text:p>
          </table:table-cell>
          <table:covered-table-cell table:number-columns-repeated="2"/>
          <table:table-cell office:value-type="string" table:number-columns-spanned="10" table:number-rows-spanned="1" table:style-name="ce32">
            <text:p>屏東縣 <text:s text:c="3"/>學年度第1學期留縣升學/成績優秀獎學金申請名冊彙整表</text:p>
          </table:table-cell>
          <table:covered-table-cell table:number-columns-repeated="9"/>
          <table:table-cell office:value-type="string" table:style-name="ce21">
            <text:p>共申請</text:p>
          </table:table-cell>
          <table:table-cell office:value-type="float" office:value="0" table:formula="of:=COUNTA([.C3:.C13])" table:style-name="ce22">
            <text:p>0 位學生</text:p>
          </table:table-cell>
          <table:table-cell table:number-columns-repeated="16368" table:style-name="ce14"/>
        </table:table-row>
        <table:table-row table:style-name="ro2">
          <table:table-cell office:value-type="string" table:style-name="ce10">
            <text:p>學制</text:p>
          </table:table-cell>
          <table:table-cell office:value-type="string" table:style-name="ce11">
            <text:p>序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是否具身障手冊</text:p>
          </table:table-cell>
          <table:table-cell office:value-type="string" table:style-name="ce11">
            <text:p>校名</text:p>
          </table:table-cell>
          <table:table-cell office:value-type="string" table:style-name="ce11">
            <text:p>科系</text:p>
          </table:table-cell>
          <table:table-cell office:value-type="string" table:style-name="ce11">
            <text:p>年級</text:p>
          </table:table-cell>
          <table:table-cell office:value-type="string" table:style-name="ce17">
            <text:p>申請類別</text:p>
          </table:table-cell>
          <table:table-cell office:value-type="string" table:style-name="ce12">
            <text:p>會考成績/前一學期學業成績校排百分比達標/不分科年級第1名</text:p>
          </table:table-cell>
          <table:table-cell office:value-type="string" table:style-name="ce12">
            <text:p>會考/學業</text:p>
            <text:p>成績</text:p>
          </table:table-cell>
          <table:table-cell office:value-type="string" table:style-name="ce11">
            <text:p>申請金額</text:p>
          </table:table-cell>
          <table:table-cell office:value-type="string" table:style-name="ce12">
            <text:p><text:s/>聯絡住址</text:p>
          </table:table-cell>
          <table:table-cell office:value-type="string" table:style-name="ce12">
            <text:p>身份字號</text:p>
          </table:table-cell>
          <table:table-cell office:value-type="string" table:style-name="ce13">
            <text:p><text:s/>聯絡電話</text:p>
          </table:table-cell>
          <table:table-cell office:value-type="string" table:style-name="ce13">
            <text:p>備註</text:p>
          </table:table-cell>
          <table:table-cell table:number-columns-repeated="16368" table:style-name="ce14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3]=&quot;留縣升學入學&quot;;[.I3]=&quot;留縣升學持續優秀&quot;);10000;IF([.I3]=&quot;成績優秀&quot;;5000;&quot;請點選申請類別&quot;))" table:style-name="ce16">
            <text:p>請點選申請類別</text:p>
          </table:table-cell>
          <table:table-cell table:number-columns-repeated="2" table:style-name="ce8"/>
          <table:table-cell table:style-name="ce15"/>
          <table:table-cell table:style-name="ce1"/>
          <table:table-cell table:number-columns-repeated="16368" table:style-name="ce14"/>
        </table:table-row>
        <table:table-row table:style-name="ro4">
          <table:table-cell table:content-validation-name="val1" table:style-name="ce7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4]=&quot;留縣升學入學&quot;;[.I4]=&quot;留縣升學持續優秀&quot;);10000;IF([.I4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5]=&quot;留縣升學入學&quot;;[.I5]=&quot;留縣升學持續優秀&quot;);10000;IF([.I5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6]=&quot;留縣升學入學&quot;;[.I6]=&quot;留縣升學持續優秀&quot;);10000;IF([.I6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7]=&quot;留縣升學入學&quot;;[.I7]=&quot;留縣升學持續優秀&quot;);10000;IF([.I7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8]=&quot;留縣升學入學&quot;;[.I8]=&quot;留縣升學持續優秀&quot;);10000;IF([.I8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9]=&quot;留縣升學入學&quot;;[.I9]=&quot;留縣升學持續優秀&quot;);10000;IF([.I9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0]=&quot;留縣升學入學&quot;;[.I10]=&quot;留縣升學持續優秀&quot;);10000;IF([.I10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1]=&quot;留縣升學入學&quot;;[.I11]=&quot;留縣升學持續優秀&quot;);10000;IF([.I11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5">
          <table:table-cell table:content-validation-name="val1" table:style-name="ce7"/>
          <table:table-cell office:value-type="float" office:value="10" table:style-name="ce1">
            <text:p>10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2]=&quot;留縣升學入學&quot;;[.I12]=&quot;留縣升學持續優秀&quot;);10000;IF([.I12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5">
          <table:table-cell table:content-validation-name="val1" table:style-name="ce7"/>
          <table:table-cell office:value-type="float" office:value="11" table:style-name="ce1">
            <text:p>11</text:p>
          </table:table-cell>
          <table:table-cell table:style-name="ce1"/>
          <table:table-cell table:content-validation-name="val2" table:style-name="ce1"/>
          <table:table-cell table:content-validation-name="val7" table:style-name="ce1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3]=&quot;留縣升學入學&quot;;[.I13]=&quot;留縣升學持續優秀&quot;);10000;IF([.I13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7">
            <text:p>總申請金額：</text:p>
          </table:table-cell>
          <table:covered-table-cell/>
          <table:table-cell office:value-type="string" office:string-value="新臺幣  零萬零仟零佰零拾零元整" table:formula="of:=TEXT([.L14];&quot;新臺幣  [DBNUM2]0萬0仟0佰0拾0元整&quot;)" table:number-columns-spanned="9" table:number-rows-spanned="1" table:style-name="ce38">
            <text:p>新臺幣 <text:s/>零萬零仟零佰零拾零元整</text:p>
          </table:table-cell>
          <table:covered-table-cell table:number-columns-repeated="8"/>
          <table:table-cell office:value-type="float" office:value="0" table:formula="of:=SUM([.L3:.L13])" table:style-name="ce24">
            <text:p>0<text:s/></text:p>
          </table:table-cell>
          <table:table-cell table:number-columns-repeated="2" table:style-name="ce5"/>
          <table:table-cell table:style-name="ce4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7">
          <table:table-cell office:value-type="string" table:number-columns-spanned="16" table:number-rows-spanned="1" table:style-name="ce26">
            <text:p>備註：1.欄位不足請自行增加，<text:span text:style-name="T1">請填寫</text:span><text:span text:style-name="T3">申請學校、學制、申請類別</text:span><text:span text:style-name="T1">及會考</text:span><text:span text:style-name="T3">成績校排</text:span>，申請金額會自動帶出。<text:s/></text:p>
            <text:p><text:s text:c="5"/>2.會考成績校排請以下拉式選單方式點選。</text:p>
            <text:p><text:s text:c="5"/>3.學校承辦人請先將本表格電子檔寄送勝利國小李采瑄老師彙整(tsae720@gmail.com)，並請務必留下聯絡人姓名及電話。</text:p>
          </table:table-cell>
          <table:covered-table-cell table:number-columns-repeated="15"/>
          <table:table-cell table:number-columns-repeated="16368" table:style-name="ce14"/>
        </table:table-row>
        <table:table-row table:style-name="ro8">
          <table:table-cell office:value-type="string" table:number-columns-spanned="3" table:number-rows-spanned="1" table:style-name="ce27">
            <text:p>承辦人姓名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2" table:style-name="ce14"/>
          <table:table-cell table:number-columns-repeated="3" table:style-name="ce18"/>
          <table:table-cell table:style-name="ce14"/>
          <table:table-cell table:number-columns-repeated="2" table:style-name="ce2"/>
          <table:table-cell table:style-name="ce3"/>
          <table:table-cell table:number-columns-repeated="16369" table:style-name="ce14"/>
        </table:table-row>
        <table:table-row table:style-name="ro9">
          <table:table-cell office:value-type="string" table:number-columns-spanned="3" table:number-rows-spanned="1" table:style-name="ce27">
            <text:p>承辦人聯絡電話(含分機)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7">
            <text:p>承辦人手機號碼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Titles" table:cell-range-address="申請彙整表.$A$2:申請彙整表.$XFD$2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位學生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style style:name="cf1" style:family="table-cell">
      <style:text-properties fo:color="#C00000" fo:font-weight="bold" style:font-weight-asian="bold" style:font-weight-complex="bold"/>
    </style:style>
    <style:style style:name="cf2" style:family="table-cell" style:data-style-name="N13"/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媚帆</meta:initial-creator>
    <dc:creator>李冠吾</dc:creator>
    <meta:creation-date>2010-12-07T04:04:43Z</meta:creation-date>
    <dc:date>2024-10-17T03:19:14Z</dc:date>
    <meta:print-date>2019-09-15T06:22:15Z</meta:print-date>
  </office:meta>
</office:document-meta>
</file>