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思源黑體 HW" svg:font-family="'思源黑體 HW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line-height="0.882cm" fo:text-indent="-0.988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882cm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 style:list-style-name="L2" style:master-page-name="">
      <loext:graphic-properties draw:fill="none"/>
      <style:paragraph-properties fo:margin-left="2.9cm" fo:margin-right="0cm" fo:line-height="0.882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style:font-name="標楷體" fo:font-size="14pt" officeooo:paragraph-rsid="001ec13c" style:letter-kerning="true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list-style-name="L2">
      <loext:graphic-properties draw:fill="none"/>
      <style:paragraph-properties fo:margin-left="2.9cm" fo:margin-right="0cm" fo:line-height="0.882cm" fo:orphans="0" fo:widows="0" fo:hyphenation-ladder-count="no-limit" fo:text-indent="-0.801cm" style:auto-text-indent="false" fo:background-color="transparent">
        <style:tab-stops/>
      </style:paragraph-properties>
      <style:text-properties style:font-name="標楷體" fo:font-size="14pt" officeooo:paragraph-rsid="001ec13c" style:letter-kerning="true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2cm" fo:margin-right="0cm" fo:line-height="0.882cm" fo:text-indent="-0.988cm" style:auto-text-indent="false">
        <style:tab-stops/>
      </style:paragraph-properties>
    </style:style>
    <style:style style:name="P9" style:family="paragraph" style:parent-style-name="Text_20_body" style:list-style-name="L1" style:master-page-name="">
      <loext:graphic-properties draw:fill="none"/>
      <style:paragraph-properties fo:margin-left="2.701cm" fo:margin-right="0cm" fo:line-height="0.882cm" fo:orphans="0" fo:widows="0" fo:hyphenation-ladder-count="no-limit" fo:text-indent="-0.7cm" style:auto-text-indent="false" style:page-number="auto" fo:background-color="transparent">
        <style:tab-stops/>
      </style:paragraph-properties>
      <style:text-properties officeooo:paragraph-rsid="001ec13c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loext:graphic-properties draw:fill="none"/>
      <style:paragraph-properties fo:margin-left="2.701cm" fo:margin-right="0cm" fo:line-height="0.882cm" fo:orphans="0" fo:widows="0" fo:hyphenation-ladder-count="no-limit" fo:text-indent="-0.7cm" style:auto-text-indent="false" fo:background-color="transparent">
        <style:tab-stops/>
      </style:paragraph-properties>
      <style:text-properties officeooo:paragraph-rsid="001ec13c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教育部補助技專校院推動學生參加國際性技藝能競賽要點第七點、第十點修正規定</text:p>
      <text:p text:style-name="P1"/>
      <text:p text:style-name="P2">七、補助項目及基準：</text:p>
      <text:p text:style-name="P3">(一)推展技專校院辦理全國性或國際性技藝能競賽：</text:p>
      <text:list text:style-name="L1">
        <text:list-item>
          <text:list>
            <text:list-item>
              <text:p text:style-name="P9"><text:span text:style-name="T1">獲補助之計畫，於選送優秀學生出國參加國際性競賽，本部僅補助學生及陪同之指導老師（以一位為限）出國所需機票費用。其餘出國競賽所需費用由各計畫執行學校配合款支應。</text:span></text:p>
            </text:list-item>
            <text:list-item>
              <text:p text:style-name="P10"><text:span text:style-name="T1">經費編列原則及不得支給項目：依教育部補(捐)助及委辦經費核撥結報作業要點規定辦理。</text:span></text:p>
            </text:list-item>
          </text:list>
        </text:list-item>
      </text:list>
      <text:p text:style-name="P3">(二)鼓勵學生出國參加著名國際性技藝能競賽：以補助學生個人或團體出國參加國際競賽之經濟艙機票費用、實際參賽或領獎日之膳宿費，並依國家地區以下列金額為限：</text:p>
      <text:list text:style-name="L2">
        <text:list-item>
          <text:p text:style-name="P6">亞洲地區每名新臺幣一萬八千元。</text:p>
        </text:list-item>
        <text:list-item>
          <text:p text:style-name="P7">美洲、大洋洲及非洲地區每名五萬元。</text:p>
        </text:list-item>
        <text:list-item>
          <text:p text:style-name="P7">歐洲地區每名六萬元。</text:p>
        </text:list-item>
      </text:list>
      <text:p text:style-name="P4"><text:span text:style-name="T2">(三)前二款各申請案相關</text:span><text:span text:style-name="T1">經費補助基準，依用途別預算科目分類定義及計列標準表及相關會計規定辦理。</text:span></text:p>
      <text:p text:style-name="P2">十、經費請領及核銷：</text:p>
      <text:p text:style-name="P3">(一)推展技專校院辦理全國性或國際性技藝能競賽：獲補助之學校，應於計畫結束後二個月內，提出成果報告書（包括電子檔一份），併同經費收支結算表報本部辦理經費結報；<text:soft-page-break/>其成果報告書之內容要項，包括活動名稱、辦理單位、辦理時間、出列席人員名單（包括人數統計）、成果摘要、活動照片五張以上（應顯示舉辦日期）、作品或照片推廣同意書及出國學生參賽心得等。</text:p>
      <text:p text:style-name="P3">(二)鼓勵學生出國參加著名國際性技藝能競賽：經核准受補助者，應於申請補助案執行結束後二個月內提出成果報告書，說明本案整體實施績效，並應提出每一競賽之照片五張以上、作品或照片推廣同意書及學生參賽心得，併同經費收支結算表報本部辦理經費結報。</text:p>
      <text:p text:style-name="P4"><text:span text:style-name="預設段落字型"><text:span text:style-name="T1">(三)經費編列、請撥、支用及結報，應依教育部補(捐)助及委辦經費核撥結報作業要點規定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思源黑體 HW" svg:font-family="'思源黑體 HW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思源黑體 HW" style:font-family-asian="'思源黑體 H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教育部補助辦理技專校院學生競賽活動要點</dc:title>
    <dc:description/>
    <dc:subject/>
    <meta:initial-creator>moejsmpc</meta:initial-creator>
    <meta:creation-date>2024-11-28T08:23:00Z</meta:creation-date>
    <dc:date>2024-11-29T13:59:03.121000000</dc:date>
    <meta:print-date>2016-08-24T06:29:00Z</meta:print-date>
    <meta:editing-cycles>5</meta:editing-cycles>
    <meta:editing-duration>PT46M10S</meta:editing-duration>
    <meta:document-statistic meta:table-count="0" meta:image-count="0" meta:object-count="0" meta:page-count="2" meta:paragraph-count="14" meta:word-count="701" meta:character-count="706" meta:non-whitespace-character-count="706"/>
    <meta:template xlink:type="simple" xlink:actuate="onRequest" xlink:title="" xlink:href="../../Downloads/1131128-第7點第10點修正規定.odt/Normal.dotm"/>
  </office:meta>
</office:document-meta>
</file>