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2625in" style:use-optimal-column-width="false"/>
    </style:style>
    <style:style style:name="Table12" style:family="table">
      <style:table-properties style:width="6.3in" style:rel-width="109.28%" fo:margin-left="-0.2993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9" style:family="table-row">
      <style:table-row-properties style:min-row-height="0.184in" style:use-optimal-row-height="false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2" style:family="table-row">
      <style:table-row-properties style:min-row-height="0.308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5" style:family="table-row">
      <style:table-row-properties style:min-row-height="0.293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32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9" style:family="table-row">
      <style:table-row-properties style:min-row-height="0.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9" style:family="table-row">
      <style:table-row-properties style:min-row-height="0.326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3" style:family="table-row">
      <style:table-row-properties style:min-row-height="0.204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2" style:family="table-row">
      <style:table-row-properties style:min-row-height="1.62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8" style:family="table-row">
      <style:table-row-properties style:min-row-height="0.838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972in" style:use-optimal-row-height="false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5" style:family="table-row">
      <style:table-row-properties style:min-row-height="0.6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1" style:family="table-row">
      <style:table-row-properties style:min-row-height="0.4486in" style:use-optimal-row-height="false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0" style:family="table-row">
      <style:table-row-properties style:min-row-height="0.87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2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3" style:parent-style-name="內文" style:family="paragraph">
      <style:paragraph-properties fo:line-height="0.1944in"/>
    </style:style>
    <style:style style:name="T4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內文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0" style:family="table-row">
      <style:table-row-properties style:min-row-height="1.2708in" style:use-optimal-row-height="false"/>
    </style:style>
    <style:style style:name="P451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2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3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8" style:family="table-column">
      <style:table-column-properties style:column-width="1.0798in" style:use-optimal-column-width="false"/>
    </style:style>
    <style:style style:name="TableColumn479" style:family="table-column">
      <style:table-column-properties style:column-width="4.6812in" style:use-optimal-column-width="false"/>
    </style:style>
    <style:style style:name="Table477" style:family="table">
      <style:table-properties style:width="5.7611in" fo:margin-left="0in" table:align="left"/>
    </style:style>
    <style:style style:name="TableRow480" style:family="table-row">
      <style:table-row-properties style:min-row-height="0.309in" style:use-optimal-row-height="false"/>
    </style:style>
    <style:style style:name="TableCell4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微軟正黑體" style:font-name-asian="微軟正黑體" fo:color="#000000" style:font-size-complex="12pt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2" style:family="table-row">
      <style:table-row-properties style:min-row-height="8.859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5" style:family="table-row">
      <style:table-row-properties style:min-row-height="0.4027in" style:use-optimal-row-height="false"/>
    </style:style>
    <style:style style:name="TableCell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</style:style>
    <style:style style:name="T4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01" style:family="table-row">
      <style:table-row-properties style:min-row-height="0.4027in" style:use-optimal-row-height="false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20" style:family="table-column">
      <style:table-column-properties style:column-width="0.9812in" style:use-optimal-column-width="false"/>
    </style:style>
    <style:style style:name="TableColumn521" style:family="table-column">
      <style:table-column-properties style:column-width="0.1965in" style:use-optimal-column-width="false"/>
    </style:style>
    <style:style style:name="TableColumn522" style:family="table-column">
      <style:table-column-properties style:column-width="2.0673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1.6298in" style:use-optimal-column-width="false"/>
    </style:style>
    <style:style style:name="Table519" style:family="table">
      <style:table-properties style:width="5.7611in" fo:margin-left="0in" table:align="left"/>
    </style:style>
    <style:style style:name="TableRow525" style:family="table-row">
      <style:table-row-properties style:min-row-height="0.3409in" style:use-optimal-row-height="false"/>
    </style:style>
    <style:style style:name="TableCell5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4" style:family="table-row">
      <style:table-row-properties style:min-row-height="0.2868in" style:use-optimal-row-height="false"/>
    </style:style>
    <style:style style:name="TableCell5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3" style:family="table-row">
      <style:table-row-properties style:min-row-height="0.3798in" style:use-optimal-row-height="false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2" style:family="table-row">
      <style:table-row-properties style:min-row-height="0.3854in" style:use-optimal-row-height="false"/>
    </style:style>
    <style:style style:name="TableCell5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7" style:family="table-row">
      <style:table-row-properties style:min-row-height="0.302in" style:use-optimal-row-height="false"/>
    </style:style>
    <style:style style:name="TableCell5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</style:style>
    <style:style style:name="T56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1" style:family="table-row">
      <style:table-row-properties style:min-row-height="6.7277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4" style:family="table-row">
      <style:table-row-properties style:min-row-height="0.3861in" style:use-optimal-row-height="false"/>
    </style:style>
    <style:style style:name="TableCell5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70" style:family="table-row">
      <style:table-row-properties style:min-row-height="0.3916in" style:use-optimal-row-height="false"/>
    </style:style>
    <style:style style:name="TableCell5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76" style:family="table-column">
      <style:table-column-properties style:column-width="8.5611in"/>
    </style:style>
    <style:style style:name="Table575" style:family="table" style:master-page-name="MP1">
      <style:table-properties style:width="8.5611in" fo:margin-left="0in" table:align="left"/>
    </style:style>
    <style:style style:name="TableRow577" style:family="table-row">
      <style:table-row-properties style:min-row-height="0.9222in"/>
    </style:style>
    <style:style style:name="TableCell57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2" style:parent-style-name="預設段落字型" style:family="text">
      <style:text-properties style:font-name="微軟正黑體" style:font-name-asian="微軟正黑體" fo:color="#000000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P58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T587" style:parent-style-name="預設段落字型" style:family="text">
      <style:text-properties style:font-name="微軟正黑體" style:font-name-asian="微軟正黑體" fo:color="#000000"/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1" style:parent-style-name="預設段落字型" style:family="text">
      <style:text-properties style:font-name="微軟正黑體" style:font-name-asian="微軟正黑體" fo:color="#000000"/>
    </style:style>
    <style:style style:name="T592" style:parent-style-name="預設段落字型" style:family="text">
      <style:text-properties style:font-name="微軟正黑體" style:font-name-asian="微軟正黑體" fo:color="#FF0000"/>
    </style:style>
    <style:style style:name="T593" style:parent-style-name="預設段落字型" style:family="text">
      <style:text-properties style:font-name="微軟正黑體" style:font-name-asian="微軟正黑體" fo:color="#000000"/>
    </style:style>
    <style:style style:name="P594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1666in" fo:margin-left="0.1256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18" style:parent-style-name="內文" style:family="paragraph">
      <style:text-properties text:display="none"/>
    </style:style>
    <style:style style:name="TableColumn620" style:family="table-column">
      <style:table-column-properties style:column-width="1.4673in"/>
    </style:style>
    <style:style style:name="Table619" style:family="table">
      <style:table-properties style:width="1.4673in" fo:margin-left="0in" table:align="left"/>
    </style:style>
    <style:style style:name="TableRow621" style:family="table-row">
      <style:table-row-properties style:min-row-height="0.1944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24" style:family="table-row">
      <style:table-row-properties style:min-row-height="0.2729in"/>
    </style:style>
    <style:style style:name="TableCell625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27" style:family="table-row">
      <style:table-row-properties style:min-row-height="1.2986in"/>
    </style:style>
    <style:style style:name="TableCell6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3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6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3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7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3" style:family="table-column">
      <style:table-column-properties style:column-width="8.1076in"/>
    </style:style>
    <style:style style:name="Table672" style:family="table">
      <style:table-properties style:width="8.1076in" fo:margin-left="0in" table:align="left"/>
    </style:style>
    <style:style style:name="TableRow674" style:family="table-row">
      <style:table-row-properties style:min-row-height="1.3951in"/>
    </style:style>
    <style:style style:name="TableCell67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3611in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0" style:parent-style-name="內文" style:family="paragraph">
      <style:paragraph-properties fo:line-height="0.4166in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4166in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6" style:parent-style-name="內文" style:family="paragraph">
      <style:paragraph-properties fo:line-height="0.4166in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2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8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3學年度第二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類別</text:p>
          </table:table-cell>
          <table:table-cell table:style-name="TableCell23" table:number-columns-spanned="6">
            <text:p text:style-name="P24"><text:span text:style-name="T25">□</text:span><text:span text:style-name="T26">高中</text:span><text:span text:style-name="T27">職</text:span><text:span text:style-name="T28">、五專</text:span><text:span text:style-name="T29">組</text:span><text:span text:style-name="T30"><text:s text:c="3"/></text:span><text:span text:style-name="T31"><text:s text:c="2"/></text:span><text:span text:style-name="T32"><text:s/></text:span><text:span text:style-name="T33">□</text:span><text:span text:style-name="T34">大學</text:span><text:span text:style-name="T35">組 <text:s/></text:span><text:span text:style-name="T36"><text:s text:c="4"/></text:span><text:span text:style-name="T37">□</text:span><text:span text:style-name="T38">碩士</text:span><text:span text:style-name="T3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次數</text:p>
          </table:table-cell>
          <table:table-cell table:style-name="TableCell43" table:number-columns-spanned="6">
            <text:p text:style-name="P44"><text:span text:style-name="T45">□</text:span><text:span text:style-name="T46">第1次申請</text:span><text:span text:style-name="T47"><text:s text:c="2"/></text:span><text:span text:style-name="T48">□</text:span><text:span text:style-name="T49">曾申請，但未獲獎 <text:s/></text:span><text:span text:style-name="T50">□</text:span><text:span text:style-name="T51">最近一次申請</text:span><text:span text:style-name="T52">並獲獎</text:span><text:span text:style-name="T53">(</text:span><text:span text:style-name="T54"><text:s text:c="2"/></text:span><text:span text:style-name="T55"><text:s/></text:span><text:span text:style-name="T56">年度</text:span><text:span text:style-name="T57"><text:s text:c="3"/></text:span><text:span text:style-name="T58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一、</text:span><text:span text:style-name="T63">基本資料</text:span><text:span text:style-name="T64"><text:s text:c="5"/></text:span><text:span text:style-name="T65">(</text:span><text:span text:style-name="T66">所有欄位請務必填答、</text:span><text:span text:style-name="T67">□</text:span><text:span text:style-name="T68">內</text:span><text:span text:style-name="T69">勾選</text:span><text:span text:style-name="T70">V<text:s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7">
            <text:p text:style-name="P82">大頭照</text:p>
            <text:p text:style-name="P83"/>
            <text:p text:style-name="P84">黏貼處</text:p>
          </table:table-cell>
        </table:table-row>
        <table:table-row table:style-name="TableRow85"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□</text:span><text:span text:style-name="T91">男 <text:s text:c="4"/></text:span><text:span text:style-name="T92">□</text:span><text:span text:style-name="T93">女</text:span></text:p>
          </table:table-cell>
          <table:table-cell table:style-name="TableCell94">
            <text:p text:style-name="P95">出生日期</text:p>
          </table:table-cell>
          <table:table-cell table:style-name="TableCell96" table:number-columns-spanned="3">
            <text:p text:style-name="P97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>(<text:s/><text:s/><text:s/>)</text:p>
          </table:table-cell>
          <table:table-cell table:style-name="TableCell104">
            <text:p text:style-name="P105">手機號碼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5">
            <text:p text:style-name="P119"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5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科系/年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學業成績</text:p>
          </table:table-cell>
          <table:table-cell table:style-name="TableCell142">
            <text:p text:style-name="P143"><text:span text:style-name="T144">總平均</text:span><text:span text:style-name="T145"><text:s text:c="3"/></text:span><text:span text:style-name="T146"><text:s text:c="4"/></text:span><text:span text:style-name="T147"><text:s text:c="2"/></text:span><text:span text:style-name="T148">分</text:span></text:p>
          </table:table-cell>
          <table:table-cell table:style-name="TableCell149">
            <text:p text:style-name="P150">推薦教師</text:p>
          </table:table-cell>
          <table:table-cell table:style-name="TableCell151" table:number-columns-spanned="4">
            <text:p text:style-name="P152"><text:s text:c="8"/><text:s text:c="11"/>(職稱<text:s/><text:s text:c="10"/>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扶曾服務之個案</text:p>
          </table:table-cell>
          <table:table-cell table:style-name="TableCell156">
            <text:p text:style-name="P157"><text:span text:style-name="T158">□</text:span><text:span text:style-name="T159">是 <text:s text:c="4"/></text:span><text:span text:style-name="T160">□</text:span><text:span text:style-name="T161">否</text:span></text:p>
          </table:table-cell>
          <table:table-cell table:style-name="TableCell162">
            <text:p text:style-name="P163">列冊低收</text:p>
            <text:p text:style-name="P164">入戶</text:p>
          </table:table-cell>
          <table:table-cell table:style-name="TableCell165" table:number-columns-spanned="4">
            <text:p text:style-name="P166"><text:span text:style-name="T167">□</text:span><text:span text:style-name="T168">是 <text:s text:c="4"/>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二、</text:span><text:span text:style-name="T175">家庭特殊狀況</text:span><text:span text:style-name="T176"><text:s text:c="3"/></text:span><text:span text:style-name="T177">(</text:span><text:span text:style-name="T178">申請人</text:span><text:span text:style-name="T179">視其家庭狀況於□勾選</text:span><text:span text:style-name="T180">並說明，1.2.至少勾選一項，可複選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1.家庭中主要生計責任者:<text:s/></text:p>
            <text:p text:style-name="P185"><text:span text:style-name="T186"><text:s text:c="2"/>1</text:span><text:span text:style-name="T187">-1</text:span><text:span text:style-name="T188">□</text:span><text:span text:style-name="T189">死亡</text:span><text:span text:style-name="T190">，稱謂</text:span><text:span text:style-name="T191"><text:s text:c="6"/></text:span><text:span text:style-name="T192">，於民國</text:span><text:span text:style-name="T193"><text:s text:c="4"/></text:span><text:span text:style-name="T194">年，因</text:span><text:span text:style-name="T195"><text:s text:c="9"/></text:span><text:span text:style-name="T196">歿。</text:span></text:p>
            <text:p text:style-name="P197"><text:span text:style-name="T198"><text:s text:c="2"/></text:span><text:span text:style-name="T199">1-2</text:span><text:span text:style-name="T200">□</text:span><text:span text:style-name="T201">罹</text:span><text:span text:style-name="T202">患重傷</text:span><text:span text:style-name="T203">病</text:span><text:span text:style-name="T204">，稱謂</text:span><text:span text:style-name="T205"><text:s text:c="6"/></text:span><text:span text:style-name="T206">，於民國</text:span><text:span text:style-name="T207"><text:s text:c="4"/></text:span><text:span text:style-name="T208">年，罹患</text:span><text:span text:style-name="T209"><text:s text:c="3"/></text:span><text:span text:style-name="T210"><text:s/></text:span><text:span text:style-name="T211"><text:s text:c="3"/></text:span><text:span text:style-name="T212">疾病。</text:span></text:p>
            <text:p text:style-name="P213"><text:span text:style-name="T214"><text:s text:c="2"/></text:span><text:span text:style-name="T215">1-3</text:span><text:span text:style-name="T216">□</text:span><text:span text:style-name="T217">失業</text:span><text:span text:style-name="T218">，稱謂</text:span><text:span text:style-name="T219"><text:s text:c="6"/></text:span><text:span text:style-name="T220">，於民國</text:span><text:span text:style-name="T221"><text:s text:c="4"/></text:span><text:span text:style-name="T222">年</text:span><text:span text:style-name="T223"><text:s text:c="4"/></text:span><text:span text:style-name="T224">月起，因</text:span><text:span text:style-name="T225"><text:s text:c="7"/></text:span><text:span text:style-name="T226">，導致無法工作。</text:span></text:p>
            <text:p text:style-name="P227"><text:span text:style-name="T228"><text:s text:c="2"/>1-4</text:span><text:span text:style-name="T229">□</text:span><text:span text:style-name="T230">入獄，稱謂</text:span><text:span text:style-name="T231"><text:s text:c="6"/></text:span><text:span text:style-name="T232">，於民國</text:span><text:span text:style-name="T233"><text:s text:c="4"/></text:span><text:span text:style-name="T234">年</text:span><text:span text:style-name="T235"><text:s text:c="4"/></text:span><text:span text:style-name="T236">月起，因</text:span><text:span text:style-name="T237"><text:s text:c="7"/></text:span><text:span text:style-name="T238">，入獄服刑。</text:span></text:p>
            <text:p text:style-name="P239"><text:span text:style-name="T240"><text:s text:c="2"/></text:span><text:span text:style-name="T241">1-5</text:span><text:span text:style-name="T242">□</text:span><text:span text:style-name="T243">其他:(說明</text:span><text:span text:style-name="T244">：</text:span><text:span text:style-name="T245"><text:s text:c="4"/></text:span><text:span text:style-name="T246"><text:s text:c="3"/></text:span><text:span text:style-name="T247">　　　　</text:span><text:span text:style-name="T248"><text:s text:c="43"/></text:span><text:span text:style-name="T249"><text:s/></text:span><text:span text:style-name="T250"><text:s text:c="2"/></text:span><text:span text:style-name="T251">)</text:span></text:p>
            <text:p text:style-name="P252"><text:span text:style-name="T253">2.</text:span><text:span text:style-name="T254">□</text:span><text:span text:style-name="T255">遭遇重大變故，致家庭生活陷於困境，求學困難。</text:span></text:p>
            <text:p text:style-name="P256"><text:span text:style-name="T257"><text:s text:c="2"/>簡述說明</text:span><text:span text:style-name="T258">：</text:span><text:span text:style-name="T259"><text:s/></text:span><text:span text:style-name="T260"><text:s text:c="4"/></text:span><text:span text:style-name="T261"><text:s text:c="31"/></text:span><text:span text:style-name="T262"><text:s text:c="31"/></text:span></text:p>
            <text:p text:style-name="P263"><text:span text:style-name="T264"><text:s text:c="2"/></text:span><text:span text:style-name="T265"><text:s text:c="72"/></text:span><text:span text:style-name="T266"><text:s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三、</text:span><text:span text:style-name="T272">韌世代精神</text:span><text:span text:style-name="T273"><text:s text:c="5"/></text:span><text:span text:style-name="T274">(申請人</text:span><text:span text:style-name="T275">視其</text:span><text:span text:style-name="T276">狀況</text:span><text:span text:style-name="T277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1.</text:span><text:span text:style-name="T282">申請人積極參與</text:span><text:span text:style-name="T283"><text:s/></text:span><text:span text:style-name="T284">□</text:span><text:span text:style-name="T285">公益服務</text:span><text:span text:style-name="T286"><text:s/></text:span><text:span text:style-name="T287">□</text:span><text:span text:style-name="T288">學術技能檢定<text:s/></text:span><text:span text:style-name="T289">□</text:span><text:span text:style-name="T290">才藝競賽</text:span><text:span text:style-name="T291"><text:s/></text:span><text:span text:style-name="T292">□</text:span><text:span text:style-name="T293">其他</text:span><text:span text:style-name="T294">：</text:span><text:span text:style-name="T295">(</text:span><text:span text:style-name="T296"><text:s text:c="15"/></text:span><text:span text:style-name="T297">)</text:span></text:p>
            <text:p text:style-name="P298"><text:span text:style-name="T299">2.</text:span><text:span text:style-name="T300">□</text:span><text:span text:style-name="T301">申請人</text:span><text:span text:style-name="T302">有特殊身心狀況，但仍積極求學</text:span><text:span text:style-name="T303">。</text:span></text:p>
            <text:p text:style-name="P304"><text:span text:style-name="T305"><text:s text:c="2"/></text:span><text:span text:style-name="T306">簡述說明</text:span><text:span text:style-name="T307">：</text:span><text:span text:style-name="T308"><text:s text:c="67"/></text:span></text:p>
            <text:p text:style-name="P309"><text:span text:style-name="T310"><text:s text:c="2"/></text:span><text:span text:style-name="T3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本人詳閱並同意韌世代獎助學金申請辦法，以上所填各項及繳交資料均屬確實 !</text:p>
            <text:p text:style-name="P318"><text:span text:style-name="T319">簽名</text:span><text:span text:style-name="T320">：</text:span><text:span text:style-name="T321"><text:s text:c="26"/></text:span><text:span text:style-name="T322"><text:s/></text:span><text:span text:style-name="T323"><text:s/></text:span><text:span text:style-name="T324">11</text:span><text:span text:style-name="T325">4</text:span><text:span text:style-name="T326">年</text:span><text:span text:style-name="T327"><text:s text:c="2"/></text:span><text:span text:style-name="T328"><text:s/></text:span><text:span text:style-name="T329"><text:s/></text:span><text:span text:style-name="T330"><text:s text:c="2"/></text:span><text:span text:style-name="T331"><text:s/></text:span><text:span text:style-name="T332"><text:s/></text:span><text:span text:style-name="T333"><text:s text:c="2"/></text:span><text:span text:style-name="T334"><text:s/></text:span><text:span text:style-name="T335">月</text:span><text:span text:style-name="T336"><text:s/></text:span><text:span text:style-name="T337"><text:s text:c="5"/></text:span><text:span text:style-name="T338"><text:s/></text:span><text:span text:style-name="T339"><text:s text:c="4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繳驗資料</text:p>
            <text:p text:style-name="P344"><text:span text:style-name="T345">(</text:span><text:span text:style-name="T346">請申請人檢核於</text:span><text:span text:style-name="T347">□</text:span><text:span text:style-name="T348">勾選V</text:span><text:span text:style-name="T349">，並依序排列</text:span><text:span text:style-name="T350">，以長尾夾裝訂於左上角</text:span><text:span text:style-name="T351">)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審查</text:p>
            <text:p text:style-name="P354"><text:span text:style-name="T355">(</text:span><text:span text:style-name="T356">以下</text:span><text:span text:style-name="T357">由家扶審查</text:span><text:span text:style-name="T358">、</text:span><text:span text:style-name="T359">填寫)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 table:number-rows-spanned="2">
            <text:p text:style-name="P362"><text:span text:style-name="T363">□</text:span><text:span text:style-name="T364">1.韌世代獎助學金申請表，正本一份(本表，附件一)</text:span></text:p>
            <text:p text:style-name="P365"><text:span text:style-name="T366">□</text:span><text:span text:style-name="T367">2.自傳，正本一份(附件二)</text:span></text:p>
            <text:p text:style-name="P368"><text:span text:style-name="T369">□</text:span><text:span text:style-name="T370">3.教師推薦函，正本一份(附件三)</text:span></text:p>
            <text:p text:style-name="P371"><text:span text:style-name="T372">□</text:span><text:span text:style-name="T373">4.</text:span><text:span text:style-name="T374"><text:s/></text:span><text:span text:style-name="T375">11</text:span><text:span text:style-name="T376">3</text:span><text:span text:style-name="T377">學年度第</text:span><text:span text:style-name="T378">一</text:span><text:span text:style-name="T379">學期</text:span><text:span text:style-name="T380">成績單，正本一份</text:span></text:p>
            <text:p text:style-name="P381"><text:span text:style-name="T382">□</text:span><text:span text:style-name="T383">5.</text:span><text:span text:style-name="T384">近六個月內「</text:span><text:span text:style-name="T385">全戶</text:span><text:span text:style-name="T386">戶籍謄本</text:span><text:span text:style-name="T387">」</text:span><text:span text:style-name="T388">，正本一份</text:span></text:p>
            <text:p text:style-name="P389"><text:span text:style-name="T390">□</text:span><text:span text:style-name="T391">6.</text:span><text:span text:style-name="T392">1</text:span><text:span text:style-name="T393">1</text:span><text:span text:style-name="T394">2</text:span><text:span text:style-name="T395">年度全戶綜合所得稅各類所得資料，正本一份</text:span></text:p>
            <text:p text:style-name="P396"><text:span text:style-name="T397">□</text:span><text:span text:style-name="T398">7.1</text:span><text:span text:style-name="T399">1</text:span><text:span text:style-name="T400">2</text:span><text:span text:style-name="T401">年度全國財產稅總歸戶財產清單，正本一份</text:span></text:p>
            <text:p text:style-name="P402"><text:span text:style-name="T403">□</text:span><text:span text:style-name="T404">8</text:span><text:span text:style-name="T405">.</text:span><text:span text:style-name="T406">11</text:span><text:span text:style-name="T407">3</text:span><text:span text:style-name="T408">學</text:span><text:span text:style-name="T409">年度第</text:span><text:span text:style-name="T410">二</text:span><text:span text:style-name="T411">學期</text:span><text:span text:style-name="T412">學校註冊繳費單</text:span><text:span text:style-name="T413">，影</text:span><text:span text:style-name="T414">本一份</text:span><text:span text:style-name="T415">或</text:span><text:span text:style-name="T416">校方開立之「在學證明」，正本一份</text:span></text:p>
            <text:p text:style-name="P417"><text:span text:style-name="T418">□</text:span><text:span text:style-name="T419">9</text:span><text:span text:style-name="T420">.家庭特殊狀況證明文件:共 <text:s text:c="2"/></text:span><text:span text:style-name="T421"><text:s/></text:span><text:span text:style-name="T422"><text:s text:c="2"/>張</text:span></text:p>
            <text:p text:style-name="P423"><text:span text:style-name="T424">□</text:span><text:span text:style-name="T425">10</text:span><text:span text:style-name="T426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7">
            <text:p text:style-name="P428">初審</text:p>
          </table:table-cell>
          <table:table-cell table:style-name="TableCell429" table:number-columns-spanned="2">
            <text:p text:style-name="P430"><text:span text:style-name="T431">□</text:span><text:span text:style-name="T432">左列</text:span><text:span text:style-name="T433">1~10</text:span><text:span text:style-name="T434">項資料</text:span><text:span text:style-name="T435">正確</text:span></text:p>
            <text:p text:style-name="P436"><text:span text:style-name="T437">□</text:span><text:span text:style-name="T438">左列</text:span><text:span text:style-name="T439">1~10</text:span><text:span text:style-name="T440">項資料</text:span><text:span text:style-name="T441">完整</text:span></text:p>
            <text:p text:style-name="P442"><text:span text:style-name="T443">□</text:span><text:span text:style-name="T444">資料缺件</text:span><text:span text:style-name="T445">：</text:span><text:span text:style-name="T446">(第 <text:s text:c="4"/>項)</text:span></text:p>
            <text:p text:style-name="P447"><text:span text:style-name="T448">□</text:span><text:span text:style-name="T449">資格不符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>
            <text:p text:style-name="P453">覆審</text:p>
          </table:table-cell>
          <table:table-cell table:style-name="TableCell454" table:number-columns-spanned="2">
            <text:p text:style-name="P455"><text:span text:style-name="T456">□</text:span><text:span text:style-name="T457">通過</text:span><text:span text:style-name="T458">：</text:span><text:span text:style-name="T459">經審查，基本資料符合，</text:span><text:span text:style-name="T460">並</text:span><text:span text:style-name="T461">且具備韌世代精神</text:span></text:p>
            <text:p text:style-name="P462"/>
            <text:p text:style-name="P463"><text:span text:style-name="T464">□</text:span><text:span text:style-name="T465">未通過</text:span><text:span text:style-name="T466">：</text:span><text:span text:style-name="T467">經審查，基本資料符合，但未具備韌世代精神</text:span></text:p>
          </table:table-cell>
          <table:covered-table-cell/>
        </table:table-row>
      </table:table>
      <text:soft-page-break/>
      <text:p text:style-name="P468"><text:span text:style-name="T469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70">附件二</text:p></draw:text-box><svg:title/><svg:desc/></draw:frame></text:span><text:span text:style-name="T471">財團法人台灣兒童暨家庭扶助基金會</text:span></text:p>
      <text:p text:style-name="P472">113學年度第二學期「韌世代」獎助學金</text:p>
      <text:p text:style-name="P473"><text:span text:style-name="T474">自</text:span><text:span text:style-name="T475">　</text:span><text:span text:style-name="T476">傳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<text:span text:style-name="T483">一、</text:span><text:span text:style-name="T484">自傳</text:span><text:span text:style-name="T485"><text:s/></text:span><text:span text:style-name="T486"><text:s/></text:span><text:span text:style-name="T487">(</text:span><text:span text:style-name="T488">請</text:span><text:span text:style-name="T489">概述自己成長過程、符合韌世代精神之經歷</text:span><text:span text:style-name="T490">，至少500字</text:span><text:span text:style-name="T491">)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申請人簽名/蓋章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日 <text:s/>期</text:p>
          </table:table-cell>
          <table:table-cell table:style-name="TableCell504">
            <text:p text:style-name="P505">114年 <text:s text:c="2"/><text:s text:c="2"/><text:s text:c="4"/>月 <text:s text:c="4"/><text:s text:c="2"/><text:s text:c="2"/>日</text:p>
          </table:table-cell>
        </table:table-row>
      </table:table>
      <text:p text:style-name="P506"><text:span text:style-name="T507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08">附件三</text:p></draw:text-box><svg:title/><svg:desc/></draw:frame></text:span><text:span text:style-name="T509">財團法人台灣兒童暨家庭扶助基金會</text:span></text:p>
      <text:p text:style-name="P510"><text:span text:style-name="T511">11</text:span><text:span text:style-name="T512">3</text:span><text:span text:style-name="T513">學</text:span><text:span text:style-name="T514">年度第</text:span><text:span text:style-name="T515">二</text:span><text:span text:style-name="T516">學期</text:span><text:span text:style-name="T517">「韌世代」獎助學金申請表</text:span></text:p>
      <text:p text:style-name="P518">教師推薦函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學生姓名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就讀學校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科系/年級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學號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教師姓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教師職稱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學業成績</text:p>
          </table:table-cell>
          <table:table-cell table:style-name="TableCell555" table:number-columns-spanned="4">
            <text:p text:style-name="P556">113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<text:span text:style-name="T560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推薦教師簽名/蓋章</text:span>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日 <text:s/>期</text:p>
          </table:table-cell>
          <table:covered-table-cell/>
          <table:table-cell table:style-name="TableCell573" table:number-columns-spanned="3">
            <text:p text:style-name="P574"><text:s/>114年 <text:s text:c="3"/><text:s text:c="4"/>月 <text:s text:c="2"/><text:s text:c="4"/>日</text:p>
          </table:table-cell>
          <table:covered-table-cell/>
          <table:covered-table-cell/>
        </table:table-row>
      </table:table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>注意事項:<text:s/></text:p>
            <text:p text:style-name="P581"><text:span text:style-name="T582">1.本封面請固定貼於</text:span><text:span text:style-name="T583">B4</text:span><text:span text:style-name="T584">大小之信封上</text:span></text:p>
            <text:p text:style-name="P585"><text:span text:style-name="T586">2.請</text:span><text:span text:style-name="T587">將書面資料依申請表上的順序排列後，由上而下排列整齊，</text:span><text:span text:style-name="T588">於文件</text:span><text:span text:style-name="T589">左上角</text:span><text:span text:style-name="T590">處固定</text:span><text:span text:style-name="T591">，</text:span><text:span text:style-name="T592">請勿摺疊</text:span><text:span text:style-name="T593">，文件應平放裝入B4信封袋內!</text:span></text:p>
            <text:p text:style-name="P594"><text:span text:style-name="T595">3.</text:span><text:span text:style-name="T596">自行填寫欲申請</text:span><text:span text:style-name="T597">人戶籍所在之</text:span><text:span text:style-name="T598">家扶中心地址(參照申請辦法第三頁)</text:span></text:p>
            <text:p text:style-name="P599"><text:span text:style-name="T600">3.申請期間</text:span><text:span text:style-name="T601">：</text:span><text:span text:style-name="T602">即日起</text:span><text:span text:style-name="T603">至</text:span><text:span text:style-name="T604">11</text:span><text:span text:style-name="T605">4</text:span><text:span text:style-name="T606">年</text:span><text:span text:style-name="T607">0</text:span><text:span text:style-name="T608">3</text:span><text:span text:style-name="T609">月</text:span><text:span text:style-name="T610">14</text:span><text:span text:style-name="T611">日</text:span><text:span text:style-name="T612">(</text:span><text:span text:style-name="T613">五</text:span><text:span text:style-name="T614">)</text:span><text:span text:style-name="T615">止</text:span><text:span text:style-name="T616"><text:s/></text:span><text:span text:style-name="T617">(以郵戳為憑)</text:span></text:p>
          </table:table-cell>
        </table:table-row>
      </table:table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掛號</text:p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貼足</text:p>
            <text:p text:style-name="P631">掛號郵資</text:p>
            <text:p text:style-name="P632"/>
          </table:table-cell>
        </table:table-row>
      </table:table>
      <text:p text:style-name="內文"><text:span text:style-name="T633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34">附件四</text:p></draw:text-box><svg:title/><svg:desc/></draw:frame></text:span><text:span text:style-name="T635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6">附件五</text:p></draw:text-box><svg:title/><svg:desc/></draw:frame></text:span></text:p>
      <text:p text:style-name="P637"><text:span text:style-name="T638">寄件人</text:span><text:span text:style-name="T639">：</text:span><text:span text:style-name="T640"><text:s text:c="22"/></text:span><text:span text:style-name="T641">連絡電話</text:span><text:span text:style-name="T642">：</text:span><text:span text:style-name="T643"><text:s text:c="22"/></text:span></text:p>
      <text:p text:style-name="P644"><text:span text:style-name="T645">寄件郵遞區號</text:span><text:span text:style-name="T646">：</text:span><text:span text:style-name="T647">□□□□□</text:span></text:p>
      <text:p text:style-name="P648"><text:span text:style-name="T649">寄件地址</text:span><text:span text:style-name="T650">：</text:span><text:span text:style-name="T651"><text:s/></text:span><text:span text:style-name="T652"><text:s text:c="21"/></text:span><text:span text:style-name="T653"><text:s text:c="30"/></text:span></text:p>
      <text:p text:style-name="P654"><text:span text:style-name="T655">(</text:span><text:span text:style-name="T656"><text:s/></text:span><text:span text:style-name="T657">請擇一勾選申請之組別</text:span><text:span text:style-name="T658">：</text:span><text:span text:style-name="T659">□</text:span><text:span text:style-name="T660">高中職</text:span><text:span text:style-name="T661">、五專</text:span><text:span text:style-name="T662">組 <text:s/></text:span><text:span text:style-name="T663">□</text:span><text:span text:style-name="T664">大學</text:span><text:span text:style-name="T665">組 <text:s/></text:span><text:span text:style-name="T666">□</text:span><text:span text:style-name="T667">碩士</text:span><text:span text:style-name="T668">組 )</text:span></text:p>
      <text:p text:style-name="P669"/>
      <text:p text:style-name="P670"/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郵遞區號</text:span><text:span text:style-name="T678">：</text:span><text:span text:style-name="T679">□□□□□</text:span></text:p>
            <text:p text:style-name="P680"><text:span text:style-name="T681">收件地址</text:span><text:span text:style-name="T682">：</text:span><text:span text:style-name="T683"><text:s/></text:span><text:span text:style-name="T684"><text:s text:c="3"/></text:span><text:span text:style-name="T685"><text:s/></text:span><text:span text:style-name="T686"><text:s text:c="5"/></text:span><text:span text:style-name="T687"><text:s text:c="5"/></text:span><text:span text:style-name="T688">(請</text:span><text:span text:style-name="T689">郵寄至</text:span><text:span text:style-name="T690">申請人戶籍所在地之家扶中心</text:span><text:span text:style-name="T691">) <text:s text:c="28"/></text:span></text:p>
            <text:p text:style-name="P692"><text:span text:style-name="T693">收</text:span><text:span text:style-name="T694"><text:s/></text:span><text:span text:style-name="T695">件</text:span><text:span text:style-name="T696"><text:s/></text:span><text:span text:style-name="T697">人</text:span><text:span text:style-name="T698">：</text:span><text:span text:style-name="T699"><text:s/></text:span><text:span text:style-name="T700"><text:s text:c="10"/></text:span><text:span text:style-name="T701"><text:s/></text:span><text:span text:style-name="T702"><text:s text:c="5"/></text:span><text:span text:style-name="T703">分 事 務 所</text:span><text:span text:style-name="T704"><text:s text:c="4"/></text:span><text:span text:style-name="T705">收</text:span></text:p>
            <text:p text:style-name="P706"><text:span text:style-name="T707"><text:s text:c="10"/></text:span><text:span text:style-name="T708">【</text:span><text:span text:style-name="T709">申請</text:span><text:span text:style-name="T710">11</text:span><text:span text:style-name="T711">3</text:span><text:span text:style-name="T712">學</text:span><text:span text:style-name="T713">年度第</text:span><text:span text:style-name="T714">二</text:span><text:span text:style-name="T715">學期</text:span><text:span text:style-name="T716">「韌世代」獎助學金</text:span><text:span text:style-name="T717">】</text:span></text:p>
            <text:p text:style-name="P718"/>
          </table:table-cell>
        </table:table-row>
      </table:table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鄭媛甄</meta:initial-creator>
    <dc:creator>李冠吾</dc:creator>
    <meta:creation-date>2025-01-16T08:53:00Z</meta:creation-date>
    <dc:date>2025-01-16T08:53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8" meta:character-count="2463" meta:row-count="17" meta:non-whitespace-character-count="2099"/>
  </office:meta>
</office:document-meta>
</file>