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4.761cm"/>
    </style:style>
    <style:style style:name="表格1.1" style:family="table-row">
      <style:table-row-properties style:min-row-height="2.0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 style:use-optimal-row-height="false"/>
    </style:style>
    <style:style style:name="表格1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004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4.761cm"/>
    </style:style>
    <style:style style:name="表格2.1" style:family="table-row">
      <style:table-row-properties style:min-row-height="2.02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2cm" fo:keep-together="always" style:use-optimal-row-height="false"/>
    </style:style>
    <style:style style:name="表格2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004cm" table:align="center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4.001cm"/>
    </style:style>
    <style:style style:name="表格3.G" style:family="table-column">
      <style:table-column-properties style:column-width="4.761cm"/>
    </style:style>
    <style:style style:name="表格3.1" style:family="table-row">
      <style:table-row-properties style:min-row-height="2.02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2cm" fo:keep-together="always" style:use-optimal-row-height="false"/>
    </style:style>
    <style:style style:name="表格3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本文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0.741cm" style:snap-to-layout-grid="false"/>
    </style:style>
    <style:style style:name="P3" style:family="paragraph" style:parent-style-name="內文_20__28_Web_29_">
      <style:paragraph-properties fo:margin-left="0.494cm" fo:margin-right="0cm" fo:margin-top="0cm" fo:margin-bottom="0cm" style:contextual-spacing="false" fo:line-height="0.70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top="0cm" fo:margin-bottom="0cm" style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0.6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Text_20_body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內文_20__28_Web_29_">
      <style:paragraph-properties fo:margin-top="0cm" fo:margin-bottom="0cm" style:contextual-spacing="false" fo:line-height="0.706cm" fo:text-align="center" style:justify-single-word="false"/>
    </style:style>
    <style:style style:name="P10" style:family="paragraph" style:parent-style-name="內文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11" style:family="paragraph" style:parent-style-name="內文_20__28_Web_29_">
      <style:paragraph-properties fo:margin-top="0cm" fo:margin-bottom="0cm" style:contextual-spacing="false" fo:line-height="0.494cm" fo:text-align="center" style:justify-single-word="false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內文_20__28_Web_29_">
      <style:paragraph-properties fo:margin-top="0cm" fo:margin-bottom="0cm" style:contextual-spacing="false" fo:line-height="0.494cm" fo:text-align="center" style:justify-single-word="false" style:snap-to-layout-grid="false"/>
    </style:style>
    <style:style style:name="P13" style:family="paragraph" style:parent-style-name="內文_20__28_Web_29_">
      <style:paragraph-properties fo:margin-top="0cm" fo:margin-bottom="0cm" style:contextual-spacing="false" fo:line-height="0.6cm" style:snap-to-layout-grid="false"/>
    </style:style>
    <style:style style:name="P14" style:family="paragraph" style:parent-style-name="Text_20_body" style:master-page-name="MP0">
      <style:paragraph-properties fo:line-height="0.741cm" style:page-number="auto" fo:break-before="page" style:snap-to-layout-grid="false"/>
    </style:style>
    <style:style style:name="P15" style:family="paragraph" style:parent-style-name="Text_20_body" style:master-page-name="MP1">
      <style:paragraph-properties fo:line-height="0.741cm" style:page-number="auto" fo:break-before="page" style:snap-to-layout-grid="false"/>
    </style:style>
    <style:style style:name="P16" style:family="paragraph" style:parent-style-name="Text_20_body" style:master-page-name="MP2">
      <style:paragraph-properties fo:line-height="0.741cm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(學校名稱)申請臺南市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3">□高級中等學校及五年制專科學校一至三年級組</text:p>
      <text:p text:style-name="P3">□大學校院及專科學校(含五年制專科學校四、五年級)組</text:p>
      <text:p text:style-name="P3">二、學生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9"><text:span text:style-name="預設段落字型"><text:span text:style-name="T2">姓名</text:span></text:span></text:p>
            </table:table-cell>
            <table:table-cell table:style-name="表格1.A1" office:value-type="string">
              <text:p text:style-name="P9"><text:span text:style-name="預設段落字型"><text:span text:style-name="T2">學制</text:span></text:span></text:p>
            </table:table-cell>
            <table:table-cell table:style-name="表格1.A1" office:value-type="string">
              <text:p text:style-name="P9"><text:span text:style-name="預設段落字型"><text:span text:style-name="T2">科系</text:span></text:span></text:p>
            </table:table-cell>
            <table:table-cell table:style-name="表格1.A1" office:value-type="string">
              <text:p text:style-name="P9"><text:span text:style-name="預設段落字型"><text:span text:style-name="T2">年級</text:span></text:span></text:p>
            </table:table-cell>
            <table:table-cell table:style-name="表格1.A1" office:value-type="string">
              <text:p text:style-name="P6">學業成績</text:p>
            </table:table-cell>
            <table:table-cell table:style-name="表格1.F1" office:value-type="string">
              <text:p text:style-name="P11">檢核應繳證件</text:p>
              <text:p text:style-name="P12"><text:span text:style-name="預設段落字型"><text:span text:style-name="T6">(請審查人核實勾選)</text:span></text:span></text:p>
            </table:table-cell>
            <table:table-cell table:style-name="表格1.G1" office:value-type="string">
              <text:p text:style-name="P12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2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1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13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3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1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4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1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</table:table>
      <text:p text:style-name="P4">承辦人員： <text:s text:c="26"/>單位主管： <text:s text:c="15"/></text:p>
      <text:p text:style-name="P15"><text:span text:style-name="預設段落字型"><text:span text:style-name="T1">(學校名稱)申請臺南市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3">□高級中等學校及五年制專科學校一至三年級組</text:p>
      <text:p text:style-name="P3">□大學校院及專科學校(含五年制專科學校四、五年級)組</text:p>
      <text:p text:style-name="P3">二、學生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<text:span text:style-name="預設段落字型"><text:span text:style-name="T2">姓名</text:span></text:span></text:p>
            </table:table-cell>
            <table:table-cell table:style-name="表格2.A1" office:value-type="string">
              <text:p text:style-name="P9"><text:span text:style-name="預設段落字型"><text:span text:style-name="T2">學制</text:span></text:span></text:p>
            </table:table-cell>
            <table:table-cell table:style-name="表格2.A1" office:value-type="string">
              <text:p text:style-name="P9"><text:span text:style-name="預設段落字型"><text:span text:style-name="T2">科系</text:span></text:span></text:p>
            </table:table-cell>
            <table:table-cell table:style-name="表格2.A1" office:value-type="string">
              <text:p text:style-name="P9"><text:span text:style-name="預設段落字型"><text:span text:style-name="T2">年級</text:span></text:span></text:p>
            </table:table-cell>
            <table:table-cell table:style-name="表格2.A1" office:value-type="string">
              <text:p text:style-name="P6">學業成績</text:p>
            </table:table-cell>
            <table:table-cell table:style-name="表格2.F1" office:value-type="string">
              <text:p text:style-name="P11">檢核應繳證件</text:p>
              <text:p text:style-name="P12"><text:span text:style-name="預設段落字型"><text:span text:style-name="T6">(請審查人核實勾選)</text:span></text:span></text:p>
            </table:table-cell>
            <table:table-cell table:style-name="表格2.G1" office:value-type="string">
              <text:p text:style-name="P12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2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2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13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3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2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4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2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</table:table>
      <text:p text:style-name="P4">承辦人員： <text:s text:c="26"/>單位主管： <text:s text:c="8"/></text:p>
      <text:p text:style-name="P16"><text:span text:style-name="預設段落字型"><text:span text:style-name="T1">(學校名稱)申請臺南市清寒優秀學生獎學金總表</text:span></text:span><text:span text:style-name="預設段落字型"><text:span text:style-name="T3">(請依學業成績高低排序)</text:span></text:span></text:p>
      <text:p text:style-name="P2"><text:span text:style-name="預設段落字型"><text:span text:style-name="T3">一、申請組別：</text:span></text:span></text:p>
      <text:p text:style-name="P3">□高級中等學校及五年制專科學校一至三年級組</text:p>
      <text:p text:style-name="P3">□大學校院及專科學校(含五年制專科學校四、五年級)組</text:p>
      <text:p text:style-name="P3">二、學生總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><text:span text:style-name="預設段落字型"><text:span text:style-name="T2">姓名</text:span></text:span></text:p>
            </table:table-cell>
            <table:table-cell table:style-name="表格3.A1" office:value-type="string">
              <text:p text:style-name="P9"><text:span text:style-name="預設段落字型"><text:span text:style-name="T2">學制</text:span></text:span></text:p>
            </table:table-cell>
            <table:table-cell table:style-name="表格3.A1" office:value-type="string">
              <text:p text:style-name="P9"><text:span text:style-name="預設段落字型"><text:span text:style-name="T2">科系</text:span></text:span></text:p>
            </table:table-cell>
            <table:table-cell table:style-name="表格3.A1" office:value-type="string">
              <text:p text:style-name="P9"><text:span text:style-name="預設段落字型"><text:span text:style-name="T2">年級</text:span></text:span></text:p>
            </table:table-cell>
            <table:table-cell table:style-name="表格3.A1" office:value-type="string">
              <text:p text:style-name="P6">學業成績</text:p>
            </table:table-cell>
            <table:table-cell table:style-name="表格3.F1" office:value-type="string">
              <text:p text:style-name="P11">檢核應繳證件</text:p>
              <text:p text:style-name="P12"><text:span text:style-name="預設段落字型"><text:span text:style-name="T6">(請審查人核實勾選)</text:span></text:span></text:p>
            </table:table-cell>
            <table:table-cell table:style-name="表格3.G1" office:value-type="string">
              <text:p text:style-name="P12"><text:span text:style-name="預設段落字型"><text:span text:style-name="T5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2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3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13"><text:span text:style-name="預設段落字型"><text:span text:style-name="T5">□</text:span></text:span><text:span text:style-name="預設段落字型"><text:span text:style-name="T4">家庭年所得50萬元以下</text:span>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3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3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F4" office:value-type="string">
            <text:p text:style-name="P7">□申請書</text:p>
            <text:p text:style-name="P7">□前一學期成績證明書</text:p>
            <text:p text:style-name="P7">□獎懲紀錄及出勤紀錄</text:p>
            <text:p text:style-name="P7">□在學證明書或學生證影印本</text:p>
            <text:p text:style-name="P7">□清寒身分證明影本</text:p>
            <text:p text:style-name="P7">□戶口名簿或戶籍謄本(須含申請人完整記事)影本</text:p>
          </table:table-cell>
          <table:table-cell table:style-name="表格3.G1" office:value-type="string">
            <text:p text:style-name="P7">□經區公所審定低收入戶</text:p>
            <text:p text:style-name="P7">□經區公所審定中低收入戶</text:p>
            <text:p text:style-name="P7">□經區公所審定特殊境遇家庭</text:p>
            <text:p text:style-name="P8">□家庭年所得50萬元以下</text:p>
          </table:table-cell>
        </table:table-row>
      </table:table>
      <text:p text:style-name="P4">承辦人員： <text:s text:c="26"/>單位主管： <text:s text:c="8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  <style:master-page style:name="MP1" style:page-layout-name="Mpm2" draw:style-name="Mdp1">
      <style:footer>
        <text:p text:style-name="MP1"/>
      </style:footer>
    </style:master-page>
    <style:master-page style:name="MP2" style:page-layout-name="Mpm3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MEI-LIN</meta:initial-creator>
    <dc:creator>user</dc:creator>
    <meta:creation-date>2023-01-05T01:34:00Z</meta:creation-date>
    <dc:date>2024-01-03T07:15:00Z</dc:date>
    <meta:editing-cycles>9</meta:editing-cycles>
    <meta:editing-duration>PT780S</meta:editing-duration>
    <meta:document-statistic meta:table-count="3" meta:image-count="0" meta:object-count="0" meta:page-count="6" meta:paragraph-count="132" meta:word-count="1632" meta:character-count="1756" meta:non-whitespace-character-count="1641"/>
    <meta:template xlink:type="simple" xlink:actuate="onRequest" xlink:title="" xlink:href="file:///C:/atis/temp/114-02-05/1458380169/1140012503/incomingAttach/1140115285/1d5a2c2cae85a9f36525efa8e1d114d6_0115285A00_ATTCH2.odt/Normal"/>
  </office:meta>
</office:document-meta>
</file>