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margin-left="0.318in" fo:text-indent="-0.3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P231" style:parent-style-name="內文" style:family="paragraph">
      <style:paragraph-properties fo:margin-left="0.318in" fo:text-indent="-0.3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7" style:family="table-row">
      <style:table-row-properties style:min-row-height="0.0402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294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4" style:family="table-row">
      <style:table-row-properties style:min-row-height="0.885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467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2" style:family="table-row">
      <style:table-row-properties style:min-row-height="0.52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4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2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平均成績</text:span><text:span text:style-name="T211"><text:s text:c="9"/></text:span><text:span text:style-name="T212">，</text:span><text:span text:style-name="T213">總成績</text:span><text:span text:style-name="T214">排名</text:span><text:span text:style-name="T215">為</text:span><text:span text:style-name="T216">全校前百分比數</text:span><text:span text:style-name="T217"><text:s text:c="2"/></text:span><text:span text:style-name="T218"><text:s/></text:span><text:span text:style-name="T219"><text:s/></text:span><text:span text:style-name="T220"><text:s/></text:span><text:span text:style-name="T221"><text:s/></text:span><text:span text:style-name="T222">。</text:span></text:p>
            <text:p text:style-name="P223"><text:span text:style-name="T224">(2)</text:span><text:span text:style-name="T225">國中會考成績</text:span><text:span text:style-name="T226"><text:s text:c="3"/></text:span><text:span text:style-name="T227"><text:s text:c="2"/></text:span><text:span text:style-name="T228"><text:s text:c="2"/></text:span><text:span text:style-name="T229">。</text:span><text:span text:style-name="T230">(高中填寫)</text:span></text:p>
            <text:p text:style-name="P231"><text:span text:style-name="T232">(3)</text:span><text:span text:style-name="T233">屏東區免試入學超額比序項目積分</text:span><text:span text:style-name="T234">(不加權)</text:span><text:span text:style-name="T235"><text:s text:c="7"/>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操行(或綜合表現)</text:p>
          </table:table-cell>
          <table:table-cell table:style-name="TableCell241" table:number-columns-spanned="6">
            <text:p text:style-name="P242"><text:span text:style-name="T243"></text:span><text:span text:style-name="T244">無受記過以上</text:span><text:span text:style-name="T245">紀錄 <text:s text:c="2"/></text:span><text:span text:style-name="T246"></text:span><text:span text:style-name="T247">有</text:span><text:span text:style-name="T248">記過以上</text:span><text:span text:style-name="T249">紀錄</text:span><text:span text:style-name="T25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體育</text:p>
          </table:table-cell>
          <table:table-cell table:style-name="TableCell255" table:number-columns-spanned="6">
            <text:p text:style-name="P256"><text:span text:style-name="T257"></text:span><text:span text:style-name="T258"><text:s text:c="8"/></text:span><text:span text:style-name="T259">分</text:span><text:span text:style-name="T260">(70分以上)</text:span><text:span text:style-name="T261"><text:s text:c="4"/></text:span><text:span text:style-name="T262"></text:span><text:span text:style-name="T263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學校審查意見</text:p>
          </table:table-cell>
          <table:table-cell table:style-name="TableCell267" table:number-columns-spanned="3">
            <text:p text:style-name="P268">□符合 <text:s/></text:p>
            <text:p text:style-name="內文"><text:span text:style-name="T269">□不符合</text:span></text:p>
          </table:table-cell>
          <table:covered-table-cell/>
          <table:covered-table-cell/>
          <table:table-cell table:style-name="TableCell270" table:number-columns-spanned="4">
            <text:p text:style-name="P271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內文"><text:span text:style-name="T274">學校</text:span><text:span text:style-name="T275">承辦人：</text:span><text:span text:style-name="T276"><text:s text:c="14"/></text:span><text:span text:style-name="T277"><text:s text:c="3"/></text:span><text:span text:style-name="T278">教務處：</text:span><text:span text:style-name="T279"><text:s text:c="14"/></text:span><text:span text:style-name="T280">校長</text:span><text:span text:style-name="T2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審核結果</text:p>
            <text:p text:style-name="P285">(本縣填寫)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(高中職以上階段學生適用/國中免附)</text:p>
      <text:p text:style-name="P289">注意事項：</text:p>
      <text:list text:style-name="LFO3" text:continue-numbering="true">
        <text:list-item>
          <text:p text:style-name="P290"><text:span text:style-name="T291">請檢齊證件及相關資料，由學校彙整後寄送承辦學校辦理。逾期或個人申請及各項資料填寫不清、送件資料不齊者，一概不予受理。</text:span><text:span text:style-name="T292">送審各項資料恕不退還。</text:span></text:p>
        </text:list-item>
        <text:list-item>
          <text:p text:style-name="P293">各項成績如以等第計分者，請提供原始分數以利評比。</text:p>
        </text:list-item>
        <text:list-item>
          <text:p text:style-name="P294"><text:span text:style-name="T295">學校承辦人用印欄，</text:span><text:span text:style-name="T296">大專院校</text:span><text:span text:style-name="T297">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陳盈螢</dc:creator>
    <meta:creation-date>2025-02-12T02:32:00Z</meta:creation-date>
    <dc:date>2025-02-12T02:32:00Z</dc:date>
    <meta:print-date>2023-06-06T0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