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2631in" fo:margin-right="-0.0138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2.7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2.7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2.7% 100%" fo:font-size="18pt" style:font-size-asian="18pt" style:font-size-complex="18pt"/>
    </style:style>
    <style:style style:name="P15" style:parent-style-name="Textbody" style:family="paragraph">
      <style:paragraph-properties style:text-autospace="none" fo:line-height="0.2631in" fo:margin-left="1.7243in" fo:margin-right="-0.013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" style:parent-style-name="Textbody" style:family="paragraph">
      <style:paragraph-properties style:text-autospace="none" fo:margin-top="0.0118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" style:parent-style-name="Textbody" style:family="paragraph">
      <style:paragraph-properties style:text-autospace="none" fo:margin-top="0.0111in" fo:line-height="110%" fo:margin-left="0.4625in" fo:margin-right="0.0166in" fo:text-indent="-0.3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Textbody" style:family="paragraph">
      <style:paragraph-properties style:text-autospace="none" fo:margin-top="0.0111in" fo:line-height="110%" fo:margin-left="0.0833in" fo:margin-right="0.0166in" fo:text-indent="0.3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 fo:margin-top="0.0111in" fo:line-height="110%" fo:margin-left="0.0833in" fo:margin-right="0.0166in" fo:text-indent="0.3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Textbody" style:family="paragraph">
      <style:paragraph-properties style:text-autospace="none" fo:margin-top="0.0111in" fo:line-height="110%" fo:margin-left="0.825in" fo:margin-right="0.0166in" fo:text-indent="-0.35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Textbody" style:family="paragraph">
      <style:paragraph-properties style:text-autospace="none" fo:margin-top="0.0111in" fo:line-height="110%" fo:margin-left="0.825in" fo:margin-right="0.0166in" fo:text-indent="-0.354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Textbody" style:family="paragraph">
      <style:paragraph-properties style:text-autospace="none" fo:margin-top="0.0111in" fo:margin-left="0.4625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" style:parent-style-name="Textbody" style:family="paragraph">
      <style:paragraph-properties style:text-autospace="none" fo:margin-top="0.0319in" fo:margin-left="0.6888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Textbody" style:family="paragraph">
      <style:paragraph-properties style:text-autospace="none" fo:text-align="end" fo:margin-top="0.0319in" fo:margin-left="0.4916in" fo:margin-right="0.6125in" fo:text-indent="0.27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0.0208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0.023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" style:parent-style-name="Textbody" style:family="paragraph">
      <style:paragraph-properties style:text-autospace="none" fo:margin-top="0.0319in" fo:margin-left="1.243in" fo:margin-right="0.0215in" fo:text-indent="0.035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18in" style:letter-kerning="false" style:text-position="-3.5% 10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1" style:parent-style-name="Textbody" style:family="paragraph">
      <style:paragraph-properties style:text-autospace="none" fo:margin-top="0.0319in" fo:margin-left="1.2618in" fo:margin-right="-0.0381in" fo:text-indent="-0.310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P307" style:parent-style-name="Textbody" style:family="paragraph">
      <style:paragraph-properties style:text-autospace="none" fo:text-align="justify" fo:margin-top="0.0111in" fo:line-height="110%" fo:margin-left="0.8659in" fo:margin-right="0.093in" fo:text-indent="-0.176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1048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1" style:parent-style-name="Textbody" style:family="paragraph">
      <style:paragraph-properties style:text-autospace="none" fo:margin-top="0.0111in" fo:margin-left="0.4625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6" style:parent-style-name="Textbody" style:family="paragraph">
      <style:paragraph-properties style:text-autospace="none" fo:margin-top="0.0111in" fo:margin-left="0.4625in" fo:margin-right="-0.01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5" style:parent-style-name="Textbody" style:family="paragraph">
      <style:paragraph-properties style:text-autospace="none" fo:margin-top="0.0111in" fo:line-height="110%" fo:margin-left="0.0791in" fo:margin-right="0.0215in" fo:text-indent="0.00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1" style:parent-style-name="Textbody" style:family="paragraph">
      <style:paragraph-properties style:text-autospace="none" fo:margin-top="0.0111in" fo:line-height="110%" fo:margin-left="0.825in" fo:margin-right="0.0166in" fo:text-indent="-0.35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Textbody" style:family="paragraph">
      <style:paragraph-properties style:text-autospace="none" fo:margin-top="0.0111in" fo:line-height="110%" fo:margin-left="0.825in" fo:margin-right="0.0166in" fo:text-indent="-0.354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18in" style:letter-kerning="false" style:text-position="-3.5% 100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18in" style:letter-kerning="false" style:text-position="-3.5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0" style:parent-style-name="Textbody" style:family="paragraph">
      <style:paragraph-properties style:text-autospace="none" fo:margin-top="0.0111in" fo:line-height="110%" fo:margin-left="0.825in" fo:margin-right="0.0166in" fo:text-indent="-0.354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819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7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7" style:parent-style-name="Textbody" style:family="paragraph">
      <style:paragraph-properties style:text-autospace="none" fo:margin-top="0.0111in" fo:margin-left="0.0784in" fo:text-indent="0.511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3" style:parent-style-name="清單段落" style:family="paragraph">
      <style:paragraph-properties style:text-autospace="none" fo:line-height="0.2368in" fo:margin-left="0.9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4" style:parent-style-name="Textbody" style:family="paragraph">
      <style:paragraph-properties style:text-autospace="none" fo:line-height="0.2368in" fo:margin-left="0.9888in" fo:margin-right="-0.0138in" fo:text-indent="-0.397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9" style:parent-style-name="Textbody" style:family="paragraph">
      <style:paragraph-properties style:text-autospace="none" fo:text-align="justify" fo:margin-top="0.0111in" fo:line-height="110%" fo:margin-left="0.9638in" fo:margin-right="0.05in" fo:text-indent="-0.373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4" style:parent-style-name="Textbody" style:family="paragraph">
      <style:paragraph-properties style:text-autospace="none" fo:text-align="justify" fo:margin-top="0.0111in" fo:line-height="110%" fo:margin-left="0.9638in" fo:margin-right="0.05in" fo:text-indent="-0.373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5" style:parent-style-name="Textbody" style:family="paragraph">
      <style:paragraph-properties style:text-autospace="none" fo:margin-top="0.0111in" fo:line-height="110%" fo:margin-left="0.5833in" fo:margin-right="0.0166in" fo:text-indent="-0.554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0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1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0.0076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9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-0.0513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-0.1048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8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7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9" style:parent-style-name="Textbody" style:family="paragraph">
      <style:paragraph-properties style:text-autospace="none" fo:text-align="justify" fo:margin-top="0.0319in" fo:line-height="110%" fo:margin-left="1.0625in" fo:margin-right="0.0937in" fo:text-indent="-0.1965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letter-spacing="-0.0319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letter-spacing="-0.0312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letter-spacing="-0.0319i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8" style:parent-style-name="Textbody" style:family="paragraph">
      <style:paragraph-properties style:text-autospace="none" fo:text-align="justify" fo:margin-top="0.0111in" fo:line-height="110%" fo:margin-left="1.0625in" fo:margin-right="0.0152in" fo:text-indent="-0.196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letter-spacing="-0.0263in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5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0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8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3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1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8" style:parent-style-name="Textbody" style:family="paragraph">
      <style:paragraph-properties style:text-autospace="none" fo:margin-top="0.0111in" fo:line-height="110%" fo:margin-left="1.0625in" fo:margin-right="0.0159in" fo:text-indent="-0.196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125in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1" style:parent-style-name="Textbody" style:family="paragraph">
      <style:paragraph-properties style:text-autospace="none" fo:text-align="justify" fo:margin-top="0.0111in" fo:line-height="110%" fo:margin-left="1.0625in" fo:margin-right="0.0187in" fo:text-indent="-0.1965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letter-spacing="-0.0263in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7" style:parent-style-name="Textbody" style:family="paragraph">
      <style:paragraph-properties style:text-autospace="none" fo:text-align="justify" fo:margin-top="0.0111in" fo:line-height="110%" fo:margin-left="1.0625in" fo:margin-right="0.0159in" fo:text-indent="-0.196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1" style:parent-style-name="Textbody" style:family="paragraph">
      <style:paragraph-properties style:text-autospace="none" fo:text-align="justify" fo:margin-top="0.0111in" fo:line-height="110%" fo:margin-left="1.0625in" fo:margin-right="0.018in" fo:text-indent="-0.196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4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letter-spacing="-0.0069in" style:letter-kerning="false" style:text-position="-3.5% 100%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-0.0069in" style:letter-kerning="false" style:text-position="-3.5% 100%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7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P1293" style:parent-style-name="Textbody" style:family="paragraph">
      <style:paragraph-properties style:text-autospace="none" fo:margin-top="0.0319in" fo:line-height="110%" fo:margin-left="1.0833in" fo:margin-right="0.0152in" fo:text-indent="-0.2277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5" style:parent-style-name="Textbody" style:family="paragraph">
      <style:paragraph-properties style:text-autospace="none" fo:text-align="justify" fo:margin-top="0.0111in" fo:line-height="110%" fo:margin-left="1.1569in" fo:margin-right="0.0159in" fo:text-indent="-0.3111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4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9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3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9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5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P1507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P1557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8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8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29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0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1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2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3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4" style:parent-style-name="Textbody" style:family="paragraph">
      <style:paragraph-properties style:text-autospace="none" fo:margin-top="0.0111in" fo:line-height="110%" fo:margin-left="1.3611in" fo:text-indent="-0.2979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5" style:parent-style-name="Textbody" style:family="paragraph">
      <style:paragraph-properties style:text-autospace="none" fo:margin-top="0.0111in" fo:line-height="110%" fo:margin-left="1.4583in" fo:text-indent="-0.3951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6" style:parent-style-name="Textbody" style:family="paragraph">
      <style:paragraph-properties style:text-autospace="none" fo:margin-top="0.0111in" fo:line-height="110%" fo:margin-left="1.468in" fo:text-indent="-0.4048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637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4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38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739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740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5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letter-spacing="-0.1152in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14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1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85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5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7">教育部臺</text:span><text:span text:style-name="T8">灣</text:span><text:span text:style-name="T9">獎</text:span><text:span text:style-name="T10">學</text:span><text:span text:style-name="T11">金</text:span><text:span text:style-name="T12">作業</text:span><text:span text:style-name="T13">要</text:span><text:span text:style-name="T14">點部分規定修正規定</text:span></text:p>
      <text:p text:style-name="P15"/>
      <text:p text:style-name="P16"/>
      <text:p text:style-name="P17"><text:span text:style-name="T18">五、申</text:span><text:span text:style-name="T19">請</text:span><text:span text:style-name="T20">人應</text:span><text:span text:style-name="T21">於我</text:span><text:span text:style-name="T22">國駐外館處指</text:span><text:span text:style-name="T23">定期</text:span><text:span text:style-name="T24">限內繳</text:span><text:span text:style-name="T25">交</text:span><text:span text:style-name="T26">下列</text:span><text:span text:style-name="T27">文件</text:span><text:span text:style-name="T28">：</text:span></text:p>
      <text:p text:style-name="P29"><text:span text:style-name="T30">(</text:span><text:span text:style-name="T31">一</text:span><text:span text:style-name="T32">)</text:span><text:span text:style-name="T33">獎學金申</text:span><text:span text:style-name="T34">請表</text:span><text:span text:style-name="T35">（表格</text:span><text:span text:style-name="T36">由</text:span><text:span text:style-name="T37">駐外館處自定</text:span><text:span text:style-name="T38">）</text:span><text:span text:style-name="T39">。</text:span></text:p>
      <text:p text:style-name="P40"><text:span text:style-name="T41">(</text:span><text:span text:style-name="T42">二</text:span><text:span text:style-name="T43">)</text:span><text:span text:style-name="T44">護照或足</text:span><text:span text:style-name="T45">資證</text:span><text:span text:style-name="T46">明所屬</text:span><text:span text:style-name="T47">國</text:span><text:span text:style-name="T48">籍之</text:span><text:span text:style-name="T49">其他</text:span><text:span text:style-name="T50">證件影</text:span><text:span text:style-name="T51">本</text:span><text:span text:style-name="T52">。</text:span></text:p>
      <text:p text:style-name="P53"><text:span text:style-name="T54">(</text:span><text:span text:style-name="T55">三</text:span><text:span text:style-name="T56">)</text:span><text:span text:style-name="T57">最高學歷</text:span><text:span text:style-name="T58">證明</text:span><text:span text:style-name="T59">及成績</text:span><text:span text:style-name="T60">單</text:span><text:span text:style-name="T61">影</text:span><text:span text:style-name="T62">本</text:span><text:span text:style-name="T63">，</text:span><text:span text:style-name="T64">並</text:span><text:span text:style-name="T65">應依外</text:span><text:span text:style-name="T66">國</text:span><text:span text:style-name="T67">學生</text:span><text:span text:style-name="T68">來臺</text:span><text:span text:style-name="T69">就學辦</text:span><text:span text:style-name="T70">法</text:span><text:span text:style-name="T71">第七條第一</text:span><text:span text:style-name="T72">項</text:span><text:span text:style-name="T73">第二</text:span><text:span text:style-name="T74">款規</text:span><text:span text:style-name="T75">定辦</text:span><text:span text:style-name="T76">理</text:span><text:span text:style-name="T77">。</text:span><text:span text:style-name="T78">中、</text:span><text:span text:style-name="T79">英</text:span><text:span text:style-name="T80">文</text:span><text:span text:style-name="T81">以外之</text:span><text:span text:style-name="T82">語</text:span><text:span text:style-name="T83">文，</text:span><text:span text:style-name="T84">應</text:span><text:span text:style-name="T85">附</text:span><text:span text:style-name="T86">經認證之中文或</text:span><text:span text:style-name="T87">英</text:span><text:span text:style-name="T88">文譯</text:span><text:span text:style-name="T89">本</text:span><text:span text:style-name="T90">。</text:span></text:p>
      <text:p text:style-name="P91"><text:span text:style-name="T92">(</text:span><text:span text:style-name="T93">四</text:span><text:span text:style-name="T94">)</text:span><text:span text:style-name="T95">已向我國</text:span><text:span text:style-name="T96">相關</text:span><text:span text:style-name="T97">大學校</text:span><text:span text:style-name="T98">院</text:span><text:span text:style-name="T99">申請當學年度</text:span><text:span text:style-name="T100">入學</text:span><text:span text:style-name="T101">之證明</text:span><text:span text:style-name="T102">文</text:span><text:span text:style-name="T103">件影</text:span><text:span text:style-name="T104">本</text:span><text:span text:style-name="T105">（</text:span><text:span text:style-name="T106">例如入</text:span><text:span text:style-name="T107">學</text:span><text:span text:style-name="T108">申請繳納報</text:span><text:span text:style-name="T109">名</text:span><text:span text:style-name="T110">費之</text:span><text:span text:style-name="T111">收據</text:span><text:span text:style-name="T112">影</text:span><text:span text:style-name="T113">本、</text:span><text:span text:style-name="T114">入</text:span><text:span text:style-name="T115">學</text:span><text:span text:style-name="T116">申請</text:span><text:span text:style-name="T117">表</text:span><text:span text:style-name="T118">影</text:span><text:span text:style-name="T119">本、</text:span><text:span text:style-name="T120">申</text:span><text:span text:style-name="T121">請</text:span><text:span text:style-name="T122">學校</text:span><text:span text:style-name="T123">已</text:span><text:span text:style-name="T124">收件之回條或電</text:span><text:span text:style-name="T125">子</text:span><text:span text:style-name="T126">郵件</text:span><text:span text:style-name="T127">等</text:span><text:span text:style-name="T128">）</text:span><text:span text:style-name="T129">。</text:span></text:p>
      <text:p text:style-name="P130"><text:span text:style-name="T131">(</text:span><text:span text:style-name="T132">五</text:span><text:span text:style-name="T133">)</text:span><text:span text:style-name="T134">語文能力</text:span><text:span text:style-name="T135">鑑定</text:span><text:span text:style-name="T136">證明影</text:span><text:span text:style-name="T137">本</text:span><text:span text:style-name="T138">，各駐外館處</text:span><text:span text:style-name="T139">依</text:span><text:span text:style-name="T140">下</text:span><text:span text:style-name="T141">列規</text:span><text:span text:style-name="T142">定辦</text:span><text:span text:style-name="T143">理：</text:span></text:p>
      <text:p text:style-name="P144"><text:span text:style-name="T145">1</text:span><text:span text:style-name="T146">.</text:span><text:span text:style-name="T147">申請</text:span><text:span text:style-name="T148">就</text:span><text:span text:style-name="T149">讀非</text:span><text:span text:style-name="T150">全英</text:span><text:span text:style-name="T151">語學程</text:span><text:span text:style-name="T152">者</text:span><text:span text:style-name="T153">：</text:span></text:p>
      <text:p text:style-name="P154"><text:span text:style-name="T155">(</text:span><text:span text:style-name="T156">1</text:span><text:span text:style-name="T157">)</text:span><text:span text:style-name="T158">已</text:span><text:span text:style-name="T159">施行</text:span><text:span text:style-name="T160">華</text:span><text:span text:style-name="T161">語文</text:span><text:span text:style-name="T162">能</text:span><text:span text:style-name="T163">力</text:span><text:span text:style-name="T164">測</text:span><text:span text:style-name="T165">驗</text:span><text:span text:style-name="T166">(Tes</text:span><text:span text:style-name="T167">t</text:span><text:span text:style-name="T168"><text:s/></text:span><text:span text:style-name="T169">o</text:span><text:span text:style-name="T170">f</text:span><text:span text:style-name="T171"><text:s/></text:span><text:span text:style-name="T172">C</text:span><text:span text:style-name="T173">hi</text:span><text:span text:style-name="T174">n</text:span><text:span text:style-name="T175">es</text:span><text:span text:style-name="T176">e</text:span><text:span text:style-name="T177"><text:s/></text:span><text:span text:style-name="T178">a</text:span><text:span text:style-name="T179">s</text:span><text:span text:style-name="T180"><text:s/></text:span><text:span text:style-name="T181">a</text:span></text:p>
      <text:p text:style-name="P182"><text:span text:style-name="T183">Fo</text:span><text:span text:style-name="T184">r</text:span><text:span text:style-name="T185">ei</text:span><text:span text:style-name="T186">g</text:span><text:span text:style-name="T187">n<text:s/></text:span><text:span text:style-name="T188">L</text:span><text:span text:style-name="T189">an</text:span><text:span text:style-name="T190">g</text:span><text:span text:style-name="T191">ua</text:span><text:span text:style-name="T192">g</text:span><text:span text:style-name="T193">e</text:span><text:span text:style-name="T194">，</text:span><text:span text:style-name="T195">簡稱</text:span><text:span text:style-name="T196"><text:s/></text:span><text:span text:style-name="T197">TOC</text:span><text:span text:style-name="T198">F</text:span><text:span text:style-name="T199">L)</text:span><text:span text:style-name="T200">之駐外館處</text:span><text:span text:style-name="T201">：</text:span><text:span text:style-name="T202">申</text:span><text:span text:style-name="T203">請者應</text:span><text:span text:style-name="T204">提</text:span><text:span text:style-name="T205">具通過華語</text:span><text:span text:style-name="T206">文能力</text:span><text:span text:style-name="T207">測</text:span><text:span text:style-name="T208">驗進</text:span><text:span text:style-name="T209">階級</text:span><text:span text:style-name="T210">或同等</text:span><text:span text:style-name="T211">級</text:span><text:span text:style-name="T212">以上</text:span><text:span text:style-name="T213">成績</text:span><text:span text:style-name="T214">單或證</text:span><text:span text:style-name="T215">書</text:span><text:span text:style-name="T216">影</text:span><text:span text:style-name="T217">本</text:span><text:span text:style-name="T218">；</text:span><text:span text:style-name="T219">其</text:span><text:span text:style-name="T220">他測</text:span><text:span text:style-name="T221">驗成績</text:span><text:span text:style-name="T222">或</text:span><text:span text:style-name="T223">證明</text:span><text:span text:style-name="T224">文件</text:span><text:span text:style-name="T225">不予受</text:span><text:span text:style-name="T226">理</text:span><text:span text:style-name="T227">。</text:span><text:span text:style-name="T228">但</text:span><text:span text:style-name="T229">因地</text:span><text:span text:style-name="T230">理等因</text:span><text:span text:style-name="T231">素</text:span><text:span text:style-name="T232">，</text:span><text:span text:style-name="T233">未</text:span><text:span text:style-name="T234">能參</text:span><text:span text:style-name="T235">加華語文能</text:span><text:span text:style-name="T236">力</text:span><text:span text:style-name="T237">測驗</text:span><text:span text:style-name="T238">之申</text:span><text:span text:style-name="T239">請</text:span><text:span text:style-name="T240">者</text:span><text:span text:style-name="T241">，</text:span><text:span text:style-name="T242">得經駐外館處審核</text:span><text:span text:style-name="T243">同</text:span><text:span text:style-name="T244">意，</text:span><text:span text:style-name="T245">依未</text:span><text:span text:style-name="T246">施行華語文</text:span><text:span text:style-name="T247">能</text:span><text:span text:style-name="T248">力測</text:span><text:span text:style-name="T249">驗之</text:span><text:span text:style-name="T250">駐外館處辦理。</text:span></text:p>
      <text:p text:style-name="P251"><text:span text:style-name="T252">(</text:span><text:span text:style-name="T253">2</text:span><text:span text:style-name="T254">)</text:span><text:span text:style-name="T255">未施行華語文</text:span><text:span text:style-name="T256">能</text:span><text:span text:style-name="T257">力測驗之</text:span><text:span text:style-name="T258">駐外館處</text:span><text:span text:style-name="T259">：申請者未</text:span><text:span text:style-name="T260">繳</text:span><text:span text:style-name="T261">交</text:span><text:span text:style-name="T262">通</text:span><text:span text:style-name="T263">過華</text:span><text:span text:style-name="T264">語文能力</text:span><text:span text:style-name="T265">測</text:span><text:span text:style-name="T266">驗進</text:span><text:span text:style-name="T267">階級</text:span><text:span text:style-name="T268">或同等</text:span><text:span text:style-name="T269">級</text:span><text:span text:style-name="T270">以上</text:span><text:span text:style-name="T271">成績</text:span><text:span text:style-name="T272">單或證</text:span><text:span text:style-name="T273">書</text:span><text:span text:style-name="T274">影本</text:span><text:span text:style-name="T275">者，</text:span><text:span text:style-name="T276">應抵臺就</text:span><text:span text:style-name="T277">讀</text:span><text:span text:style-name="T278">第一</text:span><text:span text:style-name="T279">學</text:span><text:span text:style-name="T280">期</text:span><text:span text:style-name="T281">內，</text:span><text:span text:style-name="T282">自</text:span><text:span text:style-name="T283">費並</text:span><text:span text:style-name="T284">自</text:span><text:span text:style-name="T285">行</text:span><text:span text:style-name="T286">報</text:span><text:span text:style-name="T287">考進階</text:span><text:span text:style-name="T288">級</text:span><text:span text:style-name="T289">或同</text:span><text:span text:style-name="T290">等級</text:span><text:span text:style-name="T291">華語文能力</text:span><text:span text:style-name="T292">測</text:span><text:span text:style-name="T293">驗，</text:span><text:span text:style-name="T294">並取</text:span><text:span text:style-name="T295">得通過</text:span><text:span text:style-name="T296">測</text:span><text:span text:style-name="T297">驗之</text:span><text:span text:style-name="T298">成績</text:span><text:span text:style-name="T299">單或證</text:span><text:span text:style-name="T300">書</text:span><text:span text:style-name="T301">，</text:span><text:span text:style-name="T302">繳</text:span><text:span text:style-name="T303">交所</text:span><text:span text:style-name="T304">就讀之學</text:span><text:span text:style-name="T305">校</text:span><text:span text:style-name="T306">。</text:span></text:p>
      <text:p text:style-name="P307"><text:span text:style-name="T308">2</text:span><text:span text:style-name="T309">.</text:span><text:span text:style-name="T310">申</text:span><text:span text:style-name="T311">請就讀全</text:span><text:span text:style-name="T312">英</text:span><text:span text:style-name="T313">語學</text:span><text:span text:style-name="T314">程</text:span><text:span text:style-name="T315">者，得由</text:span><text:span text:style-name="T316">駐外館處</text:span><text:span text:style-name="T317">決定，免</text:span><text:span text:style-name="T318">提</text:span><text:span text:style-name="T319">具華</text:span><text:span text:style-name="T320">語</text:span><text:span text:style-name="T321">文</text:span><text:span text:style-name="T322">能</text:span><text:span text:style-name="T323">力</text:span><text:span text:style-name="T324">測</text:span><text:span text:style-name="T325">驗成績</text:span><text:span text:style-name="T326">或</text:span><text:span text:style-name="T327">證書，</text:span><text:span text:style-name="T328">僅</text:span><text:span text:style-name="T329">提具達各</text:span><text:span text:style-name="T330">駐外館處</text:span><text:span text:style-name="T331">所定標準</text:span><text:span text:style-name="T332">之</text:span><text:span text:style-name="T333">托福</text:span><text:span text:style-name="T334">測</text:span><text:span text:style-name="T335">驗</text:span><text:span text:style-name="T336">成</text:span><text:span text:style-name="T337">績</text:span><text:span text:style-name="T338">或其他</text:span><text:span text:style-name="T339">經</text:span><text:span text:style-name="T340">當地國</text:span><text:span text:style-name="T341">政</text:span><text:span text:style-name="T342">府認可之</text:span><text:span text:style-name="T343">英</text:span><text:span text:style-name="T344">語能</text:span><text:span text:style-name="T345">力</text:span><text:span text:style-name="T346">測驗證明</text:span><text:span text:style-name="T347">文</text:span><text:span text:style-name="T348">件，</text:span><text:span text:style-name="T349">或英</text:span><text:span text:style-name="T350">語</text:span><text:span text:style-name="T351">學</text:span><text:span text:style-name="T352">程畢業</text:span><text:span text:style-name="T353">證</text:span><text:span text:style-name="T354">明文件</text:span><text:span text:style-name="T355">（</text:span><text:span text:style-name="T356">所屬國籍</text:span><text:span text:style-name="T357">國</text:span><text:span text:style-name="T358">家以</text:span><text:span text:style-name="T359">英</text:span><text:span text:style-name="T360">語文為官</text:span><text:span text:style-name="T361">方</text:span><text:span text:style-name="T362">語言</text:span><text:span text:style-name="T363">者</text:span><text:span text:style-name="T364">，免繳</text:span><text:span text:style-name="T365">）</text:span><text:span text:style-name="T366">。</text:span><text:span text:style-name="T367">擬就讀校系所及學位應</text:span><text:span text:style-name="T368">列於本</text:span><text:span text:style-name="T369">獎學金全英語學程參考清單</text:span><text:span text:style-name="T370">，未列於該參考清單者</text:span><text:span text:style-name="T371">，</text:span><text:span text:style-name="T372">應由申請</text:span><text:span text:style-name="T373">者</text:span><text:span text:style-name="T374">逕向</text:span><text:span text:style-name="T375">擬</text:span><text:span text:style-name="T376">就讀大學</text:span><text:span text:style-name="T377">校</text:span><text:span text:style-name="T378">院取</text:span><text:span text:style-name="T379">得</text:span><text:span text:style-name="T380">學校（非</text:span><text:span text:style-name="T381">校</text:span><text:span text:style-name="T382">內單</text:span><text:span text:style-name="T383">位）</text:span><text:span text:style-name="T384">開立之</text:span><text:span text:style-name="T385">全</text:span><text:span text:style-name="T386">英語</text:span><text:span text:style-name="T387">學程</text:span><text:span text:style-name="T388">證明文</text:span><text:span text:style-name="T389">件</text:span><text:span text:style-name="T390">。</text:span></text:p>
      <text:p text:style-name="P391"><text:span text:style-name="T392">(</text:span><text:span text:style-name="T393">六</text:span><text:span text:style-name="T394">)</text:span><text:span text:style-name="T395">校長、教</text:span><text:span text:style-name="T396">授或</text:span><text:span text:style-name="T397">導師推</text:span><text:span text:style-name="T398">薦</text:span><text:span text:style-name="T399">信二</text:span><text:span text:style-name="T400">封，</text:span><text:span text:style-name="T401">並經推</text:span><text:span text:style-name="T402">薦</text:span><text:span text:style-name="T403">人封</text:span><text:span text:style-name="T404">後親</text:span><text:span text:style-name="T405">簽。</text:span></text:p>
      <text:p text:style-name="P406"><text:span text:style-name="T407">(</text:span><text:span text:style-name="T408">七</text:span><text:span text:style-name="T409">)</text:span><text:span text:style-name="T410">駐外館處</text:span><text:span text:style-name="T411">所規</text:span><text:span text:style-name="T412">定之其</text:span><text:span text:style-name="T413">他</text:span><text:span text:style-name="T414">文件。</text:span></text:p>
      <text:p text:style-name="P415"><text:span text:style-name="T416">九、審</text:span><text:span text:style-name="T417">核</text:span><text:span text:style-name="T418">通知</text:span><text:span text:style-name="T419">規定</text:span><text:span text:style-name="T420">如下：</text:span></text:p>
      <text:p text:style-name="P421"><text:span text:style-name="T422">(</text:span><text:span text:style-name="T423">一</text:span><text:span text:style-name="T424">)</text:span><text:span text:style-name="T425">我國駐外館處經書面</text:span><text:span text:style-name="T426">審</text:span><text:span text:style-name="T427">查</text:span><text:span text:style-name="T428">或</text:span><text:span text:style-name="T429">面</text:span><text:span text:style-name="T430">（</text:span><text:span text:style-name="T431">口</text:span><text:span text:style-name="T432">）</text:span><text:span text:style-name="T433">試</text:span><text:span text:style-name="T434">後</text:span><text:span text:style-name="T435">，</text:span><text:span text:style-name="T436">遴</text:span><text:span text:style-name="T437">選</text:span><text:span text:style-name="T438">正、</text:span><text:span text:style-name="T439">備取受</text:span><text:span text:style-name="T440">獎</text:span><text:soft-page-break/><text:span text:style-name="T441">候選</text:span><text:span text:style-name="T442">人</text:span><text:span text:style-name="T443">，</text:span><text:span text:style-name="T444">原</text:span><text:span text:style-name="T445">則</text:span><text:span text:style-name="T446">於每</text:span><text:span text:style-name="T447">年</text:span><text:span text:style-name="T448">五月三</text:span><text:span text:style-name="T449">十</text:span><text:span text:style-name="T450">一日</text:span><text:span text:style-name="T451">前，</text:span><text:span text:style-name="T452">將審核</text:span><text:span text:style-name="T453">結</text:span><text:span text:style-name="T454">果通</text:span><text:span text:style-name="T455">知該</text:span><text:span text:style-name="T456">等候選人。</text:span></text:p>
      <text:p text:style-name="P457"><text:span text:style-name="T458">(</text:span><text:span text:style-name="T459">二</text:span><text:span text:style-name="T460">)</text:span><text:span text:style-name="T461">正取獎學</text:span><text:span text:style-name="T462">金候</text:span><text:span text:style-name="T463">選人應</text:span><text:span text:style-name="T464">於</text:span><text:span text:style-name="T465">每年</text:span><text:span text:style-name="T466">六月</text:span><text:span text:style-name="T467">三十日</text:span><text:span text:style-name="T468">前，</text:span><text:span text:style-name="T469">將我</text:span><text:span text:style-name="T470">國大</text:span><text:span text:style-name="T471">學校院</text:span><text:span text:style-name="T472">入</text:span><text:span text:style-name="T473">學許可影</text:span><text:span text:style-name="T474">本</text:span><text:span text:style-name="T475">送交駐外館處確</text:span><text:span text:style-name="T476">定</text:span><text:span text:style-name="T477">受獎</text:span><text:span text:style-name="T478">資</text:span><text:span text:style-name="T479">格</text:span><text:span text:style-name="T480">；</text:span><text:span text:style-name="T481">未</text:span><text:span text:style-name="T482">能依</text:span><text:span text:style-name="T483">限</text:span><text:span text:style-name="T484">提出</text:span><text:span text:style-name="T485">者</text:span><text:span text:style-name="T486">，</text:span><text:span text:style-name="T487">應敘明理由報</text:span><text:span text:style-name="T488">我</text:span><text:span text:style-name="T489">國駐外館處審</text:span><text:span text:style-name="T490">核</text:span><text:span text:style-name="T491">；</text:span><text:span text:style-name="T492">未</text:span><text:span text:style-name="T493">獲入</text:span><text:span text:style-name="T494">學</text:span><text:span text:style-name="T495">許可</text:span><text:span text:style-name="T496">者</text:span><text:span text:style-name="T497">，</text:span><text:span text:style-name="T498">取</text:span><text:span text:style-name="T499">消候</text:span><text:span text:style-name="T500">選</text:span><text:span text:style-name="T501">人資格。</text:span><text:span text:style-name="T502">逾期未</text:span><text:span text:style-name="T503">交</text:span><text:span text:style-name="T504">件</text:span><text:span text:style-name="T505">者</text:span><text:span text:style-name="T506">，</text:span><text:span text:style-name="T507">視</text:span><text:span text:style-name="T508">為放棄</text:span><text:span text:style-name="T509">受</text:span><text:span text:style-name="T510">獎資</text:span><text:span text:style-name="T511">格，</text:span><text:span text:style-name="T512">並由我</text:span><text:span text:style-name="T513">國</text:span><text:span text:style-name="T514">駐外館處</text:span><text:span text:style-name="T515">逕自於備</text:span><text:span text:style-name="T516">取候選</text:span><text:span text:style-name="T517">人</text:span><text:span text:style-name="T518">中依</text:span><text:span text:style-name="T519">序辦</text:span><text:span text:style-name="T520">理遞補</text:span><text:span text:style-name="T521">作</text:span><text:span text:style-name="T522">業，</text:span><text:span text:style-name="T523">最</text:span><text:span text:style-name="T524">遲不</text:span><text:span text:style-name="T525">得逾當</text:span><text:span text:style-name="T526">年</text:span><text:span text:style-name="T527">七月</text:span><text:span text:style-name="T528">三十</text:span><text:span text:style-name="T529">一日。</text:span></text:p>
      <text:p text:style-name="P530"><text:span text:style-name="T531">(</text:span><text:span text:style-name="T532">三</text:span><text:span text:style-name="T533">)</text:span><text:span text:style-name="T534">我國駐外館處應於每</text:span><text:span text:style-name="T535">年</text:span><text:span text:style-name="T536">七月</text:span><text:span text:style-name="T537">三十</text:span><text:span text:style-name="T538">一日</text:span><text:span text:style-name="T539">前，</text:span><text:span text:style-name="T540">將受</text:span><text:span text:style-name="T541">獎</text:span><text:span text:style-name="T542">資</text:span><text:span text:style-name="T543">格</text:span><text:span text:style-name="T544">證明</text:span><text:span text:style-name="T545">書（</text:span><text:span text:style-name="T546">格</text:span><text:span text:style-name="T547">式如附件一</text:span><text:span text:style-name="T548">）</text:span><text:span text:style-name="T549">核</text:span><text:span text:style-name="T550">發</text:span><text:span text:style-name="T551">受獎生，並</text:span><text:span text:style-name="T552">依</text:span><text:span text:style-name="T553">受</text:span><text:span text:style-name="T554">獎</text:span><text:span text:style-name="T555">生所獲入</text:span><text:span text:style-name="T556">學</text:span><text:span text:style-name="T557">許可</text:span><text:span text:style-name="T558">之</text:span><text:span text:style-name="T559">學位</text:span><text:span text:style-name="T560">級</text:span><text:span text:style-name="T561">別核給受獎</text:span><text:span text:style-name="T562">期</text:span><text:span text:style-name="T563">限</text:span><text:span text:style-name="T564">，</text:span><text:span text:style-name="T565">同時於臺灣</text:span><text:span text:style-name="T566">獎</text:span><text:span text:style-name="T567">學</text:span><text:span text:style-name="T568">金</text:span><text:span text:style-name="T569">資訊平臺</text:span><text:span text:style-name="T570">正</text:span><text:span text:style-name="T571">確填</text:span><text:span text:style-name="T572">報</text:span><text:span text:style-name="T573">受獎</text:span><text:span text:style-name="T574">生之基本</text:span><text:span text:style-name="T575">資</text:span><text:span text:style-name="T576">料。</text:span></text:p>
      <text:p text:style-name="P577"><text:span text:style-name="T578">十二、</text:span><text:span text:style-name="T579">受</text:span><text:span text:style-name="T580">獎生</text:span><text:span text:style-name="T581">轉換</text:span><text:span text:style-name="T582">學校、</text:span><text:span text:style-name="T583">系</text:span><text:span text:style-name="T584">或所</text:span><text:span text:style-name="T585">規定</text:span><text:span text:style-name="T586">如下：</text:span></text:p>
      <text:p text:style-name="P587"><text:span text:style-name="T588">(</text:span><text:span text:style-name="T589">一</text:span><text:span text:style-name="T590">)</text:span><text:span text:style-name="T591">學士班</text:span><text:span text:style-name="T592">受獎生於就讀申請入學之大學校院、系達一年以上，</text:span></text:p>
      <text:p text:style-name="P593">得經擬轉出及轉入校院核准，依各校自行訂定之相關規定辦理轉學、轉系。</text:p>
      <text:p text:style-name="P594"><text:span text:style-name="T595">(</text:span><text:span text:style-name="T596">二</text:span><text:span text:style-name="T597">)</text:span><text:span text:style-name="T598">受獎期間內受獎生於同一級學位之轉換學校、轉系或所，以一次為限。</text:span></text:p>
      <text:p text:style-name="P599"><text:span text:style-name="T600">(</text:span><text:span text:style-name="T601">三</text:span><text:span text:style-name="T602">)</text:span><text:span text:style-name="T603">受獎生擬</text:span><text:span text:style-name="T604">轉換</text:span><text:span text:style-name="T605">學校、</text:span><text:span text:style-name="T606">系</text:span><text:span text:style-name="T607">或所</text:span><text:span text:style-name="T608">之不</text:span><text:span text:style-name="T609">同學位</text:span><text:span text:style-name="T610">課</text:span><text:span text:style-name="T611">程時</text:span><text:span text:style-name="T612">，應</text:span><text:span text:style-name="T613">向我國駐外館處重</text:span><text:span text:style-name="T614">提</text:span><text:span text:style-name="T615">申請</text:span><text:span text:style-name="T616">，不</text:span><text:span text:style-name="T617">得以續</text:span><text:span text:style-name="T618">領</text:span><text:span text:style-name="T619">方式</text:span><text:span text:style-name="T620">轉換</text:span><text:span text:style-name="T621">不同學位課</text:span><text:span text:style-name="T622">程</text:span><text:span text:style-name="T623">。</text:span></text:p>
      <text:p text:style-name="P624"><text:span text:style-name="T625">(</text:span><text:span text:style-name="T626">四</text:span><text:span text:style-name="T627">)</text:span><text:span text:style-name="T628">受獎生轉換</text:span><text:span text:style-name="T629">學校時</text:span><text:span text:style-name="T630">，原就</text:span><text:span text:style-name="T631">讀</text:span><text:span text:style-name="T632">學校</text:span><text:span text:style-name="T633">應敘</text:span><text:span text:style-name="T634">明受獎</text:span><text:span text:style-name="T635">生</text:span><text:span text:style-name="T636">受獎</text:span><text:span text:style-name="T637">類別</text:span><text:span text:style-name="T638">、受獎</text:span><text:span text:style-name="T639">起</text:span><text:span text:style-name="T640">訖年月及</text:span><text:span text:style-name="T641">轉</text:span><text:span text:style-name="T642">出年</text:span><text:span text:style-name="T643">月，</text:span><text:span text:style-name="T644">函知受</text:span><text:span text:style-name="T645">獎</text:span><text:span text:style-name="T646">生及</text:span><text:span text:style-name="T647">其轉</text:span><text:span text:style-name="T648">入學校</text:span><text:span text:style-name="T649">。</text:span><text:span text:style-name="T650">轉入</text:span><text:span text:style-name="T651">學校</text:span><text:span text:style-name="T652">應敘明同意受</text:span><text:span text:style-name="T653">獎</text:span><text:span text:style-name="T654">生轉</text:span><text:span text:style-name="T655">入年</text:span><text:span text:style-name="T656">月，函</text:span><text:span text:style-name="T657">復</text:span><text:span text:style-name="T658">受獎</text:span><text:span text:style-name="T659">生及</text:span><text:span text:style-name="T660">其轉出</text:span><text:span text:style-name="T661">學</text:span><text:span text:style-name="T662">校。</text:span><text:span text:style-name="T663">轉出</text:span><text:span text:style-name="T664">及轉入學校函</text:span><text:span text:style-name="T665">件</text:span><text:span text:style-name="T666">均應</text:span><text:span text:style-name="T667">副知</text:span><text:span text:style-name="T668">本部、</text:span><text:span text:style-name="T669">相</text:span><text:span text:style-name="T670">關駐外館處及本</text:span><text:span text:style-name="T671">部</text:span><text:span text:style-name="T672">指定</text:span><text:span text:style-name="T673">單位</text:span><text:span text:style-name="T674">。</text:span></text:p>
      <text:p text:style-name="P675"><text:span text:style-name="T676">十</text:span><text:span text:style-name="T677">三、</text:span><text:span text:style-name="T678">受</text:span><text:span text:style-name="T679">獎生</text:span><text:span text:style-name="T680">就讀</text:span><text:span text:style-name="T681">之大學</text:span><text:span text:style-name="T682">校</text:span><text:span text:style-name="T683">院每</text:span><text:span text:style-name="T684">年應</text:span><text:span text:style-name="T685">依下列</text:span><text:span text:style-name="T686">期</text:span><text:span text:style-name="T687">程及</text:span><text:span text:style-name="T688">方</text:span><text:span text:style-name="T689">式</text:span><text:span text:style-name="T690">，</text:span><text:span text:style-name="T691">向本</text:span><text:span text:style-name="T692">部</text:span><text:span text:style-name="T693">指定</text:span><text:span text:style-name="T694">單</text:span><text:span text:style-name="T695">位辦理經</text:span><text:span text:style-name="T696">費</text:span><text:span text:style-name="T697">請款</text:span><text:span text:style-name="T698">及核</text:span><text:span text:style-name="T699">銷：</text:span></text:p>
      <text:p text:style-name="P700"><text:span text:style-name="T701">(</text:span><text:span text:style-name="T702">一</text:span><text:span text:style-name="T703">)</text:span><text:span text:style-name="T704">每學期受</text:span><text:span text:style-name="T705">獎生</text:span><text:span text:style-name="T706">註冊入</text:span><text:span text:style-name="T707">學</text:span><text:span text:style-name="T708">後，</text:span><text:span text:style-name="T709">由</text:span><text:span text:style-name="T710">學</text:span><text:span text:style-name="T711">校按月</text:span><text:span text:style-name="T712">核</text:span><text:span text:style-name="T713">給生</text:span><text:span text:style-name="T714">活補</text:span><text:span text:style-name="T715">助</text:span><text:span text:style-name="T716">費。</text:span><text:span text:style-name="T717">本部每年分二</text:span><text:span text:style-name="T718">次</text:span><text:span text:style-name="T719">撥付</text:span><text:span text:style-name="T720">學</text:span><text:span text:style-name="T721">校</text:span><text:span text:style-name="T722">，</text:span><text:span text:style-name="T723">第</text:span><text:span text:style-name="T724">一次</text:span><text:span text:style-name="T725">撥</text:span><text:span text:style-name="T726">付一</text:span><text:span text:style-name="T727">月</text:span><text:span text:style-name="T728">至八月</text:span><text:span text:style-name="T729">經</text:span><text:span text:style-name="T730">費</text:span><text:span text:style-name="T731">，</text:span><text:span text:style-name="T732">學</text:span><text:span text:style-name="T733">校</text:span><text:span text:style-name="T734">應於一月五日前</text:span><text:span text:style-name="T735">請</text:span><text:span text:style-name="T736">撥</text:span><text:span text:style-name="T737">；</text:span><text:span text:style-name="T738">第</text:span><text:span text:style-name="T739">二</text:span><text:span text:style-name="T740">次撥付</text:span><text:span text:style-name="T741">九</text:span><text:span text:style-name="T742">月至</text:span><text:span text:style-name="T743">十二</text:span><text:span text:style-name="T744">月經</text:span><text:span text:style-name="T745">費</text:span><text:span text:style-name="T746">，</text:span><text:span text:style-name="T747">學</text:span><text:span text:style-name="T748">校應</text:span><text:span text:style-name="T749">於</text:span><text:span text:style-name="T750">第一次撥付經費</text:span><text:span text:style-name="T751">核</text:span><text:span text:style-name="T752">銷完</text:span><text:span text:style-name="T753">畢及</text:span><text:span text:style-name="T754">繳回結</text:span><text:span text:style-name="T755">餘</text:span><text:span text:style-name="T756">款</text:span><text:span text:style-name="T757">後</text:span><text:span text:style-name="T758">，</text:span><text:span text:style-name="T759">於</text:span><text:span text:style-name="T760">九月三</text:span><text:span text:style-name="T761">十</text:span><text:span text:style-name="T762">日前</text:span><text:span text:style-name="T763">請</text:span><text:span text:style-name="T764">撥</text:span><text:span text:style-name="T765">。</text:span><text:span text:style-name="T766">學</text:span><text:span text:style-name="T767">校請款</text:span><text:span text:style-name="T768">時，</text:span><text:span text:style-name="T769">應</text:span><text:span text:style-name="T770">備</text:span><text:span text:style-name="T771">文檢</text:span><text:span text:style-name="T772">附</text:span><text:span text:style-name="T773">受獎生</text:span><text:span text:style-name="T774">名</text:span><text:span text:style-name="T775">冊及</text:span><text:span text:style-name="T776">領款</text:span><text:span text:style-name="T777">收</text:span><text:span text:style-name="T778">據；</text:span><text:span text:style-name="T779">其</text:span><text:span text:style-name="T780">遇</text:span><text:span text:style-name="T781">特殊</text:span><text:span text:style-name="T782">情</text:span><text:span text:style-name="T783">況，</text:span><text:span text:style-name="T784">無法於規定</text:span><text:span text:style-name="T785">期</text:span><text:span text:style-name="T786">限前</text:span><text:span text:style-name="T787">辦理</text:span><text:span text:style-name="T788">請款</text:span><text:span text:style-name="T789">時</text:span><text:span text:style-name="T790">，</text:span><text:span text:style-name="T791">應</text:span><text:span text:style-name="T792">先行</text:span><text:span text:style-name="T793">墊</text:span><text:span text:style-name="T794">款支付</text:span><text:span text:style-name="T795">相</text:span><text:span text:style-name="T796">關經</text:span><text:span text:style-name="T797">費，</text:span><text:span text:style-name="T798">俾憑按月核發</text:span><text:span text:style-name="T799">生活</text:span><text:span text:style-name="T800">補助費。</text:span></text:p>
      <text:p text:style-name="P801"><text:span text:style-name="T802">(</text:span><text:span text:style-name="T803">二</text:span><text:span text:style-name="T804">)</text:span><text:span text:style-name="T805">學校應</text:span><text:span text:style-name="T806">依</text:span><text:span text:style-name="T807">本</text:span><text:span text:style-name="T808">部</text:span><text:span text:style-name="T809">經費撥付</text:span><text:span text:style-name="T810">方</text:span><text:span text:style-name="T811">式分</text:span><text:span text:style-name="T812">次</text:span><text:span text:style-name="T813">檢送經校</text:span><text:span text:style-name="T814">長</text:span><text:span text:style-name="T815">、主</text:span><text:span text:style-name="T816">辦</text:span><text:span text:style-name="T817">會計與</text:span><text:span text:style-name="T818">出納</text:span><text:span text:style-name="T819">核</text:span><text:span text:style-name="T820">章</text:span><text:span text:style-name="T821">之收支</text:span><text:span text:style-name="T822">結</text:span><text:span text:style-name="T823">算表及</text:span><text:span text:style-name="T824">執</text:span><text:span text:style-name="T825">行成果表</text:span><text:span text:style-name="T826">一</text:span><text:span text:style-name="T827">式三</text:span><text:span text:style-name="T828">份</text:span><text:span text:style-name="T829">辦理核結</text:span><text:span text:style-name="T830">，</text:span><text:span text:style-name="T831">第一</text:span><text:span text:style-name="T832">次</text:span><text:span text:style-name="T833">經</text:span><text:span text:style-name="T834">費</text:span><text:span text:style-name="T835">核</text:span><text:span text:style-name="T836">結期限</text:span><text:span text:style-name="T837">為</text:span><text:span text:style-name="T838">九月三</text:span><text:span text:style-name="T839">十</text:span><text:span text:style-name="T840">日前，第</text:span><text:span text:style-name="T841">二</text:span><text:span text:style-name="T842">次經</text:span><text:span text:style-name="T843">費</text:span><text:span text:style-name="T844">核結期限</text:span><text:span text:style-name="T845">為</text:span><text:span text:style-name="T846">十</text:span><text:soft-page-break/><text:span text:style-name="T847">二</text:span><text:span text:style-name="T848">月</text:span><text:span text:style-name="T849">二</text:span><text:span text:style-name="T850">十</text:span><text:span text:style-name="T851">日</text:span><text:span text:style-name="T852">前，如</text:span><text:span text:style-name="T853">有</text:span><text:span text:style-name="T854">結餘款</text:span><text:span text:style-name="T855">，</text:span><text:span text:style-name="T856">應併同繳</text:span><text:span text:style-name="T857">回</text:span><text:span text:style-name="T858">；其</text:span><text:span text:style-name="T859">原</text:span><text:span text:style-name="T860">始憑證應</text:span><text:span text:style-name="T861">留</text:span><text:span text:style-name="T862">校備</text:span><text:span text:style-name="T863">供</text:span><text:span text:style-name="T864">審計部審</text:span><text:span text:style-name="T865">核</text:span><text:span text:style-name="T866">及有</text:span><text:span text:style-name="T867">關單</text:span><text:span text:style-name="T868">位查核。</text:span></text:p>
      <text:p text:style-name="P869"><text:span text:style-name="T870">(</text:span><text:span text:style-name="T871">三</text:span><text:span text:style-name="T872">)</text:span><text:span text:style-name="T873">每學</text:span><text:span text:style-name="T874">期受</text:span><text:span text:style-name="T875">獎生</text:span><text:span text:style-name="T876">註冊入</text:span><text:span text:style-name="T877">學</text:span><text:span text:style-name="T878">後</text:span><text:span text:style-name="T879">，</text:span><text:span text:style-name="T880">由學</text:span><text:span text:style-name="T881">校</text:span><text:span text:style-name="T882">按已註</text:span><text:span text:style-name="T883">冊</text:span><text:span text:style-name="T884">入學</text:span><text:span text:style-name="T885">之受</text:span><text:span text:style-name="T886">獎生名</text:span><text:span text:style-name="T887">冊</text:span><text:span text:style-name="T888">，檢送學</text:span><text:span text:style-name="T889">雜</text:span><text:span text:style-name="T890">費支</text:span><text:span text:style-name="T891">出明</text:span><text:span text:style-name="T892">細彙整</text:span><text:span text:style-name="T893">表</text:span><text:span text:style-name="T894">（格</text:span><text:span text:style-name="T895">式如</text:span><text:span text:style-name="T896">附件</text:span><text:span text:style-name="T897">二</text:span><text:span text:style-name="T898">）</text:span><text:span text:style-name="T899">、</text:span><text:span text:style-name="T900">收支結</text:span><text:span text:style-name="T901">算</text:span><text:span text:style-name="T902">表及請</text:span><text:span text:style-name="T903">款</text:span><text:span text:style-name="T904">收</text:span><text:span text:style-name="T905">據向本</text:span><text:span text:style-name="T906">部</text:span><text:span text:style-name="T907">指定單</text:span><text:span text:style-name="T908">位</text:span><text:span text:style-name="T909">請領學雜</text:span><text:span text:style-name="T910">費</text:span><text:span text:style-name="T911">補助</text:span><text:span text:style-name="T912">款</text:span><text:span text:style-name="T913">，同時辦</text:span><text:span text:style-name="T914">理</text:span><text:span text:style-name="T915">請款</text:span><text:span text:style-name="T916">及</text:span><text:span text:style-name="T917">核結。</text:span></text:p>
      <text:p text:style-name="P918"><text:span text:style-name="T919">(</text:span><text:span text:style-name="T920">四</text:span><text:span text:style-name="T921">)</text:span><text:span text:style-name="T922">經費</text:span><text:span text:style-name="T923">請</text:span><text:span text:style-name="T924">撥、</text:span><text:span text:style-name="T925">支</text:span><text:span text:style-name="T926">用、</text:span><text:span text:style-name="T927">核銷結</text:span><text:span text:style-name="T928">報</text:span><text:span text:style-name="T929">應</text:span><text:span text:style-name="T930">依</text:span><text:span text:style-name="T931">教育</text:span><text:span text:style-name="T932">部補</text:span><text:span text:style-name="T933">(</text:span><text:span text:style-name="T934">捐</text:span><text:span text:style-name="T935">)</text:span><text:span text:style-name="T936">助</text:span><text:span text:style-name="T937">及委</text:span><text:span text:style-name="T938">辦經</text:span><text:span text:style-name="T939">費核撥</text:span><text:span text:style-name="T940">結</text:span><text:span text:style-name="T941">報作</text:span><text:span text:style-name="T942">業要點</text:span><text:span text:style-name="T943">規</text:span><text:span text:style-name="T944">定辦</text:span><text:span text:style-name="T945">理</text:span><text:span text:style-name="T946">。</text:span></text:p>
      <text:p text:style-name="P947"><text:span text:style-name="T948">(</text:span><text:span text:style-name="T949">五</text:span><text:span text:style-name="T950">)</text:span><text:span text:style-name="T951">經</text:span><text:span text:style-name="T952">廢止或</text:span><text:span text:style-name="T953">撤</text:span><text:span text:style-name="T954">銷其</text:span><text:span text:style-name="T955">獎學</text:span><text:span text:style-name="T956">金</text:span><text:span text:style-name="T957">者</text:span><text:span text:style-name="T958">：</text:span></text:p>
      <text:p text:style-name="P959"><text:span text:style-name="T960">1</text:span><text:span text:style-name="T961">.</text:span><text:span text:style-name="T962">經廢</text:span><text:span text:style-name="T963">止</text:span><text:span text:style-name="T964">獎學</text:span><text:span text:style-name="T965">金</text:span><text:span text:style-name="T966">者</text:span><text:span text:style-name="T967">，</text:span><text:span text:style-name="T968">停止發</text:span><text:span text:style-name="T969">給</text:span><text:span text:style-name="T970">生活</text:span><text:span text:style-name="T971">補助</text:span><text:span text:style-name="T972">費</text:span><text:span text:style-name="T973">，</text:span><text:span text:style-name="T974">已</text:span><text:span text:style-name="T975">逾當</text:span><text:span text:style-name="T976">月</text:span><text:span text:style-name="T977">十五</text:span><text:span text:style-name="T978">日</text:span><text:span text:style-name="T979">者，</text:span><text:span text:style-name="T980">不</text:span><text:span text:style-name="T981">予</text:span><text:span text:style-name="T982">追繳當</text:span><text:span text:style-name="T983">月</text:span><text:span text:style-name="T984">所發生</text:span><text:span text:style-name="T985">活</text:span><text:span text:style-name="T986">補助</text:span><text:span text:style-name="T987">費</text:span><text:span text:style-name="T988">；</text:span><text:span text:style-name="T989">學雜費</text:span><text:span text:style-name="T990">補</text:span><text:span text:style-name="T991">助款依</text:span><text:span text:style-name="T992">各</text:span><text:span text:style-name="T993">校退</text:span><text:span text:style-name="T994">款</text:span><text:span text:style-name="T995">規定</text:span><text:bookmark-start text:name="_Hlk208152964"/><text:span text:style-name="T996">辦理，由學校繳還本部指定單位</text:span><text:bookmark-end text:name="_Hlk208152964"/><text:span text:style-name="T997">。</text:span></text:p>
      <text:p text:style-name="P998"><text:span text:style-name="T999">2</text:span><text:span text:style-name="T1000">.</text:span><text:span text:style-name="T1001">經撤</text:span><text:span text:style-name="T1002">銷</text:span><text:span text:style-name="T1003">獎學</text:span><text:span text:style-name="T1004">金</text:span><text:span text:style-name="T1005">者</text:span><text:span text:style-name="T1006">，</text:span><text:span text:style-name="T1007">追繳自</text:span><text:span text:style-name="T1008">受</text:span><text:span text:style-name="T1009">獎日</text:span><text:span text:style-name="T1010">起至</text:span><text:span text:style-name="T1011">撤銷受</text:span><text:span text:style-name="T1012">獎</text:span><text:span text:style-name="T1013">日止</text:span><text:span text:style-name="T1014">本部</text:span><text:span text:style-name="T1015">補助之生活補</text:span><text:span text:style-name="T1016">助</text:span><text:span text:style-name="T1017">費及</text:span><text:span text:style-name="T1018">學雜</text:span><text:span text:style-name="T1019">費。</text:span><text:span text:style-name="T1020">追繳之</text:span><text:span text:style-name="T1021">生</text:span><text:span text:style-name="T1022">活</text:span><text:span text:style-name="T1023">補</text:span><text:span text:style-name="T1024">助</text:span><text:span text:style-name="T1025">費、</text:span><text:span text:style-name="T1026">學雜</text:span><text:span text:style-name="T1027">費</text:span><text:span text:style-name="T1028">繳</text:span><text:span text:style-name="T1029">還</text:span><text:span text:style-name="T1030">本部指定單位</text:span><text:span text:style-name="T1031">，</text:span><text:span text:style-name="T1032">另案</text:span><text:span text:style-name="T1033">辦理</text:span><text:span text:style-name="T1034">核結。</text:span></text:p>
      <text:p text:style-name="P1035"><text:span text:style-name="T1036">(</text:span><text:span text:style-name="T1037">六</text:span><text:span text:style-name="T1038">)</text:span><text:span text:style-name="T1039">本部指定</text:span><text:span text:style-name="T1040">單位</text:span><text:span text:style-name="T1041">及各校</text:span><text:span text:style-name="T1042">應</text:span><text:span text:style-name="T1043">加強</text:span><text:span text:style-name="T1044">經費</text:span><text:span text:style-name="T1045">收支管</text:span><text:span text:style-name="T1046">理</text:span><text:span text:style-name="T1047">作業</text:span><text:span text:style-name="T1048">及建</text:span><text:span text:style-name="T1049">立積極</text:span><text:span text:style-name="T1050">有</text:span><text:span text:style-name="T1051">效之管控</text:span><text:span text:style-name="T1052">機</text:span><text:span text:style-name="T1053">制，</text:span><text:span text:style-name="T1054">本部</text:span><text:span text:style-name="T1055">得每年</text:span><text:span text:style-name="T1056">定</text:span><text:span text:style-name="T1057">期及</text:span><text:span text:style-name="T1058">不定</text:span><text:span text:style-name="T1059">期抽查。</text:span></text:p>
      <text:p text:style-name="P1060"><text:span text:style-name="T1061">十四、</text:span><text:span text:style-name="T1062">其</text:span><text:span text:style-name="T1063">他重</text:span><text:span text:style-name="T1064">要規</text:span><text:span text:style-name="T1065">定事項</text:span><text:span text:style-name="T1066">如</text:span><text:span text:style-name="T1067">下：</text:span></text:p>
      <text:p text:style-name="P1068"><text:span text:style-name="T1069">(</text:span><text:span text:style-name="T1070">一</text:span><text:span text:style-name="T1071">)</text:span><text:span text:style-name="T1072">外國學生：</text:span></text:p>
      <text:p text:style-name="P1073"><text:span text:style-name="T1074">1</text:span><text:span text:style-name="T1075">.</text:span><text:span text:style-name="T1076">獎學</text:span><text:span text:style-name="T1077">金</text:span><text:span text:style-name="T1078">申請</text:span><text:span text:style-name="T1079">人應</text:span><text:span text:style-name="T1080">於各校</text:span><text:span text:style-name="T1081">規</text:span><text:span text:style-name="T1082">定申</text:span><text:span text:style-name="T1083">請期</text:span><text:span text:style-name="T1084">限</text:span><text:span text:style-name="T1085">內，</text:span><text:span text:style-name="T1086">自</text:span><text:span text:style-name="T1087">行</text:span><text:span text:style-name="T1088">向大</text:span><text:span text:style-name="T1089">學校</text:span><text:span text:style-name="T1090">院申請入學。</text:span></text:p>
      <text:p text:style-name="P1091"><text:span text:style-name="T1092">2</text:span><text:span text:style-name="T1093">.</text:span><text:span text:style-name="T1094">受獎</text:span><text:span text:style-name="T1095">生</text:span><text:span text:style-name="T1096">應於</text:span><text:span text:style-name="T1097">第五</text:span><text:span text:style-name="T1098">點第五</text:span><text:span text:style-name="T1099">款</text:span><text:span text:style-name="T1100">第一</text:span><text:span text:style-name="T1101">目</text:span><text:span text:style-name="T1102">之</text:span><text:span text:style-name="T1103">2</text:span><text:span text:style-name="T1104">所定期</text:span><text:span text:style-name="T1105">限</text:span><text:span text:style-name="T1106">內，</text:span><text:span text:style-name="T1107">向</text:span><text:span text:style-name="T1108">所就讀之學校</text:span><text:span text:style-name="T1109">繳</text:span><text:span text:style-name="T1110">交華</text:span><text:span text:style-name="T1111">語文</text:span><text:span text:style-name="T1112">能力測</text:span><text:span text:style-name="T1113">驗</text:span><text:bookmark-start text:name="_Hlk208152993"/><text:span text:style-name="T1114">進階級或同等級以上之</text:span><text:bookmark-end text:name="_Hlk208152993"/><text:span text:style-name="T1115">成績</text:span><text:span text:style-name="T1116">單或</text:span><text:span text:style-name="T1117">證書。</text:span></text:p>
      <text:p text:style-name="P1118"><text:span text:style-name="T1119">3</text:span><text:span text:style-name="T1120">.</text:span><text:span text:style-name="T1121">除學</text:span><text:span text:style-name="T1122">費</text:span><text:span text:style-name="T1123">及雜</text:span><text:span text:style-name="T1124">費以</text:span><text:span text:style-name="T1125">外</text:span><text:span text:style-name="T1126">，</text:span><text:span text:style-name="T1127">受獎</text:span><text:span text:style-name="T1128">生</text:span><text:span text:style-name="T1129">應自</text:span><text:span text:style-name="T1130">行</text:span><text:span text:style-name="T1131">繳納其</text:span><text:span text:style-name="T1132">他</text:span><text:span text:style-name="T1133">應繳</text:span><text:span text:style-name="T1134">費</text:span><text:span text:style-name="T1135">用</text:span><text:span text:style-name="T1136">；</text:span><text:span text:style-name="T1137">如</text:span><text:span text:style-name="T1138">經濟情況困</text:span><text:span text:style-name="T1139">難</text:span><text:span text:style-name="T1140">者，</text:span><text:span text:style-name="T1141">得向</text:span><text:span text:style-name="T1142">就讀學</text:span><text:span text:style-name="T1143">校</text:span><text:span text:style-name="T1144">申請</text:span><text:span text:style-name="T1145">自生</text:span><text:span text:style-name="T1146">活補助</text:span><text:span text:style-name="T1147">費</text:span><text:span text:style-name="T1148">中予</text:span><text:span text:style-name="T1149">以扣</text:span><text:span text:style-name="T1150">繳支付。</text:span></text:p>
      <text:p text:style-name="P1151"><text:span text:style-name="T1152">4</text:span><text:span text:style-name="T1153">.</text:span><text:span text:style-name="T1154">受獎</text:span><text:span text:style-name="T1155">生</text:span><text:span text:style-name="T1156">在校</text:span><text:span text:style-name="T1157">學</text:span><text:span text:style-name="T1158">業</text:span><text:span text:style-name="T1159">、</text:span><text:span text:style-name="T1160">操行成</text:span><text:span text:style-name="T1161">績</text:span><text:span text:style-name="T1162">或出</text:span><text:span text:style-name="T1163">缺席</text:span><text:span text:style-name="T1164">紀錄未</text:span><text:span text:style-name="T1165">達</text:span><text:span text:style-name="T1166">就讀</text:span><text:span text:style-name="T1167">學校</text:span><text:span text:style-name="T1168">規定標準者，各</text:span><text:span text:style-name="T1169">校應依規</text:span><text:span text:style-name="T1170">定予</text:span><text:span text:style-name="T1171">以</text:span><text:span text:style-name="T1172">停發</text:span><text:span text:style-name="T1173">或廢</text:span><text:span text:style-name="T1174">止本獎</text:span><text:span text:style-name="T1175">學</text:span><text:span text:style-name="T1176">金。</text:span></text:p>
      <text:p text:style-name="P1177"><text:span text:style-name="T1178">5</text:span><text:span text:style-name="T1179">.</text:span><text:span text:style-name="T1180">受獎</text:span><text:span text:style-name="T1181">生</text:span><text:span text:style-name="T1182">同時</text:span><text:span text:style-name="T1183">受領</text:span><text:span text:style-name="T1184">我政府</text:span><text:span text:style-name="T1185">機</text:span><text:span text:style-name="T1186">關</text:span><text:span text:style-name="T1187">（構</text:span><text:span text:style-name="T1188">）</text:span><text:span text:style-name="T1189">或學校</text:span><text:span text:style-name="T1190">設</text:span><text:span text:style-name="T1191">置之</text:span><text:span text:style-name="T1192">獎補</text:span><text:span text:style-name="T1193">助</text:span><text:span text:style-name="T1194">金，</text:span><text:span text:style-name="T1195">經查證屬</text:span><text:span text:style-name="T1196">實</text:span><text:span text:style-name="T1197">者，</text:span><text:span text:style-name="T1198">撤</text:span><text:span text:style-name="T1199">銷本獎</text:span><text:span text:style-name="T1200">學</text:span><text:span text:style-name="T1201">金</text:span><text:span text:style-name="T1202">，</text:span><text:span text:style-name="T1203">並</text:span><text:span text:style-name="T1204">追繳重</text:span><text:span text:style-name="T1205">複</text:span><text:span text:style-name="T1206">領取</text:span><text:span text:style-name="T1207">月份之</text:span><text:span text:style-name="T1208">生活補助費及</text:span><text:span text:style-name="T1209">學</text:span><text:span text:style-name="T1210">雜費。</text:span></text:p>
      <text:p text:style-name="P1211"><text:span text:style-name="T1212">6</text:span><text:span text:style-name="T1213">.</text:span><text:span text:style-name="T1214">受獎</text:span><text:span text:style-name="T1215">生</text:span><text:span text:style-name="T1216">應依</text:span><text:span text:style-name="T1217">規定</text:span><text:span text:style-name="T1218">加入全</text:span><text:span text:style-name="T1219">民</text:span><text:span text:style-name="T1220">健康</text:span><text:span text:style-name="T1221">保</text:span><text:span text:style-name="T1222">險</text:span><text:span text:style-name="T1223">；</text:span><text:span text:style-name="T1224">未</text:span><text:span text:style-name="T1225">加入</text:span><text:span text:style-name="T1226">前，</text:span><text:span text:style-name="T1227">應</text:span><text:span text:style-name="T1228">購買</text:span><text:span text:style-name="T1229">其他相關保險</text:span><text:span text:style-name="T1230">及學生</text:span><text:span text:style-name="T1231">平安保</text:span><text:span text:style-name="T1232">險</text:span><text:span text:style-name="T1233">。</text:span></text:p>
      <text:p text:style-name="P1234"><text:span text:style-name="T1235">7</text:span><text:span text:style-name="T1236">.</text:span><text:span text:style-name="T1237">受獎</text:span><text:span text:style-name="T1238">生</text:span><text:span text:style-name="T1239">來臺</text:span><text:span text:style-name="T1240">就讀</text:span><text:span text:style-name="T1241">後，</text:span><text:span text:style-name="T1242">不得</text:span><text:span text:style-name="T1243">以</text:span><text:span text:style-name="T1244">交換</text:span><text:span text:style-name="T1245">學</text:span><text:span text:style-name="T1246">生身分</text:span><text:span text:style-name="T1247">或</text:span><text:span text:style-name="T1248">參加雙（聯）學位</text:span><text:span text:style-name="T1249">課</text:span><text:span text:style-name="T1250">程，</text:span><text:span text:style-name="T1251">赴</text:span><text:span text:style-name="T1252">其</text:span><text:span text:style-name="T1253">他國</text:span><text:span text:style-name="T1254">家</text:span><text:span text:style-name="T1255">修</text:span><text:span text:style-name="T1256">讀；</text:span><text:span text:style-name="T1257">以</text:span><text:span text:style-name="T1258">交</text:span><text:span text:style-name="T1259">換學</text:span><text:span text:style-name="T1260">生</text:span><text:span text:style-name="T1261">或</text:span><text:span text:style-name="T1262">雙（聯）</text:span><text:span text:style-name="T1263">學</text:span><text:span text:style-name="T1264">位</text:span><text:span text:style-name="T1265">生</text:span><text:span text:style-name="T1266">身</text:span><text:soft-page-break/><text:span text:style-name="T1267">分出</text:span><text:span text:style-name="T1268">國就讀</text:span><text:span text:style-name="T1269">者，</text:span><text:span text:style-name="T1270">學校</text:span><text:span text:style-name="T1271">應</text:span><text:span text:style-name="T1272">即</text:span><text:span text:style-name="T1273">廢</text:span><text:span text:style-name="T1274">止</text:span><text:span text:style-name="T1275">獎學</text:span><text:span text:style-name="T1276">金</text:span><text:span text:style-name="T1277">並函報本部</text:span><text:span text:style-name="T1278">，</text:span><text:span text:style-name="T1279">所</text:span><text:span text:style-name="T1280">餘</text:span><text:span text:style-name="T1281">受</text:span><text:span text:style-name="T1282">獎期限</text:span><text:span text:style-name="T1283">不</text:span><text:span text:style-name="T1284">得保</text:span><text:span text:style-name="T1285">留或</text:span><text:span text:style-name="T1286">展延。</text:span></text:p>
      <text:p text:style-name="P1287"><text:span text:style-name="T1288">8</text:span><text:span text:style-name="T1289">.</text:span><text:span text:style-name="T1290">因學校學程規定，須出國實習</text:span><text:bookmark-start text:name="_Hlk208153068"/><text:span text:style-name="T1291">、短期研究及蒐集論文資料等</text:span><text:bookmark-end text:name="_Hlk208153068"/><text:span text:style-name="T1292">，得不予廢止獎學金。但不予補助該學期學雜費及不在臺期間之生活補助費。</text:span></text:p>
      <text:p text:style-name="P1293"><text:span text:style-name="T1294">9.</text:span><text:span text:style-name="T1295">受獎</text:span><text:span text:style-name="T1296">生</text:span><text:span text:style-name="T1297">申請</text:span><text:span text:style-name="T1298">獎學</text:span><text:span text:style-name="T1299">金</text:span><text:span text:style-name="T1300">所繳</text:span><text:span text:style-name="T1301">文</text:span><text:span text:style-name="T1302">件或</text:span><text:span text:style-name="T1303">入學</text:span><text:span text:style-name="T1304">證明文</text:span><text:span text:style-name="T1305">件</text:span><text:span text:style-name="T1306">有偽</text:span><text:span text:style-name="T1307">造、</text:span><text:span text:style-name="T1308">假</text:span><text:span text:style-name="T1309">借、</text:span><text:span text:style-name="T1310">塗改或填</text:span><text:span text:style-name="T1311">列</text:span><text:span text:style-name="T1312">不實</text:span><text:span text:style-name="T1313">等情</text:span><text:span text:style-name="T1314">事</text:span><text:span text:style-name="T1315">，</text:span><text:span text:style-name="T1316">撤</text:span><text:span text:style-name="T1317">銷</text:span><text:span text:style-name="T1318">其</text:span><text:span text:style-name="T1319">獎學</text:span><text:span text:style-name="T1320">金</text:span><text:span text:style-name="T1321">，</text:span><text:span text:style-name="T1322">並追繳</text:span><text:span text:style-name="T1323">自</text:span><text:span text:style-name="T1324">受獎</text:span><text:span text:style-name="T1325">日起</text:span><text:span text:style-name="T1326">至撤銷受獎</text:span><text:span text:style-name="T1327">日</text:span><text:span text:style-name="T1328">止</text:span><text:span text:style-name="T1329">之</text:span><text:span text:style-name="T1330">生活補</text:span><text:span text:style-name="T1331">助</text:span><text:span text:style-name="T1332">費及</text:span><text:span text:style-name="T1333">學雜</text:span><text:span text:style-name="T1334">費。</text:span></text:p>
      <text:p text:style-name="P1335"><text:span text:style-name="T1336">10.</text:span><text:span text:style-name="T1337">受獎生</text:span><text:span text:style-name="T1338">應</text:span><text:span text:style-name="T1339">配合</text:span><text:span text:style-name="T1340">本</text:span><text:span text:style-name="T1341">部針對</text:span><text:span text:style-name="T1342">本</text:span><text:span text:style-name="T1343">獎</text:span><text:span text:style-name="T1344">學金受獎</text:span><text:span text:style-name="T1345">生之政</text:span><text:span text:style-name="T1346">策</text:span><text:span text:style-name="T1347">，參</text:span><text:span text:style-name="T1348">與語</text:span><text:span text:style-name="T1349">文、文化等教</text:span><text:span text:style-name="T1350">學</text:span><text:span text:style-name="T1351">、交</text:span><text:span text:style-name="T1352">流、</text:span><text:span text:style-name="T1353">活動。</text:span></text:p>
      <text:p text:style-name="P1354"><text:span text:style-name="T1355"><text:s/>(</text:span><text:span text:style-name="T1356">二</text:span><text:span text:style-name="T1357">)</text:span><text:span text:style-name="T1358">大學校院：</text:span></text:p>
      <text:p text:style-name="P1359"><text:span text:style-name="T1360">1</text:span><text:span text:style-name="T1361">.</text:span><text:span text:style-name="T1362">學校</text:span><text:span text:style-name="T1363">應</text:span><text:span text:style-name="T1364">依自</text:span><text:span text:style-name="T1365">定之</text:span><text:span text:style-name="T1366">外國學</text:span><text:span text:style-name="T1367">生</text:span><text:span text:style-name="T1368">入學</text:span><text:span text:style-name="T1369">規定</text:span><text:span text:style-name="T1370">審核申</text:span><text:span text:style-name="T1371">請</text:span><text:span text:style-name="T1372">人之</text:span><text:span text:style-name="T1373">入</text:span><text:span text:style-name="T1374">學資格並於六月</text:span><text:span text:style-name="T1375">十</text:span><text:span text:style-name="T1376">五日</text:span><text:span text:style-name="T1377">前函</text:span><text:span text:style-name="T1378">復申請</text:span><text:span text:style-name="T1379">人</text:span><text:span text:style-name="T1380">審核</text:span><text:span text:style-name="T1381">結果</text:span><text:span text:style-name="T1382">。</text:span></text:p>
      <text:p text:style-name="P1383"><text:span text:style-name="T1384">2</text:span><text:span text:style-name="T1385">.</text:span><text:span text:style-name="T1386">受獎</text:span><text:span text:style-name="T1387">生</text:span><text:span text:style-name="T1388">未能</text:span><text:span text:style-name="T1389">於第</text:span><text:span text:style-name="T1390">五點第</text:span><text:span text:style-name="T1391">五</text:span><text:span text:style-name="T1392">款第</text:span><text:span text:style-name="T1393">一目</text:span><text:span text:style-name="T1394">之</text:span><text:span text:style-name="T1395">2</text:span><text:span text:style-name="T1396">所定期限</text:span><text:span text:style-name="T1397">內</text:span><text:span text:style-name="T1398">繳交華</text:span><text:span text:style-name="T1399">語</text:span><text:span text:style-name="T1400">文能力</text:span><text:span text:style-name="T1401">測</text:span><text:span text:style-name="T1402">驗成績</text:span><text:span text:style-name="T1403">單</text:span><text:span text:style-name="T1404">或證書</text:span><text:span text:style-name="T1405">者</text:span><text:span text:style-name="T1406">，自下</text:span><text:span text:style-name="T1407">學</text:span><text:span text:style-name="T1408">期起，</text:span><text:span text:style-name="T1409">由</text:span><text:span text:style-name="T1410">所就讀</text:span><text:span text:style-name="T1411">之</text:span><text:span text:style-name="T1412">學校停發</text:span><text:span text:style-name="T1413">生</text:span><text:span text:style-name="T1414">活補</text:span><text:span text:style-name="T1415">助</text:span><text:span text:style-name="T1416">費</text:span><text:span text:style-name="T1417">，</text:span><text:span text:style-name="T1418">直</text:span><text:span text:style-name="T1419">至</text:span><text:span text:style-name="T1420">繳交</text:span><text:span text:style-name="T1421">成</text:span><text:span text:style-name="T1422">績</text:span><text:span text:style-name="T1423">單</text:span><text:span text:style-name="T1424">或證書</text:span><text:span text:style-name="T1425">之</text:span><text:span text:style-name="T1426">當月</text:span><text:span text:style-name="T1427">起續</text:span><text:span text:style-name="T1428">發</text:span><text:span text:style-name="T1429">;</text:span><text:span text:style-name="T1430">受</text:span><text:span text:style-name="T1431">獎</text:span><text:span text:style-name="T1432">生因未</text:span><text:span text:style-name="T1433">繳</text:span><text:span text:style-name="T1434">交成績</text:span><text:span text:style-name="T1435">單</text:span><text:span text:style-name="T1436">或證書</text:span><text:span text:style-name="T1437">影</text:span><text:span text:style-name="T1438">本而遭</text:span><text:span text:style-name="T1439">停</text:span><text:span text:style-name="T1440">發生活</text:span><text:span text:style-name="T1441">補</text:span><text:span text:style-name="T1442">助費者</text:span><text:span text:style-name="T1443">，</text:span><text:span text:style-name="T1444">其學雜費</text:span><text:span text:style-name="T1445">仍</text:span><text:span text:style-name="T1446">得予</text:span><text:span text:style-name="T1447">繼續</text:span><text:span text:style-name="T1448">支付。</text:span></text:p>
      <text:p text:style-name="P1449"><text:span text:style-name="T1450">3</text:span><text:span text:style-name="T1451">.</text:span><text:span text:style-name="T1452">學校</text:span><text:span text:style-name="T1453">得</text:span><text:span text:style-name="T1454">自行</text:span><text:span text:style-name="T1455">規</text:span><text:span text:style-name="T1456">定</text:span><text:span text:style-name="T1457">，</text:span><text:span text:style-name="T1458">協助財</text:span><text:span text:style-name="T1459">務</text:span><text:span text:style-name="T1460">困難</text:span><text:span text:style-name="T1461">之受</text:span><text:span text:style-name="T1462">獎生向</text:span><text:span text:style-name="T1463">學</text:span><text:span text:style-name="T1464">校申</text:span><text:span text:style-name="T1465">請自</text:span><text:span text:style-name="T1466">其生活補助費</text:span><text:span text:style-name="T1467">中</text:span><text:span text:style-name="T1468">扣款</text:span><text:span text:style-name="T1469">，繳</text:span><text:span text:style-name="T1470">納學生</text:span><text:span text:style-name="T1471">應</text:span><text:span text:style-name="T1472">自付</text:span><text:span text:style-name="T1473">款項</text:span><text:span text:style-name="T1474">。</text:span></text:p>
      <text:p text:style-name="P1475"><text:span text:style-name="T1476">4</text:span><text:span text:style-name="T1477">.</text:span><text:span text:style-name="T1478">本獎</text:span><text:span text:style-name="T1479">學</text:span><text:span text:style-name="T1480">金之</text:span><text:span text:style-name="T1481">停</text:span><text:span text:style-name="T1482">發</text:span><text:span text:style-name="T1483">、</text:span><text:span text:style-name="T1484">廢止</text:span><text:span text:style-name="T1485">及</text:span><text:span text:style-name="T1486">撤</text:span><text:span text:style-name="T1487">銷</text:span><text:span text:style-name="T1488">，</text:span><text:span text:style-name="T1489">悉</text:span><text:span text:style-name="T1490">依</text:span><text:span text:style-name="T1491">受獎生</text:span><text:span text:style-name="T1492">所</text:span><text:span text:style-name="T1493">就讀</text:span><text:span text:style-name="T1494">大學</text:span><text:span text:style-name="T1495">校院之學</text:span><text:span text:style-name="T1496">則、</text:span><text:span text:style-name="T1497">校</text:span><text:span text:style-name="T1498">內</text:span><text:span text:style-name="T1499">相關</text:span><text:span text:style-name="T1500">規</text:span><text:span text:style-name="T1501">定及本</text:span><text:span text:style-name="T1502">部</text:span><text:span text:style-name="T1503">規定</text:span><text:span text:style-name="T1504">辦</text:span><text:span text:style-name="T1505">理</text:span><text:span text:style-name="T1506">。</text:span></text:p>
      <text:p text:style-name="P1507"><text:span text:style-name="T1508">5.</text:span><text:span text:style-name="T1509">受獎生</text:span><text:span text:style-name="T1510">有下列情事之一</text:span><text:span text:style-name="T1511">，</text:span><text:span text:style-name="T1512">學</text:span><text:span text:style-name="T1513">校</text:span><text:span text:style-name="T1514">應</text:span><text:span text:style-name="T1515">函報本</text:span><text:span text:style-name="T1516">部</text:span><text:span text:style-name="T1517">後</text:span><text:span text:style-name="T1518">，書面通知受獎生</text:span><text:span text:style-name="T1519">停</text:span><text:span text:style-name="T1520">發、</text:span><text:span text:style-name="T1521">廢</text:span><text:span text:style-name="T1522">止</text:span><text:span text:style-name="T1523">或撤</text:span><text:span text:style-name="T1524">銷</text:span><text:span text:style-name="T1525">其獎學</text:span><text:span text:style-name="T1526">金</text:span><text:span text:style-name="T1527">；</text:span><text:span text:style-name="T1528">報部</text:span><text:span text:style-name="T1529">函</text:span><text:span text:style-name="T1530">並註明事由及</text:span><text:span text:style-name="T1531">停</text:span><text:span text:style-name="T1532">發</text:span><text:span text:style-name="T1533">、</text:span><text:span text:style-name="T1534">廢</text:span><text:span text:style-name="T1535">止</text:span><text:span text:style-name="T1536">或撤銷</text:span><text:span text:style-name="T1537">獎</text:span><text:span text:style-name="T1538">學金</text:span><text:span text:style-name="T1539">起訖</text:span><text:span text:style-name="T1540">月</text:span><text:span text:style-name="T1541">份</text:span><text:span text:style-name="T1542">，</text:span><text:span text:style-name="T1543">同</text:span><text:span text:style-name="T1544">時</text:span><text:span text:style-name="T1545">副知</text:span><text:span text:style-name="T1546">相</text:span><text:span text:style-name="T1547">關我</text:span><text:span text:style-name="T1548">國</text:span><text:span text:style-name="T1549">駐外館處</text:span><text:span text:style-name="T1550">、</text:span><text:span text:style-name="T1551">各該</text:span><text:span text:style-name="T1552">受</text:span><text:span text:style-name="T1553">獎生及本部指</text:span><text:span text:style-name="T1554">定</text:span><text:span text:style-name="T1555">單</text:span><text:span text:style-name="T1556">位：</text:span></text:p>
      <text:p text:style-name="P1557"><text:span text:style-name="T1558">(</text:span><text:span text:style-name="T1559">1)</text:span><text:span text:style-name="T1560">註</text:span><text:span text:style-name="T1561">冊入</text:span><text:span text:style-name="T1562">學</text:span><text:span text:style-name="T1563">後至第</text:span><text:span text:style-name="T1564">二</text:span><text:span text:style-name="T1565">學期</text:span><text:span text:style-name="T1566">結束</text:span><text:span text:style-name="T1567">，仍未</text:span><text:span text:style-name="T1568">繳</text:span><text:span text:style-name="T1569">交華</text:span><text:span text:style-name="T1570">語文</text:span><text:span text:style-name="T1571">能力</text:span><text:span text:style-name="T1572">測驗成</text:span><text:span text:style-name="T1573">績</text:span><text:span text:style-name="T1574">或證</text:span><text:span text:style-name="T1575">書者</text:span><text:span text:style-name="T1576">，自第</text:span><text:span text:style-name="T1577">三</text:span><text:span text:style-name="T1578">學期</text:span><text:span text:style-name="T1579">起，</text:span><text:span text:style-name="T1580">由就讀</text:span><text:span text:style-name="T1581">學</text:span><text:span text:style-name="T1582">校廢</text:span><text:span text:style-name="T1583">止</text:span><text:span text:style-name="T1584">其獎</text:span><text:span text:style-name="T1585">學</text:span><text:span text:style-name="T1586">金</text:span><text:span text:style-name="T1587">。</text:span></text:p>
      <text:p text:style-name="P1588"><text:span text:style-name="T1589">(</text:span><text:span text:style-name="T1590">2)</text:span><text:span text:style-name="T1591">註</text:span><text:span text:style-name="T1592">冊入</text:span><text:span text:style-name="T1593">學</text:span><text:span text:style-name="T1594">後，除</text:span><text:span text:style-name="T1595">寒</text:span><text:span text:style-name="T1596">暑假</text:span><text:span text:style-name="T1597">未到</text:span><text:span text:style-name="T1598">校上課</text:span><text:span text:style-name="T1599">外</text:span><text:span text:style-name="T1600">，每</text:span><text:span text:style-name="T1601">月曠</text:span><text:span text:style-name="T1602">課時數超過</text:span><text:span text:style-name="T1603">三</text:span><text:span text:style-name="T1604">分之</text:span><text:span text:style-name="T1605">一，</text:span><text:span text:style-name="T1606">經查證</text:span><text:span text:style-name="T1607">屬</text:span><text:span text:style-name="T1608">實者</text:span><text:span text:style-name="T1609">，停</text:span><text:span text:style-name="T1610">發</text:span><text:span text:style-name="T1611">不</text:span><text:span text:style-name="T1612">在</text:span><text:span text:style-name="T1613">學</text:span><text:span text:style-name="T1614">月份</text:span><text:span text:style-name="T1615">生活</text:span><text:span text:style-name="T1616">補助費，</text:span><text:span text:style-name="T1617">並</text:span><text:span text:style-name="T1618">視實</text:span><text:span text:style-name="T1619">際情</text:span><text:span text:style-name="T1620">況由就</text:span><text:span text:style-name="T1621">讀</text:span><text:span text:style-name="T1622">學校</text:span><text:span text:style-name="T1623">廢止</text:span><text:span text:style-name="T1624">其</text:span><text:span text:style-name="T1625">獎學</text:span><text:span text:style-name="T1626">金</text:span><text:span text:style-name="T1627">。</text:span></text:p>
      <text:p text:style-name="P1628">(3)以交換學生或雙（聯）學位生身分出國就讀者，學校應廢止其獎學金，所餘受獎期限不得保留或展延。</text:p>
      <text:p text:style-name="P1629">(4)因就讀學校課程規定，須出國實習、短期研究及蒐集論<text:soft-page-break/>文資料者，學校應停發不在臺期間之生活補助費，且不予補助該學期學費及雜費。</text:p>
      <text:p text:style-name="P1630">(5)<text:bookmark-start text:name="_Hlk208410283"/>於學期中離境，如逾當月天數十五日，學校<text:bookmark-start text:name="_Hlk208153299"/>得於查明後停發其不在臺月份之生活補助費。<text:bookmark-end text:name="_Hlk208410283"/><text:bookmark-end text:name="_Hlk208153299"/></text:p>
      <text:p text:style-name="P1631">(6)觸犯我國法律、受就讀校院記大過處分、休學或受退學處分，學校應廢止其獎學金。但因轉換學校、系或所或經原就讀學校辦理自請退學者，不在此限。</text:p>
      <text:p text:style-name="P1632">(7)每學期註冊時，應提具居留事由為就學之外僑居留證，如未能提具或於受獎期間變更為就學以外之其他居留事由，自該學期廢止其獎學金。</text:p>
      <text:p text:style-name="P1633">(8)未配合本部針對本獎學金受獎生之政策參與其他語文、文化等教學、交流、活動者，應廢止其獎學金。</text:p>
      <text:p text:style-name="P1634">(9)當學期學業平均成績未達各校標準者，停發一個月獎學金；近二個連續學期學業平均成績均未達各校規定標準者，廢止自下一學期起之獎學金。</text:p>
      <text:p text:style-name="P1635">(10)申請獎學金所繳文件或入學證明文件有偽造、假借、塗改或填列不實等情事，撤銷其獎學金，並追繳自受獎日起至撤銷受獎日止本部補助之生活補助費及學雜費。</text:p>
      <text:p text:style-name="P1636">(11)其他違反學校相關規定，應予停發、廢止及撤銷之情事。</text:p>
      <text:p text:style-name="P1637"><text:span text:style-name="T1638">6</text:span><text:span text:style-name="T1639">.</text:span><text:span text:style-name="T1640">受獎</text:span><text:span text:style-name="T1641">生</text:span><text:span text:style-name="T1642">抵</text:span><text:span text:style-name="T1643">校</text:span><text:span text:style-name="T1644">註冊</text:span><text:span text:style-name="T1645">後，</text:span><text:span text:style-name="T1646">各</text:span><text:span text:style-name="T1647">大</text:span><text:span text:style-name="T1648">學校</text:span><text:span text:style-name="T1649">院應</text:span><text:span text:style-name="T1650">為其舉</text:span><text:span text:style-name="T1651">辦</text:span><text:span text:style-name="T1652">新生</text:span><text:span text:style-name="T1653">講習</text:span><text:span text:style-name="T1654">會，</text:span><text:span text:style-name="T1655">說明獎學金</text:span><text:span text:style-name="T1656">續</text:span><text:span text:style-name="T1657">領資</text:span><text:span text:style-name="T1658">格</text:span><text:span text:style-name="T1659">、</text:span><text:span text:style-name="T1660">成績核</text:span><text:span text:style-name="T1661">計</text:span><text:span text:style-name="T1662">方</text:span><text:span text:style-name="T1663">式、</text:span><text:span text:style-name="T1664">獎</text:span><text:span text:style-name="T1665">學金發</text:span><text:span text:style-name="T1666">放</text:span><text:span text:style-name="T1667">方</text:span><text:span text:style-name="T1668">式、</text:span><text:span text:style-name="T1669">停</text:span><text:span text:style-name="T1670">發、</text:span><text:span text:style-name="T1671">廢止及撤</text:span><text:span text:style-name="T1672">銷</text:span><text:span text:style-name="T1673">等相</text:span><text:span text:style-name="T1674">關規</text:span><text:span text:style-name="T1675">定，</text:span><text:span text:style-name="T1676">並按</text:span><text:span text:style-name="T1677">月</text:span><text:span text:style-name="T1678">核發</text:span><text:span text:style-name="T1679">獎</text:span><text:span text:style-name="T1680">學</text:span><text:span text:style-name="T1681">金，</text:span><text:span text:style-name="T1682">掌</text:span><text:span text:style-name="T1683">握</text:span><text:span text:style-name="T1684">停</text:span><text:span text:style-name="T1685">發</text:span><text:span text:style-name="T1686">、</text:span><text:span text:style-name="T1687">廢止與撤銷情</text:span><text:span text:style-name="T1688">況</text:span><text:span text:style-name="T1689">及辦</text:span><text:span text:style-name="T1690">理續</text:span><text:span text:style-name="T1691">領審核</text:span><text:span text:style-name="T1692">作</text:span><text:span text:style-name="T1693">業等。</text:span></text:p>
      <text:p text:style-name="P1694"><text:span text:style-name="T1695">7</text:span><text:span text:style-name="T1696">.</text:span><text:span text:style-name="T1697">受獎</text:span><text:span text:style-name="T1698">生</text:span><text:span text:style-name="T1699">在臺</text:span><text:span text:style-name="T1700">就學</text:span><text:span text:style-name="T1701">期</text:span><text:span text:style-name="T1702">間，</text:span><text:span text:style-name="T1703">大學</text:span><text:span text:style-name="T1704">校</text:span><text:span text:style-name="T1705">院</text:span><text:span text:style-name="T1706">應</text:span><text:span text:style-name="T1707">設置專</text:span><text:span text:style-name="T1708">責</text:span><text:span text:style-name="T1709">單位</text:span><text:span text:style-name="T1710">或人</text:span><text:span text:style-name="T1711">員與其保持</text:span><text:span text:style-name="T1712">聯</text:span><text:span text:style-name="T1713">繫，</text:span><text:span text:style-name="T1714">並</text:span><text:span text:style-name="T1715">提</text:span><text:span text:style-name="T1716">供</text:span><text:span text:style-name="T1717">課業及</text:span><text:span text:style-name="T1718">生</text:span><text:span text:style-name="T1719">活上</text:span><text:span text:style-name="T1720">之輔</text:span><text:span text:style-name="T1721">導及協</text:span><text:span text:style-name="T1722">助；</text:span><text:span text:style-name="T1723">鼓</text:span><text:span text:style-name="T1724">勵</text:span><text:span text:style-name="T1725">受</text:span><text:span text:style-name="T1726">獎生</text:span><text:span text:style-name="T1727">於就學</text:span><text:span text:style-name="T1728">期</text:span><text:span text:style-name="T1729">間，</text:span><text:span text:style-name="T1730">積極</text:span><text:span text:style-name="T1731">參與學</text:span><text:span text:style-name="T1732">校</text:span><text:span text:style-name="T1733">及全</text:span><text:span text:style-name="T1734">國性</text:span><text:span text:style-name="T1735">志工活</text:span><text:span text:style-name="T1736">動</text:span><text:span text:style-name="T1737">。</text:span></text:p>
      <text:p text:style-name="P1738">8.受獎生有休學、退學或畢業等情事，學校應即時於本部指定之外國學生資料管理資訊系統登錄。</text:p>
      <text:p text:style-name="P1739">9.學校應確實依本要點核發獎學金及輔導受獎生，如因行政作業疏失影響受獎生權益，本部將納入扣減學校獎補助款及外國學生招生名額之參據。</text:p>
      <text:p text:style-name="P1740"><text:span text:style-name="T1741">(</text:span><text:span text:style-name="T1742">三</text:span><text:span text:style-name="T1743">)</text:span><text:span text:style-name="T1744">駐外館處：</text:span></text:p>
      <text:p text:style-name="P1745"><text:span text:style-name="T1746">1</text:span><text:span text:style-name="T1747">.</text:span><text:span text:style-name="T1748">我國</text:span><text:span text:style-name="T1749">駐外館處應</text:span><text:span text:style-name="T1750">向駐地</text:span><text:span text:style-name="T1751">政</text:span><text:span text:style-name="T1752">府機</text:span><text:span text:style-name="T1753">關</text:span><text:span text:style-name="T1754">（</text:span><text:span text:style-name="T1755">構</text:span><text:span text:style-name="T1756">）</text:span><text:span text:style-name="T1757">、</text:span><text:span text:style-name="T1758">大</text:span><text:span text:style-name="T1759">學</text:span><text:span text:style-name="T1760">校院</text:span><text:span text:style-name="T1761">及學</text:span><text:span text:style-name="T1762">生等</text:span><text:soft-page-break/><text:span text:style-name="T1763">宣</text:span><text:span text:style-name="T1764">傳</text:span><text:span text:style-name="T1765">本獎</text:span><text:span text:style-name="T1766">學</text:span><text:span text:style-name="T1767">金計</text:span><text:span text:style-name="T1768">畫</text:span><text:span text:style-name="T1769">，</text:span><text:span text:style-name="T1770">主</text:span><text:span text:style-name="T1771">動提</text:span><text:span text:style-name="T1772">供</text:span><text:span text:style-name="T1773">來臺</text:span><text:span text:style-name="T1774">留</text:span><text:span text:style-name="T1775">學</text:span><text:span text:style-name="T1776">資</text:span><text:span text:style-name="T1777">訊，</text:span><text:span text:style-name="T1778">辦</text:span><text:span text:style-name="T1779">理獎</text:span><text:span text:style-name="T1780">學</text:span><text:span text:style-name="T1781">金</text:span><text:span text:style-name="T1782">受</text:span><text:span text:style-name="T1783">理</text:span><text:span text:style-name="T1784">申</text:span><text:span text:style-name="T1785">請及</text:span><text:span text:style-name="T1786">遴</text:span><text:span text:style-name="T1787">選等</text:span><text:span text:style-name="T1788">事</text:span><text:span text:style-name="T1789">務</text:span><text:span text:style-name="T1790">，</text:span><text:span text:style-name="T1791">並應</text:span><text:span text:style-name="T1792">確</text:span><text:span text:style-name="T1793">保受</text:span><text:span text:style-name="T1794">獎</text:span><text:span text:style-name="T1795">生</text:span><text:span text:style-name="T1796">簽</text:span><text:span text:style-name="T1797">署在</text:span><text:span text:style-name="T1798">臺</text:span><text:span text:style-name="T1799">遵守</text:span><text:span text:style-name="T1800">我</text:span><text:span text:style-name="T1801">國</text:span><text:span text:style-name="T1802">法</text:span><text:span text:style-name="T1803">令章之</text:span><text:span text:style-name="T1804">臺</text:span><text:span text:style-name="T1805">灣獎</text:span><text:span text:style-name="T1806">學金</text:span><text:span text:style-name="T1807">承諾書</text:span><text:span text:style-name="T1808">（</text:span><text:span text:style-name="T1809">格式</text:span><text:span text:style-name="T1810">如附</text:span><text:span text:style-name="T1811">件三</text:span><text:span text:style-name="T1812">）</text:span><text:span text:style-name="T1813">。</text:span></text:p>
      <text:p text:style-name="P1814"><text:span text:style-name="T1815">2</text:span><text:span text:style-name="T1816">.</text:span><text:span text:style-name="T1817">我國</text:span><text:span text:style-name="T1818">駐外館處應</text:span><text:span text:style-name="T1819">於七月</text:span><text:span text:style-name="T1820">三</text:span><text:span text:style-name="T1821">十一</text:span><text:span text:style-name="T1822">日前</text:span><text:span text:style-name="T1823">將受獎</text:span><text:span text:style-name="T1824">生</text:span><text:span text:style-name="T1825">名單</text:span><text:span text:style-name="T1826">列冊</text:span><text:span text:style-name="T1827">（格式</text:span><text:span text:style-name="T1828"><text:s/></text:span><text:span text:style-name="T1829">如附件</text:span><text:span text:style-name="T1830">四</text:span><text:span text:style-name="T1831">）備</text:span><text:span text:style-name="T1832">文函</text:span><text:span text:style-name="T1833">送本部</text:span><text:span text:style-name="T1834">備</text:span><text:span text:style-name="T1835">查，</text:span><text:span text:style-name="T1836">並副</text:span><text:span text:style-name="T1837">知</text:span><text:span text:style-name="T1838">受</text:span><text:span text:style-name="T1839">獎生所</text:span><text:span text:style-name="T1840">就</text:span><text:span text:style-name="T1841">讀之</text:span><text:span text:style-name="T1842">相關</text:span><text:span text:style-name="T1843">大學校</text:span><text:span text:style-name="T1844">院</text:span><text:span text:style-name="T1845">及本</text:span><text:span text:style-name="T1846">部指</text:span><text:span text:style-name="T1847">定單位（副</text:span><text:span text:style-name="T1848">本</text:span><text:span text:style-name="T1849">均包</text:span><text:span text:style-name="T1850">括附</text:span><text:span text:style-name="T1851">件</text:span><text:span text:style-name="T1852">）</text:span><text:span text:style-name="T1853">，</text:span><text:span text:style-name="T1854">且應</text:span><text:span text:style-name="T1855">知</text:span><text:span text:style-name="T1856">會駐外館</text:span><text:span text:style-name="T1857">處</text:span><text:span text:style-name="T1858">領務單</text:span><text:span text:style-name="T1859">位</text:span><text:span text:style-name="T1860">查照。</text:span></text:p>
      <text:p text:style-name="P1861"><text:span text:style-name="T1862">3</text:span><text:span text:style-name="T1863">.</text:span><text:span text:style-name="T1864">我國</text:span><text:span text:style-name="T1865">駐外館處應</text:span><text:span text:style-name="T1866">依第三</text:span><text:span text:style-name="T1867">點</text:span><text:span text:style-name="T1868">規定</text:span><text:span text:style-name="T1869">，核</text:span><text:span text:style-name="T1870">給已獲</text:span><text:span text:style-name="T1871">大</text:span><text:span text:style-name="T1872">學校</text:span><text:span text:style-name="T1873">院入</text:span><text:span text:style-name="T1874">學許可之學位</text:span><text:span text:style-name="T1875">獎</text:span><text:span text:style-name="T1876">學金</text:span><text:span text:style-name="T1877">受獎</text:span><text:span text:style-name="T1878">生正確</text:span><text:span text:style-name="T1879">受</text:span><text:span text:style-name="T1880">獎期</text:span><text:span text:style-name="T1881">限之</text:span><text:span text:style-name="T1882">受獎證</text:span><text:span text:style-name="T1883">明</text:span><text:span text:style-name="T1884">書。</text:span></text:p>
      <text:p text:style-name="P1885"><text:span text:style-name="T1886">4</text:span><text:span text:style-name="T1887">.</text:span><text:span text:style-name="T1888">舉辦</text:span><text:span text:style-name="T1889">受</text:span><text:span text:style-name="T1890">獎生</text:span><text:span text:style-name="T1891">來臺</text:span><text:span text:style-name="T1892">行前講</text:span><text:span text:style-name="T1893">習</text:span><text:span text:style-name="T1894">會，</text:span><text:span text:style-name="T1895">包</text:span><text:span text:style-name="T1896">括說</text:span><text:span text:style-name="T1897">明本要</text:span><text:span text:style-name="T1898">點</text:span><text:span text:style-name="T1899">受獎</text:span><text:span text:style-name="T1900">相關</text:span><text:span text:style-name="T1901">規</text:span><text:span text:style-name="T1902">定</text:span><text:span text:style-name="T1903">、</text:span><text:span text:style-name="T1904">來</text:span><text:span text:style-name="T1905">臺辦</text:span><text:span text:style-name="T1906">理</text:span><text:span text:style-name="T1907">外僑居留</text:span><text:span text:style-name="T1908">證</text:span><text:span text:style-name="T1909">注意</text:span><text:span text:style-name="T1910">事</text:span><text:span text:style-name="T1911">項及在臺</text:span><text:span text:style-name="T1912">就</text:span><text:span text:style-name="T1913">學及</text:span><text:span text:style-name="T1914">生</text:span><text:span text:style-name="T1915">活環境等</text:span><text:span text:style-name="T1916">資</text:span><text:span text:style-name="T1917">訊，且應配</text:span><text:span text:style-name="T1918">合</text:span><text:span text:style-name="T1919">本部</text:span><text:span text:style-name="T1920">針對本</text:span><text:span text:style-name="T1921">獎</text:span><text:span text:style-name="T1922">學</text:span><text:span text:style-name="T1923">金受獎生</text:span><text:span text:style-name="T1924">之政</text:span><text:span text:style-name="T1925">策</text:span><text:span text:style-name="T1926">參與</text:span><text:span text:style-name="T1927">其</text:span><text:span text:style-name="T1928">他語</text:span><text:span text:style-name="T1929">文、</text:span><text:span text:style-name="T1930">文化等教學</text:span><text:span text:style-name="T1931">、</text:span><text:span text:style-name="T1932">交流</text:span><text:span text:style-name="T1933">、活</text:span><text:span text:style-name="T1934">動。</text:span></text:p>
      <text:p text:style-name="P1935"><text:span text:style-name="T1936">5</text:span><text:span text:style-name="T1937">.</text:span><text:span text:style-name="T1938">受獎</text:span><text:span text:style-name="T1939">生</text:span><text:span text:style-name="T1940">學成</text:span><text:span text:style-name="T1941">返國</text:span><text:span text:style-name="T1942">後，應</text:span><text:span text:style-name="T1943">與</text:span><text:span text:style-name="T1944">其保</text:span><text:span text:style-name="T1945">持聯</text:span><text:span text:style-name="T1946">繫，舉</text:span><text:span text:style-name="T1947">辦</text:span><text:span text:style-name="T1948">在臺</text:span><text:span text:style-name="T1949">研習</text:span><text:span text:style-name="T1950">成果發表會及</text:span><text:span text:style-name="T1951">學</text:span><text:span text:style-name="T1952">習心</text:span><text:span text:style-name="T1953">得、</text:span><text:span text:style-name="T1954">生活經</text:span><text:span text:style-name="T1955">驗</text:span><text:span text:style-name="T1956">分享</text:span><text:span text:style-name="T1957">座談</text:span><text:span text:style-name="T1958">會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208in" fo:margin-left="1.1666in" fo:margin-bottom="0.671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style:text-autospace="none" fo:line-height="0.1388in"/>
    </style:style>
    <style:style style:name="P3" style:parent-style-name="Textbody" style:family="paragraph">
      <style:paragraph-properties style:text-autospace="none" fo:line-height="0.1618in" fo:margin-left="0.0138in" fo:margin-right="-0.035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4" style:parent-style-name="Textbody" style:family="paragraph">
      <style:paragraph-properties style:text-autospace="none" fo:line-height="0.1388in"/>
    </style:style>
    <style:style style:name="P5" style:parent-style-name="Textbody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6" style:parent-style-name="預設段落字型" style:family="text">
      <style:text-properties style:font-name-complex="Calibri" style:letter-kerning="false" style:text-position="5% 10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5.5189in" svg:y="0.50709in" svg:width="1.69861in" svg:height="0.17153in" style:rel-width="scale" style:rel-height="scale"><draw:text-box><text:p text:style-name="P3"/></draw:text-box><svg:title/><svg:desc/></draw:frame></text:p>
      </style:header>
      <style:footer>
        <text:p text:style-name="P4"><draw:frame draw:z-index="251661312" draw:id="id1" draw:style-name="a1" draw:name="Text Box 2" text:anchor-type="paragraph" svg:x="4.01614in" svg:y="10.87008in" svg:width="0.19514in" svg:height="0.16597in" style:rel-width="scale" style:rel-height="scale"><draw:text-box><text:p text:style-name="P5"><text:span text:style-name="T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jsmpc</meta:initial-creator>
    <dc:creator>Admin</dc:creator>
    <meta:creation-date>2026-02-11T03:02:00Z</meta:creation-date>
    <dc:date>2026-02-11T03:02:00Z</dc:date>
    <meta:print-date>2026-01-29T01:20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0" meta:character-count="4347" meta:row-count="30" meta:non-whitespace-character-count="3705"/>
  </office:meta>
</office:document-meta>
</file>